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1.1444in"/>
    </style:style>
    <style:style style:name="TableColumn10" style:family="table-column">
      <style:table-column-properties style:column-width="6.3409in"/>
    </style:style>
    <style:style style:name="Table8" style:family="table">
      <style:table-properties style:width="7.4854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6423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5" style:parent-style-name="內文" style:family="paragraph">
      <style:paragraph-properties fo:text-align="justify" style:line-height-at-least="0in" fo:text-indent="0.3333in"/>
      <style:text-properties style:font-name="標楷體" style:font-name-asian="標楷體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8" style:parent-style-name="內文" style:family="paragraph">
      <style:paragraph-properties fo:text-align="justify" style:line-height-at-least="0in" fo:text-indent="0.6666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-0.375in" fo:text-indent="0.6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台科技大學<text:s/></text:span><text:span text:style-name="T3">九十三</text:span><text:span text:style-name="T4">學年度</text:span><text:span text:style-name="T5">中等教育學程</text:span><text:span text:style-name="T6">招生簡章</text:span></text:p>
      <text:p text:style-name="P7">依據「南台科技大學學生修習教育學程辦法」<text:s text:c="17"/><text:s text:c="25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一、招生對象</text:p>
          </table:table-cell>
          <table:table-cell table:style-name="TableCell14">
            <text:p text:style-name="P15">有志修習九十三學年度教育學程之本校大學部以上學生。</text:p>
          </table:table-cell>
        </table:table-row>
        <table:table-row table:style-name="TableRow16">
          <table:table-cell table:style-name="TableCell17">
            <text:p text:style-name="P18">二、報名資格</text:p>
          </table:table-cell>
          <table:table-cell table:style-name="TableCell19">
            <text:p text:style-name="P20"><text:span text:style-name="T21">1</text:span><text:span text:style-name="T22">.</text:span><text:span text:style-name="T23">一般學生</text:span><text:span text:style-name="T24">組</text:span><text:span text:style-name="T25">：凡本校</text:span><text:span text:style-name="T26">日間部及進修部（包括專班）各系四年制與二年制學生，</text:span><text:span text:style-name="T27">於九十三學年度仍保有本校學生資格者，</text:span><text:span text:style-name="T28">九十</text:span><text:span text:style-name="T29">二</text:span><text:span text:style-name="T30">學</text:span><text:span text:style-name="T31">年度第一</text:span><text:span text:style-name="T32">學期之學業總成績平均達七十分以上，操行成績達八十分以上</text:span><text:span text:style-name="T33">，均可報名參加甄試。</text:span></text:p>
            <text:p text:style-name="P34"><text:span text:style-name="T35">2.</text:span><text:span text:style-name="T36">碩博士</text:span><text:span text:style-name="T37">班研究生組</text:span><text:span text:style-name="T38">：凡本校碩、博士班研究生</text:span><text:span text:style-name="T39">，</text:span><text:span text:style-name="T40">於九十三學年度仍保有本校學生資格者</text:span><text:span text:style-name="T41">，</text:span><text:span text:style-name="T42">且</text:span><text:span text:style-name="T43">九十二學年度第一學期之</text:span><text:span text:style-name="T44">學</text:span><text:span text:style-name="T45">業總</text:span><text:span text:style-name="T46">成績</text:span><text:span text:style-name="T47">平均</text:span><text:span text:style-name="T48">達八十分以上，</text:span><text:span text:style-name="T49">均可報名參加甄試。</text:span></text:p>
            <text:p text:style-name="P50"><text:span text:style-name="T51">3.</text:span><text:span text:style-name="T52">在職教師組</text:span><text:span text:style-name="T53">：</text:span><text:span text:style-name="T54">具有上述1或2項報名資格且具有現職教師身份資格者。</text:span></text:p>
          </table:table-cell>
        </table:table-row>
        <table:table-row table:style-name="TableRow55">
          <table:table-cell table:style-name="TableCell56">
            <text:p text:style-name="P57">三、報名期間</text:p>
          </table:table-cell>
          <table:table-cell table:style-name="TableCell58">
            <text:p text:style-name="P59">93年4月27日（星期二）至5月10日（星期一）。</text:p>
          </table:table-cell>
        </table:table-row>
        <table:table-row table:style-name="TableRow60">
          <table:table-cell table:style-name="TableCell61">
            <text:p text:style-name="P62">四、報名地點</text:p>
          </table:table-cell>
          <table:table-cell table:style-name="TableCell63">
            <text:p text:style-name="P64">本校師資培育中心（N104），星期一至星期五，每日上午9：00至下午5：00。</text:p>
            <text:p text:style-name="P65">進修部學生可至進修部找林老師報名；專班學生可至專班找劉組長報名。</text:p>
          </table:table-cell>
        </table:table-row>
        <table:table-row table:style-name="TableRow66">
          <table:table-cell table:style-name="TableCell67">
            <text:p text:style-name="P68">五、報名費</text:p>
          </table:table-cell>
          <table:table-cell table:style-name="TableCell69">
            <text:p text:style-name="P70">新台幣600元整。</text:p>
          </table:table-cell>
        </table:table-row>
        <table:table-row table:style-name="TableRow71">
          <table:table-cell table:style-name="TableCell72">
            <text:p text:style-name="P73">六、繳交（驗）資料</text:p>
          </table:table-cell>
          <table:table-cell table:style-name="TableCell74">
            <text:p text:style-name="P75">1.報名書表(准考證上黏貼最近兩吋半身脫帽正面照片二張)。<text:s/></text:p>
            <text:p text:style-name="P76">2.學生證影本。</text:p>
            <text:p text:style-name="P77">3.上學期成績單正本</text:p>
            <text:p text:style-name="P78"><text:span text:style-name="T79">4</text:span><text:span text:style-name="T80">.報考</text:span><text:span text:style-name="T81">在職教師組</text:span><text:span text:style-name="T82">者，需繳交</text:span><text:span text:style-name="T83">公私立職業學校之在職證明</text:span><text:span text:style-name="T84">文件（正本備查驗、影本繳交，</text:span><text:span text:style-name="T85">證明在最近十年內曾獲該校以</text:span><text:span text:style-name="T86">代理或代課教師資格</text:span><text:span text:style-name="T87">連續聘任滿一年以上</text:span><text:span text:style-name="T88">）。</text:span></text:p>
          </table:table-cell>
        </table:table-row>
        <table:table-row table:style-name="TableRow89">
          <table:table-cell table:style-name="TableCell90">
            <text:p text:style-name="P91">七、筆試時間、地點</text:p>
            <text:p text:style-name="P92"/>
          </table:table-cell>
          <table:table-cell table:style-name="TableCell93">
            <text:p text:style-name="P94">時間：93年5月22日（星期六），上午10：00至12：00。</text:p>
            <text:p text:style-name="P95">（請於5/12~5/14日至師資培育中心領取准考證。）</text:p>
            <text:p text:style-name="P96">地點：將於93年5月21日（星期五），公佈於本校網站及師資培育中心公佈欄。</text:p>
          </table:table-cell>
        </table:table-row>
        <table:table-row table:style-name="TableRow97">
          <table:table-cell table:style-name="TableCell98">
            <text:p text:style-name="P99"><text:span text:style-name="T100">八</text:span><text:span text:style-name="T101">、</text:span><text:span text:style-name="T102">筆試成績公佈</text:span><text:span text:style-name="T103">日期</text:span></text:p>
          </table:table-cell>
          <table:table-cell table:style-name="TableCell104">
            <text:p text:style-name="P105">將於93年6月01日（星期二），公佈於本校網站及師資培育中心公佈欄（含面試錄取名單、面試地點）。</text:p>
          </table:table-cell>
        </table:table-row>
        <table:table-row table:style-name="TableRow106">
          <table:table-cell table:style-name="TableCell107">
            <text:p text:style-name="P108">九、面試時間、地點</text:p>
          </table:table-cell>
          <table:table-cell table:style-name="TableCell109">
            <text:p text:style-name="P110">時間：93年6月5日（星期六）</text:p>
            <text:p text:style-name="P111">地點：將於93年6月01日（星期二），公佈於本校網站及師資培育中心公佈欄。</text:p>
          </table:table-cell>
        </table:table-row>
        <table:table-row table:style-name="TableRow112">
          <table:table-cell table:style-name="TableCell113">
            <text:p text:style-name="P114">十、甄試內容</text:p>
          </table:table-cell>
          <table:table-cell table:style-name="TableCell115">
            <text:p text:style-name="P116">包括筆試與面試:筆試成績佔總成績之70﹪，面試成績佔總成績之30﹪。先筆試後面試。</text:p>
            <text:p text:style-name="P117">1.筆試：題型分為選擇與是非題（佔50﹪）、申論題（佔20﹪）。</text:p>
            <text:p text:style-name="P118"><text:span text:style-name="T119">範圍包括測試</text:span><text:span text:style-name="T120">語文能力</text:span><text:span text:style-name="T121">、</text:span><text:span text:style-name="T122">組織能力</text:span><text:span text:style-name="T123">、</text:span><text:span text:style-name="T124">學科基本能力</text:span><text:span text:style-name="T125">與</text:span><text:span text:style-name="T126">邏輯思考能力</text:span><text:span text:style-name="T127">。</text:span></text:p>
            <text:p text:style-name="P128">2.面試：旨在瞭解受試者之教育素養、口語表達能力等。</text:p>
            <text:p text:style-name="P129">＊若最後得分相同，以筆試得分高者優先錄取；若筆試得分亦相同，以選擇與是非題得分高者優先錄取。</text:p>
          </table:table-cell>
        </table:table-row>
        <table:table-row table:style-name="TableRow130">
          <table:table-cell table:style-name="TableCell131">
            <text:p text:style-name="P132">十一、錄取</text:p>
          </table:table-cell>
          <table:table-cell table:style-name="TableCell133">
            <text:p text:style-name="P134">1.面試參加名額:一般學生組之筆試成績達前60名者；碩博士班研究生組之筆試成績達前20名者；在職教師組之筆試成績達前20名者；錄取參加面試。</text:p>
            <text:p text:style-name="P135"><text:span text:style-name="T136">2.正式錄取名額：</text:span><text:span text:style-name="T137">一般學生組</text:span><text:span text:style-name="T138">30名</text:span><text:span text:style-name="T139">；</text:span><text:span text:style-name="T140">碩博士班研究生</text:span><text:span text:style-name="T141">組</text:span><text:span text:style-name="T142">10名</text:span><text:span text:style-name="T143">；</text:span><text:span text:style-name="T144">在職教師</text:span><text:span text:style-name="T145">組</text:span><text:span text:style-name="T146">10名</text:span><text:span text:style-name="T147">。</text:span></text:p>
            <text:p text:style-name="P148"><text:span text:style-name="T149">3.若參加筆試人數未達預定招收人數之二倍時，則</text:span><text:span text:style-name="T150">至多</text:span><text:span text:style-name="T151">擇取該組前50﹪學生參加面試。</text:span></text:p>
            <text:p text:style-name="P152">4.各組錄取名額不足者，剩餘名額得依比例流用於他組。</text:p>
            <text:p text:style-name="P153">5.備取名額:依實際情況備取若干名。</text:p>
          </table:table-cell>
        </table:table-row>
        <table:table-row table:style-name="TableRow154">
          <table:table-cell table:style-name="TableCell155">
            <text:p text:style-name="P156">十二、說明</text:p>
          </table:table-cell>
          <table:table-cell table:style-name="TableCell157">
            <text:p text:style-name="P158">1.獲甄選錄取之正取生，應於九十三學年度第一學期辦理教育學程選課，否則以放棄錄取資格論。</text:p>
            <text:p text:style-name="P159">2.凡正取生未選課者，由備取生遞補。經通知遞補之備取生，應於加退選期間併同主修系所加退選課程，辦理教育學程選課，否則以放棄資格論，依序再遞補備取生。爾後除非因成績未達標準而被勒令暫停修習教育學程學分外，每一學期必須至少修習一門課，否則視同放棄修習學程資格。</text:p>
            <text:p text:style-name="P160">3.如發現所繳交證件不符者，得隨時取消錄取資格。</text:p>
            <text:p text:style-name="P161">4.其他有關修習教育學程之事項，請上網參閱「南台科技大學學生修習教育學程辦法」。</text:p>
            <text:p text:style-name="P162">5.原住民籍學生參加教育學程甄試，得按一般錄取標準降低總分百分之二十五，其名額採外加方式。</text:p>
          </table:table-cell>
        </table:table-row>
      </table:table>
      <text:p text:style-name="P163"><text:span text:style-name="T164">簡章備索，洽詢電話：（06）253-3131轉1610</text:span><text:span text:style-name="T165">本校師資培育</text:span><text:span text:style-name="T166">中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.2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  中等學校教育學程  九十二學年度招生簡章</dc:title>
    <dc:description/>
    <dc:subject/>
    <meta:initial-creator>User</meta:initial-creator>
    <dc:creator>stust</dc:creator>
    <meta:creation-date>2017-11-08T06:07:00Z</meta:creation-date>
    <dc:date>2017-11-08T06:07:00Z</dc:date>
    <meta:print-date>2004-04-20T07:2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3" meta:character-count="1564" meta:row-count="11" meta:non-whitespace-character-count="1334"/>
  </office:meta>
</office:document-meta>
</file>