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6.3076in"/>
    </style:style>
    <style:style style:name="Table9" style:family="table">
      <style:table-properties style:width="7.45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left="0.15in" fo:text-indent="-0.15in">
        <style:tab-stops/>
      </style:paragraph-properties>
      <style:text-properties style:font-name="標楷體" style:font-name-asian="標楷體" style:text-scale="9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46" style:family="table-row">
      <style:table-row-properties style:min-row-height="0.663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52" style:parent-style-name="內文" style:family="paragraph">
      <style:paragraph-properties fo:text-align="justify" style:line-height-at-least="0in" fo:text-indent="0.3743in"/>
      <style:text-properties style:font-name="標楷體" style:font-name-asian="標楷體" style:text-scale="90%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text-scale="9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text-scale="85%"/>
    </style:style>
    <style:style style:name="P74" style:parent-style-name="內文" style:family="paragraph">
      <style:paragraph-properties fo:text-align="justify" style:line-height-at-least="0in" fo:text-indent="0.1659in"/>
      <style:text-properties style:font-name="標楷體" style:font-name-asian="標楷體" style:text-scale="85%"/>
    </style:style>
    <style:style style:name="P75" style:parent-style-name="內文" style:family="paragraph">
      <style:paragraph-properties fo:text-align="justify" style:line-height-at-least="0in" fo:margin-left="1.1951in" fo:text-indent="0.0013in">
        <style:tab-stops/>
      </style:paragraph-properties>
      <style:text-properties style:font-name="標楷體" style:font-name-asian="標楷體" style:text-scale="85%"/>
    </style:style>
    <style:style style:name="P76" style:parent-style-name="內文" style:family="paragraph">
      <style:paragraph-properties fo:text-align="justify" style:line-height-at-least="0in" fo:text-indent="0.1659in"/>
      <style:text-properties style:font-name="標楷體" style:font-name-asian="標楷體" style:text-scale="85%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text-scale="85%"/>
    </style:style>
    <style:style style:name="P78" style:parent-style-name="內文" style:family="paragraph">
      <style:paragraph-properties fo:text-align="justify" style:line-height-at-least="0in" fo:margin-left="0.1659in" fo:text-indent="-0.1659in">
        <style:tab-stops/>
      </style:paragraph-properties>
      <style:text-properties style:font-name="標楷體" style:font-name-asian="標楷體" style:text-scale="8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84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P85" style:parent-style-name="內文" style:family="paragraph">
      <style:paragraph-properties fo:text-align="justify" style:line-height-at-least="0in" fo:margin-left="1.6583in" fo:text-indent="-0.425in">
        <style:tab-stops/>
      </style:paragraph-properties>
      <style:text-properties style:font-name="標楷體" style:font-name-asian="標楷體" style:text-scale="85%"/>
    </style:style>
    <style:style style:name="P86" style:parent-style-name="內文" style:family="paragraph">
      <style:paragraph-properties fo:text-align="justify" style:line-height-at-least="0in" fo:margin-left="1.6583in" fo:text-indent="-0.425in">
        <style:tab-stops/>
      </style:paragraph-properties>
      <style:text-properties style:font-name="標楷體" style:font-name-asian="標楷體" style:text-scale="85%"/>
    </style:style>
    <style:style style:name="P87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85%"/>
    </style:style>
    <style:style style:name="T89" style:parent-style-name="預設段落字型" style:family="text">
      <style:text-properties style:font-name="標楷體" style:font-name-asian="標楷體" style:text-scale="90%"/>
    </style:style>
    <style:style style:name="T90" style:parent-style-name="預設段落字型" style:family="text">
      <style:text-properties style:font-name="標楷體" style:font-name-asian="標楷體" style:text-scale="85%"/>
    </style:style>
    <style:style style:name="P91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="標楷體" style:font-name-asian="標楷體" style:text-scale="85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text-scale="80%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97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9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9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00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style:text-scale="80%"/>
    </style:style>
    <style:style style:name="P101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/>
    </style:style>
    <style:style style:name="T103" style:parent-style-name="預設段落字型" style:family="text">
      <style:text-properties style:font-name="標楷體" style:font-name-asian="標楷體" style:text-scale="80%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-0.375in" fo:text-indent="0.3993in">
        <style:tab-stops/>
      </style:paragraph-properties>
      <style:text-properties style:font-name="標楷體" style:font-name-asian="標楷體" style:text-scale="80%"/>
    </style:style>
  </office:automatic-styles>
  <office:body>
    <office:text text:use-soft-page-breaks="true">
      <text:p text:style-name="P1"><text:span text:style-name="T2">南台科技大學 九十六學年度</text:span><text:span text:style-name="T3">中等教育學程</text:span><text:span text:style-name="T4">招生簡章</text:span></text:p>
      <text:p text:style-name="P5"><text:span text:style-name="T6">依據「南台科技大學學生修習教育學程辦法」 <text:s text:c="37"/></text:span><text:span text:style-name="T7">96年5月21日教育學</text:span><text:span text:style-name="T8">程招生委員會議通過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招生對象</text:p>
          </table:table-cell>
          <table:table-cell table:style-name="TableCell15">
            <text:p text:style-name="P16">有志修習九十六學年度教育學程之本校大學部以上學生。</text:p>
          </table:table-cell>
        </table:table-row>
        <table:table-row table:style-name="TableRow17">
          <table:table-cell table:style-name="TableCell18">
            <text:p text:style-name="P19">二、報名資格</text:p>
          </table:table-cell>
          <table:table-cell table:style-name="TableCell20">
            <text:p text:style-name="P21">凡本校日間部及進修部（包括專班）各系四年制與二年制學生，於九十六學年度仍保有本校學生資格者(應屆畢業生除外)，且九十五學年度第一學期之學業總成績平均達七十分以上，操行成績達八十分以上；碩、博士班研究生，於九十六學年度仍保有本校學生資格者，且九十五學年度第一學期之學業總成績平均達八十分以上，均可報名參加甄試。</text:p>
          </table:table-cell>
        </table:table-row>
        <table:table-row table:style-name="TableRow22">
          <table:table-cell table:style-name="TableCell23">
            <text:p text:style-name="P24">三、報名期間</text:p>
          </table:table-cell>
          <table:table-cell table:style-name="TableCell25">
            <text:p text:style-name="P26">96年6月1日（星期五）至6月15日（星期五）。</text:p>
          </table:table-cell>
        </table:table-row>
        <table:table-row table:style-name="TableRow27">
          <table:table-cell table:style-name="TableCell28">
            <text:p text:style-name="P29">四、報名地點</text:p>
          </table:table-cell>
          <table:table-cell table:style-name="TableCell30">
            <text:p text:style-name="P31">本校師資培育中心（N104），星期一至星期五，每日上午9：00至下午5：00。</text:p>
            <text:p text:style-name="P32">進修部學生可至進修部找林老師報名；專班學生可至專班找劉組長報名。</text:p>
          </table:table-cell>
        </table:table-row>
        <table:table-row table:style-name="TableRow33">
          <table:table-cell table:style-name="TableCell34">
            <text:p text:style-name="P35">五、報名費</text:p>
          </table:table-cell>
          <table:table-cell table:style-name="TableCell36">
            <text:p text:style-name="P37">新台幣100元整。</text:p>
          </table:table-cell>
        </table:table-row>
        <table:table-row table:style-name="TableRow38">
          <table:table-cell table:style-name="TableCell39">
            <text:p text:style-name="P40">六、繳交（驗）資料</text:p>
          </table:table-cell>
          <table:table-cell table:style-name="TableCell41">
            <text:p text:style-name="P42">1.報名書表(准考證上黏貼最近兩吋半身脫帽正面照片二張)。</text:p>
            <text:p text:style-name="P43">2.學生證影本。</text:p>
            <text:p text:style-name="P44">3.上學期成績單正本。</text:p>
            <text:p text:style-name="P45">4.推薦書。</text:p>
          </table:table-cell>
        </table:table-row>
        <table:table-row table:style-name="TableRow46">
          <table:table-cell table:style-name="TableCell47">
            <text:p text:style-name="P48">七、筆試時間、地點</text:p>
            <text:p text:style-name="P49"/>
          </table:table-cell>
          <table:table-cell table:style-name="TableCell50">
            <text:p text:style-name="P51">時間：96年6月23日（星期六），上午10：00至12：00。</text:p>
            <text:p text:style-name="P52">（請於6/20~6/22日至師資培育中心領取准考證。）</text:p>
            <text:p text:style-name="P53">地點：將於96年6月21日（星期四），公佈於本校網站及師資培育中心公佈欄。</text:p>
          </table:table-cell>
        </table:table-row>
        <table:table-row table:style-name="TableRow54">
          <table:table-cell table:style-name="TableCell55">
            <text:p text:style-name="P56"><text:span text:style-name="T57">八</text:span><text:span text:style-name="T58">、</text:span><text:span text:style-name="T59">筆試成績公佈</text:span></text:p>
          </table:table-cell>
          <table:table-cell table:style-name="TableCell60">
            <text:p text:style-name="P61">將於96年6月28日（星期四），公佈於本校網站及師資培育中心公佈欄（含面試錄取名單、面試地點）。</text:p>
          </table:table-cell>
        </table:table-row>
        <table:table-row table:style-name="TableRow62">
          <table:table-cell table:style-name="TableCell63">
            <text:p text:style-name="P64">九、面試時間、地點</text:p>
          </table:table-cell>
          <table:table-cell table:style-name="TableCell65">
            <text:p text:style-name="P66">時間：96年6月30日（星期六）</text:p>
            <text:p text:style-name="P67">地點：將於96年6月28日（星期四），公佈於本校網站及師資培育中心公佈欄。</text:p>
          </table:table-cell>
        </table:table-row>
        <table:table-row table:style-name="TableRow68">
          <table:table-cell table:style-name="TableCell69">
            <text:p text:style-name="P70">十、甄試內容</text:p>
          </table:table-cell>
          <table:table-cell table:style-name="TableCell71">
            <text:p text:style-name="P72">包括筆試與面試:筆試成績佔總成績之70%，面試成績佔總成績之30%。先筆試後面試。</text:p>
            <text:p text:style-name="P73">1.筆試：題型分為選擇題(佔總成績56％)與申論題(佔總成績14％)。</text:p>
            <text:p text:style-name="P74">(1) 選擇題：測試學科基本能力(語文-含國語文及英文/佔40%、數學/佔15%、</text:p>
            <text:p text:style-name="P75">自然學科佔/15%、社會學科/佔15%、邏輯思考能力佔15%)。</text:p>
            <text:p text:style-name="P76">(2) 申論題：測試組織、分析、批判、創意等能力。</text:p>
            <text:p text:style-name="P77">2.面試：旨在瞭解受試者之教育素養、口語表達能力等（推薦函列入面試評分參考）。</text:p>
            <text:p text:style-name="P78">＊若最後得分相同，以筆試得分高者優先錄取；若筆試得分亦相同，以選擇題得分高者 <text:s text:c="4"/>優先錄取。</text:p>
          </table:table-cell>
        </table:table-row>
        <table:table-row table:style-name="TableRow79">
          <table:table-cell table:style-name="TableCell80">
            <text:p text:style-name="P81">十一、錄取</text:p>
          </table:table-cell>
          <table:table-cell table:style-name="TableCell82">
            <text:p text:style-name="P83">1.面試參加名額：錄取筆試成績前60名參加面試為原則。</text:p>
            <text:p text:style-name="P84">2.正式錄取名額：29名。</text:p>
            <text:p text:style-name="P85">（1）各科錄取名額為：化工（甲）科1人；幼兒保育科1人；冷凍空調科1人；汽車科2人；商業經營科2人；國際貿易科1人；會計事務科1人；資訊處理科3人；資訊科2人；電子科2人；電機科2人；製圖科1人；廣告設計科1人；機械科2人；餐飲管理科2人；應用外語科（日文）1人；應用外語科（英文）1人；觀光事業科1人；其他2人。</text:p>
            <text:p text:style-name="P86">（2）依成績高低擇優錄取。</text:p>
            <text:p text:style-name="P87"><text:span text:style-name="T88">（3）各科錄取餘額，由委員會</text:span><text:span text:style-name="T89">依成績高低互為流用</text:span><text:span text:style-name="T90">。</text:span></text:p>
            <text:p text:style-name="P91">3.備取名額:依實際情況備取若干名。</text:p>
          </table:table-cell>
        </table:table-row>
        <table:table-row table:style-name="TableRow92">
          <table:table-cell table:style-name="TableCell93">
            <text:p text:style-name="P94">十二、說明</text:p>
          </table:table-cell>
          <table:table-cell table:style-name="TableCell95">
            <text:p text:style-name="P96">1.獲甄選錄取之正取生，應於九十六學年度第一學期辦理教育學程選課，否則以放棄錄取資格論。</text:p>
            <text:p text:style-name="P97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98">3.如發現所繳交證件不符者，得隨時取消錄取資格。</text:p>
            <text:p text:style-name="P99">4.其他有關修習教育學程之事項，請上網參閱「南台科技大學學生修習教育學程辦法」。</text:p>
            <text:p text:style-name="P100">5.原住民籍學生參加教育學程甄試，得按一般錄取標準降低總分百分之二十五，其名額採外加方式。</text:p>
            <text:p text:style-name="P101"><text:span text:style-name="T102">6.</text:span><text:span text:style-name="T103"><text:s/>依教育部規定，中等學校採分科分領域教學。本校中等教育學程開設之培育師資的學科別，請上本校師資培育中心網頁查閱，或逕到師資培育中心洽詢。</text:span></text:p>
          </table:table-cell>
        </table:table-row>
      </table:table>
      <text:p text:style-name="P104">簡章備索，洽詢電話：（06）253-3131轉6401本校師資培育中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九十六學年度中等教育學程招生簡章</dc:title>
    <dc:subject/>
    <meta:initial-creator>AD</meta:initial-creator>
    <dc:creator>stust</dc:creator>
    <meta:creation-date>2017-11-08T06:07:00Z</meta:creation-date>
    <dc:date>2017-11-08T06:07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