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513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 fo:margin-left="0in" fo:text-indent="-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6.4666in"/>
    </style:style>
    <style:style style:name="Table17" style:family="table">
      <style:table-properties style:width="7.6111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-asian="標楷體" style:text-scale="9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 fo:margin-left="0.1034in" fo:text-indent="-0.1034in">
        <style:tab-stops/>
      </style:paragraph-properties>
      <style:text-properties style:font-name-asian="標楷體" style:text-scale="90%"/>
    </style:style>
    <style:style style:name="P30" style:parent-style-name="內文" style:family="paragraph">
      <style:paragraph-properties fo:text-align="justify" style:line-height-at-least="0in" fo:margin-left="0.1034in" fo:text-indent="-0.1034in">
        <style:tab-stops/>
      </style:paragraph-properties>
      <style:text-properties style:font-name-asian="標楷體" style:text-scale="9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-asian="標楷體" style:text-scale="9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style:text-scale="90%"/>
    </style:style>
    <style:style style:name="T52" style:parent-style-name="預設段落字型" style:family="text">
      <style:text-properties style:font-name-asian="標楷體" style:text-scale="9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scale="90%"/>
    </style:style>
    <style:style style:name="T56" style:parent-style-name="預設段落字型" style:family="text">
      <style:text-properties style:font-name-asian="標楷體" style:text-scale="90%"/>
    </style:style>
    <style:style style:name="T57" style:parent-style-name="預設段落字型" style:family="text">
      <style:text-properties style:font-name-asian="標楷體" style:text-scale="90%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style:text-scale="90%"/>
    </style:style>
    <style:style style:name="T60" style:parent-style-name="預設段落字型" style:family="text">
      <style:text-properties style:font-name-asian="標楷體" style:text-scale="90%"/>
    </style:style>
    <style:style style:name="T61" style:parent-style-name="預設段落字型" style:family="text">
      <style:text-properties style:font-name-asian="標楷體" style:text-scale="90%"/>
    </style:style>
    <style:style style:name="T62" style:parent-style-name="預設段落字型" style:family="text">
      <style:text-properties style:font-name-asian="標楷體" style:text-scale="90%"/>
    </style:style>
    <style:style style:name="T63" style:parent-style-name="預設段落字型" style:family="text">
      <style:text-properties style:font-name-asian="標楷體" style:text-scale="90%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93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scale="90%"/>
    </style:style>
    <style:style style:name="T98" style:parent-style-name="預設段落字型" style:family="text">
      <style:text-properties style:font-name-asian="標楷體" style:text-scale="90%"/>
    </style:style>
    <style:style style:name="T99" style:parent-style-name="預設段落字型" style:family="text">
      <style:text-properties style:font-name-asian="標楷體" style:text-scale="90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-asian="標楷體" style:text-scale="85%"/>
    </style:style>
    <style:style style:name="P110" style:parent-style-name="內文" style:family="paragraph">
      <style:paragraph-properties fo:text-align="justify" style:line-height-at-least="0in"/>
      <style:text-properties style:font-name-asian="標楷體" style:text-scale="85%"/>
    </style:style>
    <style:style style:name="P111" style:parent-style-name="內文" style:family="paragraph">
      <style:paragraph-properties fo:text-align="justify" style:line-height-at-least="0in" fo:margin-left="0.9958in" fo:text-indent="-0.8326in">
        <style:tab-stops/>
      </style:paragraph-properties>
      <style:text-properties style:font-name-asian="標楷體" style:text-scale="85%"/>
    </style:style>
    <style:style style:name="P112" style:parent-style-name="內文" style:family="paragraph">
      <style:paragraph-properties fo:text-align="justify" style:line-height-at-least="0in" fo:text-indent="0.1659in"/>
      <style:text-properties style:font-name-asian="標楷體" style:text-scale="85%"/>
    </style:style>
    <style:style style:name="P113" style:parent-style-name="內文" style:family="paragraph">
      <style:paragraph-properties fo:text-align="justify" style:line-height-at-least="0in"/>
      <style:text-properties style:font-name-asian="標楷體" style:text-scale="85%"/>
    </style:style>
    <style:style style:name="P114" style:parent-style-name="內文" style:family="paragraph">
      <style:paragraph-properties fo:text-align="justify" style:line-height-at-least="0in" fo:margin-left="0.1659in" fo:text-indent="-0.1659in">
        <style:tab-stops/>
      </style:paragraph-properties>
      <style:text-properties style:font-name-asian="標楷體" style:text-scale="85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-asian="標楷體" style:text-scale="85%"/>
    </style:style>
    <style:style style:name="P120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-asian="標楷體" style:text-scale="85%"/>
    </style:style>
    <style:style style:name="P121" style:parent-style-name="內文" style:family="paragraph">
      <style:paragraph-properties fo:text-align="justify" style:line-height-at-least="0in" fo:margin-left="1.6097in" fo:text-indent="-0.3777in">
        <style:tab-stops/>
      </style:paragraph-properties>
    </style:style>
    <style:style style:name="T122" style:parent-style-name="預設段落字型" style:family="text">
      <style:text-properties style:font-name-asian="標楷體" style:text-scale="85%"/>
    </style:style>
    <style:style style:name="T123" style:parent-style-name="預設段落字型" style:family="text">
      <style:text-properties style:font-name-asian="標楷體" style:text-scale="85%"/>
    </style:style>
    <style:style style:name="T124" style:parent-style-name="預設段落字型" style:family="text">
      <style:text-properties style:font-name-asian="標楷體" style:text-scale="85%"/>
    </style:style>
    <style:style style:name="T125" style:parent-style-name="預設段落字型" style:family="text">
      <style:text-properties style:font-name-asian="標楷體" style:text-scale="85%"/>
    </style:style>
    <style:style style:name="T126" style:parent-style-name="預設段落字型" style:family="text">
      <style:text-properties style:font-name-asian="標楷體" style:text-scale="85%"/>
    </style:style>
    <style:style style:name="T127" style:parent-style-name="預設段落字型" style:family="text">
      <style:text-properties style:font-name-asian="標楷體" style:text-scale="85%"/>
    </style:style>
    <style:style style:name="T128" style:parent-style-name="預設段落字型" style:family="text">
      <style:text-properties style:font-name-asian="標楷體" style:text-scale="85%"/>
    </style:style>
    <style:style style:name="T129" style:parent-style-name="預設段落字型" style:family="text">
      <style:text-properties style:font-name-asian="標楷體" style:text-scale="85%"/>
    </style:style>
    <style:style style:name="T130" style:parent-style-name="預設段落字型" style:family="text">
      <style:text-properties style:font-name-asian="標楷體" style:text-scale="85%"/>
    </style:style>
    <style:style style:name="T131" style:parent-style-name="預設段落字型" style:family="text">
      <style:text-properties style:font-name-asian="標楷體" style:text-scale="85%"/>
    </style:style>
    <style:style style:name="T132" style:parent-style-name="預設段落字型" style:family="text">
      <style:text-properties style:font-name-asian="標楷體" style:text-scale="85%"/>
    </style:style>
    <style:style style:name="T133" style:parent-style-name="預設段落字型" style:family="text">
      <style:text-properties style:font-name-asian="標楷體" style:text-scale="85%"/>
    </style:style>
    <style:style style:name="T134" style:parent-style-name="預設段落字型" style:family="text">
      <style:text-properties style:font-name-asian="標楷體" style:text-scale="85%"/>
    </style:style>
    <style:style style:name="T135" style:parent-style-name="預設段落字型" style:family="text">
      <style:text-properties style:font-name-asian="標楷體" style:text-scale="85%"/>
    </style:style>
    <style:style style:name="T136" style:parent-style-name="預設段落字型" style:family="text">
      <style:text-properties style:font-name-asian="標楷體" style:text-scale="85%"/>
    </style:style>
    <style:style style:name="T137" style:parent-style-name="預設段落字型" style:family="text">
      <style:text-properties style:font-name-asian="標楷體" style:text-scale="85%"/>
    </style:style>
    <style:style style:name="T138" style:parent-style-name="預設段落字型" style:family="text">
      <style:text-properties style:font-name-asian="標楷體" style:text-scale="85%"/>
    </style:style>
    <style:style style:name="T139" style:parent-style-name="預設段落字型" style:family="text">
      <style:text-properties style:font-name-asian="標楷體" style:text-scale="85%"/>
    </style:style>
    <style:style style:name="T140" style:parent-style-name="預設段落字型" style:family="text">
      <style:text-properties style:font-name-asian="標楷體" style:text-scale="85%"/>
    </style:style>
    <style:style style:name="T141" style:parent-style-name="預設段落字型" style:family="text">
      <style:text-properties style:font-name-asian="標楷體" style:text-scale="85%"/>
    </style:style>
    <style:style style:name="T142" style:parent-style-name="預設段落字型" style:family="text">
      <style:text-properties style:font-name-asian="標楷體" style:text-scale="85%"/>
    </style:style>
    <style:style style:name="T143" style:parent-style-name="預設段落字型" style:family="text">
      <style:text-properties style:font-name-asian="標楷體" style:text-scale="85%"/>
    </style:style>
    <style:style style:name="T144" style:parent-style-name="預設段落字型" style:family="text">
      <style:text-properties style:font-name-asian="標楷體" style:text-scale="85%"/>
    </style:style>
    <style:style style:name="T145" style:parent-style-name="預設段落字型" style:family="text">
      <style:text-properties style:font-name-asian="標楷體" style:text-scale="85%" style:text-underline-color="#FF0000"/>
    </style:style>
    <style:style style:name="T146" style:parent-style-name="預設段落字型" style:family="text">
      <style:text-properties style:font-name-asian="標楷體" style:text-scale="85%" style:text-underline-color="#FF0000"/>
    </style:style>
    <style:style style:name="T147" style:parent-style-name="預設段落字型" style:family="text">
      <style:text-properties style:font-name-asian="標楷體" style:text-scale="85%" style:text-underline-color="#FF0000"/>
    </style:style>
    <style:style style:name="T148" style:parent-style-name="預設段落字型" style:family="text">
      <style:text-properties style:font-name-asian="標楷體" style:text-scale="85%"/>
    </style:style>
    <style:style style:name="T149" style:parent-style-name="預設段落字型" style:family="text">
      <style:text-properties style:font-name-asian="標楷體" style:text-scale="85%"/>
    </style:style>
    <style:style style:name="T150" style:parent-style-name="預設段落字型" style:family="text">
      <style:text-properties style:font-name-asian="標楷體" style:text-scale="85%"/>
    </style:style>
    <style:style style:name="T151" style:parent-style-name="預設段落字型" style:family="text">
      <style:text-properties style:font-name-asian="標楷體" style:text-scale="85%"/>
    </style:style>
    <style:style style:name="T152" style:parent-style-name="預設段落字型" style:family="text">
      <style:text-properties style:font-name-asian="標楷體" style:text-scale="85%"/>
    </style:style>
    <style:style style:name="T153" style:parent-style-name="預設段落字型" style:family="text">
      <style:text-properties style:font-name-asian="標楷體" style:text-scale="85%"/>
    </style:style>
    <style:style style:name="T154" style:parent-style-name="預設段落字型" style:family="text">
      <style:text-properties style:font-name-asian="標楷體" style:text-scale="85%"/>
    </style:style>
    <style:style style:name="T155" style:parent-style-name="預設段落字型" style:family="text">
      <style:text-properties style:font-name-asian="標楷體" style:text-scale="85%"/>
    </style:style>
    <style:style style:name="T156" style:parent-style-name="預設段落字型" style:family="text">
      <style:text-properties style:font-name-asian="標楷體" style:text-scale="85%"/>
    </style:style>
    <style:style style:name="T157" style:parent-style-name="預設段落字型" style:family="text">
      <style:text-properties style:font-name-asian="標楷體" style:text-scale="85%"/>
    </style:style>
    <style:style style:name="T158" style:parent-style-name="預設段落字型" style:family="text">
      <style:text-properties style:font-name-asian="標楷體" style:text-scale="85%"/>
    </style:style>
    <style:style style:name="T159" style:parent-style-name="預設段落字型" style:family="text">
      <style:text-properties style:font-name-asian="標楷體" style:text-scale="85%"/>
    </style:style>
    <style:style style:name="T160" style:parent-style-name="預設段落字型" style:family="text">
      <style:text-properties style:font-name-asian="標楷體" style:text-scale="85%"/>
    </style:style>
    <style:style style:name="T161" style:parent-style-name="預設段落字型" style:family="text">
      <style:text-properties style:font-name-asian="標楷體" style:text-scale="85%"/>
    </style:style>
    <style:style style:name="T162" style:parent-style-name="預設段落字型" style:family="text">
      <style:text-properties style:font-name-asian="標楷體" style:text-scale="85%"/>
    </style:style>
    <style:style style:name="P163" style:parent-style-name="內文" style:family="paragraph">
      <style:paragraph-properties fo:text-align="justify" style:line-height-at-least="0in" fo:margin-left="1.6583in" fo:text-indent="-0.425in">
        <style:tab-stops/>
      </style:paragraph-properties>
    </style:style>
    <style:style style:name="T164" style:parent-style-name="預設段落字型" style:family="text">
      <style:text-properties style:font-name-asian="標楷體" style:text-scale="85%"/>
    </style:style>
    <style:style style:name="T165" style:parent-style-name="預設段落字型" style:family="text">
      <style:text-properties style:font-name-asian="標楷體" style:text-scale="85%"/>
    </style:style>
    <style:style style:name="T166" style:parent-style-name="預設段落字型" style:family="text">
      <style:text-properties style:font-name-asian="標楷體" style:text-scale="85%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fo:text-align="justify" style:line-height-at-least="0in" fo:margin-left="1.6583in" fo:text-indent="-0.425in">
        <style:tab-stops/>
      </style:paragraph-properties>
    </style:style>
    <style:style style:name="T169" style:parent-style-name="預設段落字型" style:family="text">
      <style:text-properties style:font-name-asian="標楷體" style:text-scale="85%"/>
    </style:style>
    <style:style style:name="T170" style:parent-style-name="預設段落字型" style:family="text">
      <style:text-properties style:font-name-asian="標楷體" style:text-scale="85%"/>
    </style:style>
    <style:style style:name="T171" style:parent-style-name="預設段落字型" style:family="text">
      <style:text-properties style:font-name-asian="標楷體" style:text-scale="85%"/>
    </style:style>
    <style:style style:name="T172" style:parent-style-name="預設段落字型" style:family="text">
      <style:text-properties style:font-name-asian="標楷體" style:text-scale="90%"/>
    </style:style>
    <style:style style:name="T173" style:parent-style-name="預設段落字型" style:family="text">
      <style:text-properties style:font-name-asian="標楷體" style:text-scale="85%"/>
    </style:style>
    <style:style style:name="P174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-asian="標楷體" style:text-scale="85%"/>
    </style:style>
    <style:style style:name="P175" style:parent-style-name="內文" style:family="paragraph">
      <style:paragraph-properties fo:text-align="justify" style:line-height-at-least="0in" fo:margin-left="0.1416in" fo:text-indent="-0.1416in">
        <style:tab-stops/>
      </style:paragraph-properties>
    </style:style>
    <style:style style:name="T176" style:parent-style-name="預設段落字型" style:family="text">
      <style:text-properties style:font-name-asian="標楷體" style:text-scale="85%"/>
    </style:style>
    <style:style style:name="T177" style:parent-style-name="預設段落字型" style:family="text">
      <style:text-properties style:font-name-asian="標楷體" style:text-scale="85%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scale="85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style:text-scale="80%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90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91" style:parent-style-name="內文" style:family="paragraph">
      <style:paragraph-properties fo:text-align="justify" style:line-height-at-least="0in" fo:margin-left="0.1333in" fo:text-indent="-0.0666in">
        <style:tab-stops/>
      </style:paragraph-properties>
      <style:text-properties style:font-name-asian="標楷體" style:text-scale="80%"/>
    </style:style>
    <style:style style:name="P192" style:parent-style-name="內文" style:family="paragraph">
      <style:paragraph-properties fo:text-align="justify" style:line-height-at-least="0in" fo:margin-left="0.1333in" fo:text-indent="-0.0666in">
        <style:tab-stops/>
      </style:paragraph-properties>
      <style:text-properties style:font-name-asian="標楷體" style:text-scale="80%"/>
    </style:style>
    <style:style style:name="P193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94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95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96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197" style:parent-style-name="預設段落字型" style:family="text">
      <style:text-properties style:font-name-asian="標楷體" style:text-scale="80%"/>
    </style:style>
    <style:style style:name="T198" style:parent-style-name="預設段落字型" style:family="text">
      <style:text-properties style:font-name-asian="標楷體" style:text-scale="80%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scale="80%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201" style:parent-style-name="預設段落字型" style:family="text">
      <style:text-properties style:font-name-asian="標楷體" style:text-scale="90%"/>
    </style:style>
    <style:style style:name="T202" style:parent-style-name="預設段落字型" style:family="text">
      <style:text-properties style:font-name-asian="標楷體" style:text-scale="90%"/>
    </style:style>
    <style:style style:name="P203" style:parent-style-name="內文" style:family="paragraph">
      <style:paragraph-properties fo:margin-left="-0.375in" fo:text-indent="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style:text-scale="80%"/>
    </style:style>
    <style:style style:name="T206" style:parent-style-name="預設段落字型" style:family="text">
      <style:text-properties style:font-name-asian="標楷體" style:text-scale="80%"/>
    </style:style>
    <style:style style:name="T207" style:parent-style-name="預設段落字型" style:family="text">
      <style:text-properties style:font-name-asian="標楷體" style:text-scale="80%"/>
    </style:style>
    <style:style style:name="T208" style:parent-style-name="預設段落字型" style:family="text">
      <style:text-properties style:font-name-asian="標楷體" style:text-scale="80%"/>
    </style:style>
    <style:style style:name="T209" style:parent-style-name="預設段落字型" style:family="text">
      <style:text-properties style:font-name-asian="標楷體" style:text-scale="80%"/>
    </style:style>
    <style:style style:name="T210" style:parent-style-name="預設段落字型" style:family="text">
      <style:text-properties style:font-name-asian="標楷體" style:text-scale="80%"/>
    </style:style>
    <style:style style:name="T211" style:parent-style-name="預設段落字型" style:family="text">
      <style:text-properties style:font-name-asian="標楷體" style:text-scale="80%"/>
    </style:style>
  </office:automatic-styles>
  <office:body>
    <office:text text:use-soft-page-breaks="true">
      <text:p text:style-name="P1"><text:span text:style-name="T2">南台科技大學 九十八學年度</text:span><text:span text:style-name="T3">中等教育學程</text:span><text:span text:style-name="T4">招生簡章</text:span></text:p>
      <text:p text:style-name="P5"><text:span text:style-name="T6">依據教育部核備&lt;南台科技大學學生修習教育學程</text:span><text:span text:style-name="T7">辦法</text:span><text:span text:style-name="T8">&gt;</text:span><text:span text:style-name="T9">辦理</text:span><text:span text:style-name="T10"><text:s text:c="13"/></text:span><text:span text:style-name="T11">98</text:span><text:span text:style-name="T12">年</text:span><text:span text:style-name="T13">4</text:span><text:span text:style-name="T14">月</text:span><text:span text:style-name="T15">10</text:span><text:span text:style-name="T16">日教育學程招生委員會議通過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一、招生對象</text:p>
          </table:table-cell>
          <table:table-cell table:style-name="TableCell23">
            <text:p text:style-name="P24">有志修習九十八學年度中等教育學程之本校大學部以上學生。</text:p>
          </table:table-cell>
        </table:table-row>
        <table:table-row table:style-name="TableRow25">
          <table:table-cell table:style-name="TableCell26">
            <text:p text:style-name="P27">二、報名資格</text:p>
          </table:table-cell>
          <table:table-cell table:style-name="TableCell28">
            <text:p text:style-name="P29">1.本校日間部及進修部（包括專班）各學系四年制與二年制學生，於九十八學年度仍保有本校學生資格，且九十七學年度第一學期之學業總成績平均達七十分以上，操行成績達八十分以上者。</text:p>
            <text:p text:style-name="P30">2.本校碩士班(包含專班)及博士班研究生，於九十八學年度仍保有本校學生資格，且九十七學年度第一學期之學業總成績平均達八十分以上者。</text:p>
          </table:table-cell>
        </table:table-row>
        <table:table-row table:style-name="TableRow31">
          <table:table-cell table:style-name="TableCell32">
            <text:p text:style-name="P33">三、報名期間</text:p>
          </table:table-cell>
          <table:table-cell table:style-name="TableCell34">
            <text:p text:style-name="P35">98年5月21日（星期四）至6月1日（星期一），上班日時間為每日上午9時至下午21時；週末日時間為每日上午9時至下午16時。（中午照常受理報名）</text:p>
          </table:table-cell>
        </table:table-row>
        <table:table-row table:style-name="TableRow36">
          <table:table-cell table:style-name="TableCell37">
            <text:p text:style-name="P38">四、報名地點</text:p>
          </table:table-cell>
          <table:table-cell table:style-name="TableCell39">
            <text:p text:style-name="P40">本校師資培育中心（N104）。</text:p>
          </table:table-cell>
        </table:table-row>
        <table:table-row table:style-name="TableRow41">
          <table:table-cell table:style-name="TableCell42">
            <text:p text:style-name="P43">五、報名費</text:p>
          </table:table-cell>
          <table:table-cell table:style-name="TableCell44">
            <text:p text:style-name="P45">新台幣100元整。</text:p>
          </table:table-cell>
        </table:table-row>
        <table:table-row table:style-name="TableRow46">
          <table:table-cell table:style-name="TableCell47">
            <text:p text:style-name="P48">六、繳交（驗）資料</text:p>
          </table:table-cell>
          <table:table-cell table:style-name="TableCell49">
            <text:p text:style-name="P50"><text:span text:style-name="T51">1.</text:span><text:span text:style-name="T52">報名書表</text:span><text:span text:style-name="T53">。</text:span><text:span text:style-name="T54"><text:s text:c="16"/></text:span><text:span text:style-name="T55">2.</text:span><text:span text:style-name="T56">學生證影印本。</text:span><text:span text:style-name="T57"><text:s text:c="3"/></text:span></text:p>
            <text:p text:style-name="P58"><text:span text:style-name="T59">3.</text:span><text:span text:style-name="T60">上學期成績單正本。</text:span><text:span text:style-name="T61"><text:s text:c="10"/></text:span><text:span text:style-name="T62">4.</text:span><text:span text:style-name="T63">推薦信。</text:span></text:p>
            <text:p text:style-name="P64"><text:span text:style-name="T65">請上本校師資培育中心網頁</text:span><text:span text:style-name="T66">(</text:span><text:span text:style-name="T67">網址：</text:span><text:a xlink:href="http://cfte.stut.edu.tw/" office:target-frame-name="_top" xlink:show="replace"><text:span text:style-name="T68">http://cfte.stut.edu.tw/</text:span></text:a><text:span text:style-name="T69">)</text:span><text:span text:style-name="T70">自行列印。</text:span></text:p>
          </table:table-cell>
        </table:table-row>
        <table:table-row table:style-name="TableRow71">
          <table:table-cell table:style-name="TableCell72">
            <text:p text:style-name="P73"><text:span text:style-name="T74">七、筆試</text:span></text:p>
            <text:p text:style-name="P75"/>
          </table:table-cell>
          <table:table-cell table:style-name="TableCell76">
            <text:p text:style-name="P77">時間：98年6月6日（星期六），下午14時至15時<text:s/>(請攜帶學生證應試)。</text:p>
            <text:p text:style-name="P78">地點：98年6月4日（星期四）公佈於本校網站及師資培育中心公佈欄。</text:p>
          </table:table-cell>
        </table:table-row>
        <table:table-row table:style-name="TableRow79">
          <table:table-cell table:style-name="TableCell80">
            <text:p text:style-name="P81">八、筆試成績</text:p>
            <text:p text:style-name="P82">公佈</text:p>
          </table:table-cell>
          <table:table-cell table:style-name="TableCell83">
            <text:p text:style-name="P84">98年6月11日（星期四），公佈於本校網站及師資培育中心公佈欄（含面試錄取名單、面試地點）。</text:p>
          </table:table-cell>
        </table:table-row>
        <table:table-row table:style-name="TableRow85">
          <table:table-cell table:style-name="TableCell86">
            <text:p text:style-name="P87">九、面試</text:p>
          </table:table-cell>
          <table:table-cell table:style-name="TableCell88">
            <text:p text:style-name="P89"><text:span text:style-name="T90">時間：</text:span><text:span text:style-name="T91">98</text:span><text:span text:style-name="T92">年</text:span><text:span text:style-name="T93">6</text:span><text:span text:style-name="T94">月</text:span><text:span text:style-name="T95">12</text:span><text:span text:style-name="T96">日（星期五）</text:span><text:span text:style-name="T97">，上午</text:span><text:span text:style-name="T98">9</text:span><text:span text:style-name="T99">時起</text:span><text:span text:style-name="T100"><text:s/>(</text:span><text:span text:style-name="T101">請攜帶學生證應試</text:span><text:span text:style-name="T102">)</text:span><text:span text:style-name="T103">。</text:span></text:p>
            <text:p text:style-name="P104">地點：98年6月11日（星期四），公佈於本校網站及師資培育中心公佈欄。</text:p>
          </table:table-cell>
        </table:table-row>
        <table:table-row table:style-name="TableRow105">
          <table:table-cell table:style-name="TableCell106">
            <text:p text:style-name="P107">十、甄試內容</text:p>
          </table:table-cell>
          <table:table-cell table:style-name="TableCell108">
            <text:p text:style-name="P109">包括筆試與面試:筆試成績佔總成績之70%，面試成績佔總成績之30%。先筆試後面試。</text:p>
            <text:p text:style-name="P110">1.筆試：題型分為選擇題(佔80％)與申論題(佔20％)。</text:p>
            <text:p text:style-name="P111">(1)<text:s/>選擇題：測試學科基本能力(語文-含國語文及英文/佔40%、數學/佔15%、自然學科/佔15%、社會學科/佔15%、邏輯思考能力/佔15%)。</text:p>
            <text:p text:style-name="P112">(2)<text:s/>申論題：測試組織、分析、批判、創意等能力。</text:p>
            <text:p text:style-name="P113">2.面試：旨在瞭解受試者之教育素養、口語表達能力等（推薦信列入面試評分參考）。</text:p>
            <text:p text:style-name="P114">＊若最後得分相同，以筆試得分高者優先錄取；若筆試得分亦相同，以選擇題得分高者優先錄取。</text:p>
          </table:table-cell>
        </table:table-row>
        <table:table-row table:style-name="TableRow115">
          <table:table-cell table:style-name="TableCell116">
            <text:p text:style-name="P117">十一、錄取</text:p>
          </table:table-cell>
          <table:table-cell table:style-name="TableCell118">
            <text:p text:style-name="P119">1.面試參加名額：以錄取筆試成績前60名參加面試為原則。</text:p>
            <text:p text:style-name="P120">2.正式錄取名額：29名。</text:p>
            <text:p text:style-name="P121"><text:span text:style-name="T122">（</text:span><text:span text:style-name="T123">1</text:span><text:span text:style-name="T124">）各科錄取名額為：化工科</text:span><text:span text:style-name="T125">1</text:span><text:span text:style-name="T126">人；幼兒保育科</text:span><text:span text:style-name="T127">1</text:span><text:span text:style-name="T128">人；汽車科</text:span><text:span text:style-name="T129">2</text:span><text:span text:style-name="T130">人；商業經營科</text:span><text:span text:style-name="T131">2</text:span><text:span text:style-name="T132">人；國際貿易科</text:span><text:span text:style-name="T133">1</text:span><text:span text:style-name="T134">人；會計事務科</text:span><text:span text:style-name="T135">1</text:span><text:span text:style-name="T136">人；資訊處理科</text:span><text:span text:style-name="T137">3</text:span><text:span text:style-name="T138">人；資訊科</text:span><text:span text:style-name="T139">2</text:span><text:span text:style-name="T140">人；電子科</text:span><text:span text:style-name="T141">2</text:span><text:span text:style-name="T142">人；電機科</text:span><text:span text:style-name="T143">2</text:span><text:span text:style-name="T144">人；</text:span><text:span text:style-name="T145">製圖科</text:span><text:span text:style-name="T146">1</text:span><text:span text:style-name="T147">人</text:span><text:span text:style-name="T148">；廣告設計科</text:span><text:span text:style-name="T149">1</text:span><text:span text:style-name="T150">人；機械科</text:span><text:span text:style-name="T151">2</text:span><text:span text:style-name="T152">人；餐飲管理科</text:span><text:span text:style-name="T153">2</text:span><text:span text:style-name="T154">人；應用外語科（日文）</text:span><text:span text:style-name="T155">1</text:span><text:span text:style-name="T156">人；應用外語科（英文）</text:span><text:span text:style-name="T157">2</text:span><text:span text:style-name="T158">人；觀光事業科</text:span><text:span text:style-name="T159">1</text:span><text:span text:style-name="T160">人；其他</text:span><text:span text:style-name="T161">2</text:span><text:span text:style-name="T162">人。</text:span></text:p>
            <text:p text:style-name="P163"><text:span text:style-name="T164">（</text:span><text:span text:style-name="T165">2</text:span><text:span text:style-name="T166">）各科依成績高低擇優錄取</text:span><text:span text:style-name="T167">，得不足額錄取。</text:span></text:p>
            <text:p text:style-name="P168"><text:span text:style-name="T169">（</text:span><text:span text:style-name="T170">3</text:span><text:span text:style-name="T171">）各科錄取餘額，由招生委員會</text:span><text:span text:style-name="T172">依成績高低相互流用</text:span><text:span text:style-name="T173">，增額錄取。</text:span></text:p>
            <text:p text:style-name="P174">3.備取名額:依實際情況備取若干名。</text:p>
            <text:p text:style-name="P175"><text:span text:style-name="T176">4.</text:span><text:span text:style-name="T177">放榜日期：</text:span><text:span text:style-name="T178">98</text:span><text:span text:style-name="T179">年</text:span><text:span text:style-name="T180">8</text:span><text:span text:style-name="T181">月</text:span><text:span text:style-name="T182">11</text:span><text:span text:style-name="T183">日</text:span><text:span text:style-name="T184">。</text:span></text:p>
          </table:table-cell>
        </table:table-row>
        <table:table-row table:style-name="TableRow185">
          <table:table-cell table:style-name="TableCell186">
            <text:p text:style-name="P187">十二、說明</text:p>
          </table:table-cell>
          <table:table-cell table:style-name="TableCell188">
            <text:p text:style-name="P189">1.獲甄選錄取之正取生，應於九十八學年度第一學期辦理教育學程選課，否則以放棄錄取資格論。</text:p>
            <text:p text:style-name="P190">2.凡正取生未選課者，由備取生遞補。經通知遞補之備取生，應於加退選期間併同主修系所加退選課程，辦理</text:p>
            <text:p text:style-name="P191">教育學程選課，否則以放棄資格論，依序再遞補備取生。爾後除非因成績未達標準而被勒令暫停修習教育學</text:p>
            <text:p text:style-name="P192">程學分外，每一學期必須至少修習一門課，否則視同放棄修習學程資格。</text:p>
            <text:p text:style-name="P193">3.如發現所繳交證件不符者，得隨時取消錄取資格。</text:p>
            <text:p text:style-name="P194">4.其他有關修習教育學程之事項，請上網參閱「南台科技大學學生修習教育學程辦法」。</text:p>
            <text:p text:style-name="P195">5.原住民籍學生參加教育學程甄試，得按一般錄取標準降低總分百分之二十五，其名額採外加方式。</text:p>
            <text:p text:style-name="P196"><text:span text:style-name="T197">6.</text:span><text:span text:style-name="T198"><text:s/></text:span><text:span text:style-name="T199">依教育部規定，中等學校採分科分領域教學。本校中等教育學程開設之培育師資的學科別，請上網查閱，或逕至師資培育中心洽詢。</text:span></text:p>
            <text:p text:style-name="P200"><text:span text:style-name="T201">7.</text:span><text:span text:style-name="T202">大一學生參加教育學程甄試，若未能於當年度具備大學二年級之在校生身分者，將取消錄取資格。</text:span></text:p>
          </table:table-cell>
        </table:table-row>
      </table:table>
      <text:p text:style-name="P203"><text:span text:style-name="T204">◎</text:span><text:span text:style-name="T205">簡章備索：洽詢電話：（</text:span><text:span text:style-name="T206">06</text:span><text:span text:style-name="T207">）</text:span><text:span text:style-name="T208">253-3131</text:span><text:span text:style-name="T209">轉</text:span><text:span text:style-name="T210">6401</text:span><text:span text:style-name="T211">本校師資培育中心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77in" fo:margin-right="0.9847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0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stust</dc:creator>
    <meta:creation-date>2017-11-08T06:09:00Z</meta:creation-date>
    <dc:date>2017-11-08T06:09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3" meta:row-count="12" meta:non-whitespace-character-count="1511"/>
  </office:meta>
</office:document-meta>
</file>