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 fo:margin-left="0in" fo:text-indent="-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6.4916in"/>
    </style:style>
    <style:style style:name="Table10" style:family="table">
      <style:table-properties style:width="7.636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style:text-scale="9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margin-left="0.1368in" fo:text-indent="-0.136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1263in" fo:text-indent="-0.1263in">
        <style:tab-stops/>
      </style:paragraph-properties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 style:use-window-font-color="tru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756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scale="90%"/>
    </style:style>
    <style:style style:name="T81" style:parent-style-name="預設段落字型" style:family="text">
      <style:text-properties style:font-name-asian="標楷體" style:text-scale="90%"/>
    </style:style>
    <style:style style:name="T82" style:parent-style-name="預設段落字型" style:family="text">
      <style:text-properties style:font-name-asian="標楷體" style:text-scale="9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-asian="標楷體"/>
    </style:style>
    <style:style style:name="P94" style:parent-style-name="內文" style:family="paragraph">
      <style:paragraph-properties fo:text-align="justify" style:line-height-at-least="0in" fo:text-indent="0.1951in"/>
      <style:text-properties style:font-name-asian="標楷體"/>
    </style:style>
    <style:style style:name="P95" style:parent-style-name="內文" style:family="paragraph">
      <style:paragraph-properties fo:text-align="justify" style:line-height-at-least="0in" fo:margin-left="1.1951in" fo:text-indent="0.001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style:line-height-at-least="0in" fo:text-indent="0.1951in"/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style:line-height-at-least="0in" fo:margin-left="1.6416in" fo:text-indent="-0.4118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style:line-height-at-least="0in" fo:margin-left="1.7333in" fo:text-indent="-0.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style:line-height-at-least="0in" fo:margin-left="1.6951in" fo:text-indent="-0.463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16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17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18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19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P120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0%"/>
    </style:style>
    <style:style style:name="P122" style:parent-style-name="內文" style:family="paragraph">
      <style:paragraph-properties style:line-height-at-least="0in" fo:margin-left="0.458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 fo:margin-left="0.51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 fo:margin-left="0.51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台科技大學 九十八學年度</text:span><text:span text:style-name="T3">國小教育學程</text:span><text:span text:style-name="T4">招生簡章</text:span></text:p>
      <text:p text:style-name="P5"><text:span text:style-name="T6">依據教育部核備&lt;南台科技大學學生修習教育學程辦法&gt;辦理 <text:s text:c="13"/></text:span><text:span text:style-name="T7"><text:s/></text:span><text:span text:style-name="T8">98年4月10</text:span><text:span text:style-name="T9">日教育學程招生委員會議通過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一、招生對象</text:p>
          </table:table-cell>
          <table:table-cell table:style-name="TableCell16">
            <text:p text:style-name="P17"><text:span text:style-name="T18">有志修習九十八學年度國小教育學程之本校大學部以上學生。</text:span></text:p>
          </table:table-cell>
        </table:table-row>
        <table:table-row table:style-name="TableRow19">
          <table:table-cell table:style-name="TableCell20">
            <text:p text:style-name="P21">二、報名資格</text:p>
          </table:table-cell>
          <table:table-cell table:style-name="TableCell22">
            <text:p text:style-name="P23">1.本校日間部及進修部（包括專班）各學系四年制與二年制學生，於九十八學年度仍保有本校學生資格，且九十七學年度第一學期之學業總成績平均達七十分以上，操行成績達八十分以上者。</text:p>
            <text:p text:style-name="P24">2.本校碩士班(包括專班)及博士班研究生，於九十八學年度仍保有本校學生資格，且九十七學年度第一學期之學業總成績平均達八十分以上者。</text:p>
          </table:table-cell>
        </table:table-row>
        <table:table-row table:style-name="TableRow25">
          <table:table-cell table:style-name="TableCell26">
            <text:p text:style-name="P27">三、報名期間</text:p>
          </table:table-cell>
          <table:table-cell table:style-name="TableCell28">
            <text:p text:style-name="P29">98年5月21日（星期四）至6月1日（星期一），上班日時間為每日上午9時至下午21時；週末日時間為每日上午9時至下午16時。（中午照常受理報名）</text:p>
          </table:table-cell>
        </table:table-row>
        <table:table-row table:style-name="TableRow30">
          <table:table-cell table:style-name="TableCell31">
            <text:p text:style-name="P32">四、報名地點</text:p>
          </table:table-cell>
          <table:table-cell table:style-name="TableCell33">
            <text:p text:style-name="P34">本校師資培育中心（N104）。</text:p>
          </table:table-cell>
        </table:table-row>
        <table:table-row table:style-name="TableRow35">
          <table:table-cell table:style-name="TableCell36">
            <text:p text:style-name="P37">五、報名費</text:p>
          </table:table-cell>
          <table:table-cell table:style-name="TableCell38">
            <text:p text:style-name="P39">新台幣100元整。</text:p>
          </table:table-cell>
        </table:table-row>
        <table:table-row table:style-name="TableRow40">
          <table:table-cell table:style-name="TableCell41">
            <text:p text:style-name="P42">六、繳交（驗）資料</text:p>
          </table:table-cell>
          <table:table-cell table:style-name="TableCell43">
            <text:p text:style-name="P44">1.報名書表。<text:s text:c="15"/>2.學生證影印本。</text:p>
            <text:p text:style-name="P45">3.上學期成績單正本。<text:s text:c="7"/>4.推薦信。</text:p>
            <text:p text:style-name="P46"><text:span text:style-name="T47">請上本校師資培育中心網頁</text:span><text:span text:style-name="T48">(</text:span><text:span text:style-name="T49">網址：</text:span><text:a xlink:href="http://cfte.stut.edu.tw/" office:target-frame-name="_top" xlink:show="replace"><text:span text:style-name="T50">http://cfte.stut.edu.tw/</text:span></text:a><text:span text:style-name="T51">)</text:span><text:span text:style-name="T52">自行列印。</text:span></text:p>
          </table:table-cell>
        </table:table-row>
        <table:table-row table:style-name="TableRow53">
          <table:table-cell table:style-name="TableCell54">
            <text:p text:style-name="P55"><text:span text:style-name="T56">七、筆試</text:span></text:p>
            <text:p text:style-name="P57"/>
          </table:table-cell>
          <table:table-cell table:style-name="TableCell58">
            <text:p text:style-name="P59">時間：98年6月6日（星期六），下午14時至15時<text:s/>(請攜帶學生證應試)。</text:p>
            <text:p text:style-name="P60">地點：98年6月4日（星期四）公佈於本校網站及師資培育中心公佈欄。</text:p>
          </table:table-cell>
        </table:table-row>
        <table:table-row table:style-name="TableRow61">
          <table:table-cell table:style-name="TableCell62">
            <text:p text:style-name="P63"><text:span text:style-name="T64">八、</text:span><text:span text:style-name="T65">筆試成績公佈</text:span></text:p>
          </table:table-cell>
          <table:table-cell table:style-name="TableCell66">
            <text:p text:style-name="P67">98年6月11日（星期四），公佈於本校網站及師資培育中心公佈欄（含面試錄取名單、面試地點）。</text:p>
          </table:table-cell>
        </table:table-row>
        <table:table-row table:style-name="TableRow68">
          <table:table-cell table:style-name="TableCell69">
            <text:p text:style-name="P70">九、面試</text:p>
          </table:table-cell>
          <table:table-cell table:style-name="TableCell71">
            <text:p text:style-name="P72"><text:span text:style-name="T73">時間：</text:span><text:span text:style-name="T74">98</text:span><text:span text:style-name="T75">年</text:span><text:span text:style-name="T76">6</text:span><text:span text:style-name="T77">月</text:span><text:span text:style-name="T78">12</text:span><text:span text:style-name="T79">日（星期五）</text:span><text:span text:style-name="T80">，上午</text:span><text:span text:style-name="T81">9</text:span><text:span text:style-name="T82">時起。</text:span><text:span text:style-name="T83">(</text:span><text:span text:style-name="T84">請攜帶學生證應試</text:span><text:span text:style-name="T85">)</text:span><text:span text:style-name="T86">。</text:span></text:p>
            <text:p text:style-name="P87">地點：98年6月11日（星期四），公佈於本校網站及師資培育中心公佈欄。</text:p>
          </table:table-cell>
        </table:table-row>
        <table:table-row table:style-name="TableRow88">
          <table:table-cell table:style-name="TableCell89">
            <text:p text:style-name="P90">十、甄試內容</text:p>
          </table:table-cell>
          <table:table-cell table:style-name="TableCell91">
            <text:p text:style-name="P92">包括筆試與面試:筆試成績佔總成績之70%；面試成績佔總成績之30%。先筆試後面試。</text:p>
            <text:p text:style-name="P93">1.筆試：題型分為選擇題(佔80％)與申論題(佔20％)。</text:p>
            <text:p text:style-name="P94">(1)<text:s/>選擇題：測試學科基本能力(語文-含國語文及英文/佔25%、數學/佔15%、</text:p>
            <text:p text:style-name="P95">自然學科/佔15%、社會學科/佔15%、藝能學科/佔15%、邏輯思考能力/佔15%)。</text:p>
            <text:p text:style-name="P96">(2)<text:s/>申論題：測試組織、分析、批判、創意等能力。</text:p>
            <text:p text:style-name="P97">2.面試：旨在瞭解受試者之教育素養、口語表達能力等（推薦信列入面試評分參考）。</text:p>
            <text:p text:style-name="P98">＊若最後得分相同，以筆試得分高者優先錄取；若筆試得分亦相同，以選擇題得分高者</text:p>
            <text:p text:style-name="P99"><text:s text:c="2"/>優先錄取。</text:p>
          </table:table-cell>
        </table:table-row>
        <table:table-row table:style-name="TableRow100">
          <table:table-cell table:style-name="TableCell101">
            <text:p text:style-name="P102">十一、錄取</text:p>
          </table:table-cell>
          <table:table-cell table:style-name="TableCell103">
            <text:p text:style-name="P104">1.面試參加名額：以錄取筆試成績前72名參加面試為原則。</text:p>
            <text:p text:style-name="P105">2.正式錄取名額：36名</text:p>
            <text:p text:style-name="P106">（1）各學院錄取名額分配為：人文社會學院11人；工學院10人；商管學院10人；數位設計學院5人。</text:p>
            <text:p text:style-name="P107">（2）各學院依成績高低擇優錄取，得不足額錄取。</text:p>
            <text:p text:style-name="P108">（3）各學院錄取餘額，由招生委員會依成績高低相互流用，增額錄取。</text:p>
            <text:p text:style-name="P109">3.備取名額:依實際情況備取若干名。</text:p>
            <text:p text:style-name="P110">4.放榜日期：98年8月11日。</text:p>
          </table:table-cell>
        </table:table-row>
        <table:table-row table:style-name="TableRow111">
          <table:table-cell table:style-name="TableCell112">
            <text:p text:style-name="P113">十二、說明</text:p>
          </table:table-cell>
          <table:table-cell table:style-name="TableCell114">
            <text:p text:style-name="P115">1.獲甄選錄取之正取生，應於九十八學年度第一學期辦理教育學程選課，否則以放棄錄取資格論。</text:p>
            <text:p text:style-name="P116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117">3.如發現所繳交證件不符者，得隨時取消錄取資格。</text:p>
            <text:p text:style-name="P118">4.其他有關修習教育學程之事項，請上網參閱「南台科技大學學生修習教育學程辦法」。</text:p>
            <text:p text:style-name="P119">5.原住民籍學生參加教育學程甄試，得按一般錄取標準降低總分百分之二十五，其名額採外加方式。</text:p>
            <text:p text:style-name="P120"><text:span text:style-name="T121">6.大一學生參加教育學程甄試，若未能於當年度具備大學二年級之在校生身分者，將取消錄取資格。</text:span></text:p>
          </table:table-cell>
        </table:table-row>
      </table:table>
      <text:p text:style-name="P122"><text:span text:style-name="T123">◎</text:span><text:span text:style-name="T124">簡章備索：洽詢電話：（</text:span><text:span text:style-name="T125">06</text:span><text:span text:style-name="T126">）</text:span><text:span text:style-name="T127">253-3131</text:span><text:span text:style-name="T128">轉</text:span><text:span text:style-name="T129">6401</text:span><text:span text:style-name="T130">本</text:span><text:span text:style-name="T131">校師資培育中心。</text:span><text:span text:style-name="T132"><text:s text:c="4"/></text:span></text:p>
      <text:p text:style-name="P133"><text:s text:c="2"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177in" fo:margin-right="0.984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師資培育中心招生委員會議程</dc:title>
    <dc:description/>
    <dc:subject/>
    <meta:initial-creator>SuperXP</meta:initial-creator>
    <dc:creator>stust</dc:creator>
    <meta:creation-date>2017-11-08T06:16:00Z</meta:creation-date>
    <dc:date>2017-11-08T06:16:00Z</dc:date>
    <meta:print-date>2009-05-12T07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7" meta:row-count="11" meta:non-whitespace-character-count="1387"/>
  </office:meta>
</office:document-meta>
</file>