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1666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line-height="0.1666in" fo:text-indent="0.1388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olumn22" style:family="table-column">
      <style:table-column-properties style:column-width="1.1444in"/>
    </style:style>
    <style:style style:name="TableColumn23" style:family="table-column">
      <style:table-column-properties style:column-width="6.4916in"/>
    </style:style>
    <style:style style:name="Table21" style:family="table">
      <style:table-properties style:width="7.636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T30" style:parent-style-name="預設段落字型" style:family="text">
      <style:text-properties style:font-name="標楷體" style:font-name-asian="標楷體" style:text-scale="90%"/>
    </style:style>
    <style:style style:name="T31" style:parent-style-name="預設段落字型" style:family="text">
      <style:text-properties style:font-name="標楷體" style:font-name-asian="標楷體" style:text-scale="9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411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scale="90%"/>
    </style:style>
    <style:style style:name="T93" style:parent-style-name="預設段落字型" style:family="text">
      <style:text-properties style:font-name="標楷體" style:font-name-asian="標楷體" style:text-scale="9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scale="90%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text-indent="0.1951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1.1951in" fo:text-indent="0.001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text-indent="0.1951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1.6951in" fo:text-indent="-0.463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1.7333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1.6951in" fo:text-indent="-0.463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5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6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7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8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9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scale="90%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南台科技大學</text:span><text:span text:style-name="T3"><text:s/></text:span><text:span text:style-name="T4">九十九學年度</text:span><text:span text:style-name="T5">國小</text:span><text:span text:style-name="T6">教育學程</text:span><text:span text:style-name="T7">招生簡章</text:span></text:p>
      <text:p text:style-name="P8"><text:span text:style-name="T9">依據教育部核備</text:span><text:span text:style-name="T10">&lt;</text:span><text:span text:style-name="T11">南台科技大學學生修習教育學程辦法</text:span><text:span text:style-name="T12">&gt;</text:span><text:span text:style-name="T13">辦理</text:span><text:span text:style-name="T14"><text:s text:c="26"/></text:span><text:span text:style-name="T15">99</text:span><text:span text:style-name="T16">年</text:span><text:span text:style-name="T17">4</text:span><text:span text:style-name="T18">月</text:span><text:span text:style-name="T19">9</text:span><text:span text:style-name="T20">日教育學程招生委員會議通過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招生對象</text:p>
          </table:table-cell>
          <table:table-cell table:style-name="TableCell27">
            <text:p text:style-name="P28"><text:span text:style-name="T29">有志修習九十</text:span><text:span text:style-name="T30">九</text:span><text:span text:style-name="T31">學年度國小教育學程之本校大學部以上學生。</text:span></text:p>
          </table:table-cell>
        </table:table-row>
        <table:table-row table:style-name="TableRow32">
          <table:table-cell table:style-name="TableCell33">
            <text:p text:style-name="P34">二、報名資格</text:p>
          </table:table-cell>
          <table:table-cell table:style-name="TableCell35">
            <text:p text:style-name="P36">1.本校日間部及進修部（包括專班）各學系四年制與二年制學生，於九十九學年度仍保有本校學生資格，且九十八學年度第一學期之學業總成績平均達七十分以上，操行成績達八十分以上者</text:p>
            <text:p text:style-name="P37">2.本校碩士班(包括專班)及博士班研究生，於九十九學年度仍保有本校學生資格，且九十八學年度第一學期之學業總成績平均達八十分以上者。</text:p>
          </table:table-cell>
        </table:table-row>
        <table:table-row table:style-name="TableRow38">
          <table:table-cell table:style-name="TableCell39">
            <text:p text:style-name="P40">三、報名期間</text:p>
          </table:table-cell>
          <table:table-cell table:style-name="TableCell41">
            <text:p text:style-name="P42">99年5月20日（星期四）至5月31日（星期一），上班日時間為每日上午9時至下午21時；週末日時間為每日上午9時至下午16時。（中午照常受理報名）</text:p>
          </table:table-cell>
        </table:table-row>
        <table:table-row table:style-name="TableRow43">
          <table:table-cell table:style-name="TableCell44">
            <text:p text:style-name="P45">四、報名地點</text:p>
          </table:table-cell>
          <table:table-cell table:style-name="TableCell46">
            <text:p text:style-name="P47">本校師資培育中心（N104）。</text:p>
          </table:table-cell>
        </table:table-row>
        <table:table-row table:style-name="TableRow48">
          <table:table-cell table:style-name="TableCell49">
            <text:p text:style-name="P50">五、報名費</text:p>
          </table:table-cell>
          <table:table-cell table:style-name="TableCell51">
            <text:p text:style-name="P52">新台幣100元整。</text:p>
          </table:table-cell>
        </table:table-row>
        <table:table-row table:style-name="TableRow53">
          <table:table-cell table:style-name="TableCell54">
            <text:p text:style-name="P55">六、繳交（驗）資料</text:p>
          </table:table-cell>
          <table:table-cell table:style-name="TableCell56">
            <text:p text:style-name="P57">1.報名書表。 <text:s text:c="18"/>2.學生證影印本。</text:p>
            <text:p text:style-name="P58">3.上學期成績單正本。<text:s text:c="11"/>4.推薦信。</text:p>
            <text:p text:style-name="P59"><text:span text:style-name="T60">請上本校師資培育中心網頁</text:span><text:span text:style-name="T61">(</text:span><text:span text:style-name="T62">網址：</text:span><text:span text:style-name="T63">http://cfte.stut.edu.tw/)</text:span><text:span text:style-name="T64">自行列印。</text:span></text:p>
          </table:table-cell>
        </table:table-row>
        <table:table-row table:style-name="TableRow65">
          <table:table-cell table:style-name="TableCell66">
            <text:p text:style-name="P67"><text:span text:style-name="T68">七、筆試</text:span></text:p>
            <text:p text:style-name="P69"/>
          </table:table-cell>
          <table:table-cell table:style-name="TableCell70">
            <text:p text:style-name="P71">時間：99年6月5日（星期六），上午10時至11時(請攜帶學生證應試)。</text:p>
            <text:p text:style-name="P72">地點：99年6月3日（星期四）公佈於本校網站及師資培育中心公佈欄。</text:p>
          </table:table-cell>
        </table:table-row>
        <table:table-row table:style-name="TableRow73">
          <table:table-cell table:style-name="TableCell74">
            <text:p text:style-name="P75"><text:span text:style-name="T76">八、</text:span><text:span text:style-name="T77">筆試成績公佈</text:span></text:p>
          </table:table-cell>
          <table:table-cell table:style-name="TableCell78">
            <text:p text:style-name="P79">將於97年6月10日（星期四），公佈於本校網站及師資培育中心公佈欄（含面試錄取名單、面試地點）。</text:p>
          </table:table-cell>
        </table:table-row>
        <table:table-row table:style-name="TableRow80">
          <table:table-cell table:style-name="TableCell81">
            <text:p text:style-name="P82">九、面試</text:p>
          </table:table-cell>
          <table:table-cell table:style-name="TableCell83">
            <text:p text:style-name="P84"><text:span text:style-name="T85">時間：</text:span><text:span text:style-name="T86">99</text:span><text:span text:style-name="T87">年6月</text:span><text:span text:style-name="T88">11</text:span><text:span text:style-name="T89">日</text:span><text:span text:style-name="T90">（星期五</text:span><text:span text:style-name="T91">）</text:span><text:span text:style-name="T92">，上午9</text:span><text:span text:style-name="T93">時起</text:span><text:span text:style-name="T94">(請攜帶學生證應試)</text:span><text:span text:style-name="T95">。</text:span></text:p>
            <text:p text:style-name="P96">地點：99年6月10日（星期四），公佈於本校網站及師資培育中心公佈欄。</text:p>
          </table:table-cell>
        </table:table-row>
        <table:table-row table:style-name="TableRow97">
          <table:table-cell table:style-name="TableCell98">
            <text:p text:style-name="P99">十、甄試內容</text:p>
          </table:table-cell>
          <table:table-cell table:style-name="TableCell100">
            <text:p text:style-name="P101">包括筆試與面試:筆試成績佔總成績之70%；面試成績佔總成績之30%。先筆試後面試。</text:p>
            <text:p text:style-name="P102">1.筆試：題型分為選擇題(佔80％)與申論題(佔20％)。</text:p>
            <text:p text:style-name="P103">(1) 選擇題：測試學科基本能力(語文-含國語文及英文/佔25%、數學/佔15%、</text:p>
            <text:p text:style-name="P104">自然學科/佔15%、社會學科/佔15%、藝能學科/佔15%、邏輯思考能力/佔15%)。</text:p>
            <text:p text:style-name="P105">(2) 申論題：測試組織、分析、批判、創意等能力。</text:p>
            <text:p text:style-name="P106">2.面試：旨在瞭解受試者之教育素養、口語表達能力等（推薦信列入面試評分參考）。</text:p>
            <text:p text:style-name="P107">＊若最後得分相同，以筆試得分高者優先錄取；若筆試得分亦相同，以選擇題得分高者</text:p>
            <text:p text:style-name="P108"><text:s text:c="2"/>優先錄取。</text:p>
          </table:table-cell>
        </table:table-row>
        <table:table-row table:style-name="TableRow109">
          <table:table-cell table:style-name="TableCell110">
            <text:p text:style-name="P111">十一、錄取</text:p>
          </table:table-cell>
          <table:table-cell table:style-name="TableCell112">
            <text:p text:style-name="P113">1.面試參加名額：以錄取筆試成績前72名參加面試為原則。</text:p>
            <text:p text:style-name="P114">2.正式錄取名額：36名</text:p>
            <text:p text:style-name="P115">（1）各學院錄取名額分配為：人文學院15人；工學院8人；商管學院8人；數位設計學院5人。</text:p>
            <text:p text:style-name="P116">（2）各學院依成績高低擇優錄取，得不足額錄取。</text:p>
            <text:p text:style-name="P117">（3）各學院錄取餘額，由招生委員會依成績高低相互流用。</text:p>
            <text:p text:style-name="P118">3.備取名額:依實際情況備取若干名。</text:p>
            <text:p text:style-name="P119">4.放榜日期：99年8月10日。</text:p>
          </table:table-cell>
        </table:table-row>
        <table:table-row table:style-name="TableRow120">
          <table:table-cell table:style-name="TableCell121">
            <text:p text:style-name="P122">十二、說明</text:p>
          </table:table-cell>
          <table:table-cell table:style-name="TableCell123">
            <text:p text:style-name="P124">1.獲甄選錄取之正取生，應於九十九學年度第一學期辦理教育學程選課，否則以放棄錄取資格論。</text:p>
            <text:p text:style-name="P125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126">3.如發現所繳交證件不符者，得隨時取消錄取資格。</text:p>
            <text:p text:style-name="P127">4.其他有關修習教育學程之事項，請上網參閱「南台科技大學學生修習教育學程辦法」。</text:p>
            <text:p text:style-name="P128">5.原住民籍學生參加教育學程甄試，得按一般錄取標準降低總分百分之二十五，其名額採外加方式。</text:p>
            <text:p text:style-name="P129"><text:span text:style-name="T130">6.大一學生參加教育學程甄試，若未能於當年度具備大學二年級之在校生身分者，將取消錄取資格。</text:span></text:p>
          </table:table-cell>
        </table:table-row>
      </table:table>
      <text:p text:style-name="P131"><text:span text:style-name="T132">◎簡章備索：洽詢電話：（</text:span><text:span text:style-name="T133">06</text:span><text:span text:style-name="T134">）</text:span><text:span text:style-name="T135">253-3131</text:span><text:span text:style-name="T136">轉</text:span><text:span text:style-name="T137">6401</text:span><text:span text:style-name="T138">本校師資培育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九十九學年度中等教育學程招生簡章</dc:title>
    <dc:description/>
    <dc:subject/>
    <meta:initial-creator>STUT</meta:initial-creator>
    <dc:creator>stust</dc:creator>
    <meta:creation-date>2017-11-08T06:17:00Z</meta:creation-date>
    <dc:date>2017-11-08T06:17:00Z</dc: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