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left="5.75in" fo:text-indent="-5.7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8333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left="0.83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7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8333in" fo:text-indent="-0.5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8333in" fo:text-indent="-0.5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9166in" fo:text-indent="-0.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margin-left="0.8333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95" style:parent-style-name="內文" style:family="paragraph">
      <style:text-properties style:font-name="標楷體" style:font-name-asian="標楷體" style:font-weight-complex="bold"/>
    </style:style>
    <style:style style:name="P9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indent="0.5833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105" style:parent-style-name="內文" style:family="paragraph">
      <style:text-properties style:font-name="標楷體" style:font-name-asian="標楷體" style:font-weight-complex="bold"/>
    </style:style>
    <style:style style:name="P106" style:parent-style-name="內文" style:family="paragraph">
      <style:paragraph-properties fo:text-indent="0.75in"/>
      <style:text-properties style:font-name="標楷體" style:font-name-asian="標楷體" style:font-weight-complex="bold"/>
    </style:style>
    <style:style style:name="P107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margin-left="0.0833in" fo:text-indent="0.6666in">
        <style:tab-stops/>
      </style:paragraph-properties>
      <style:text-properties style:font-name="標楷體" style:font-name-asian="標楷體" style:font-weight-complex="bold"/>
    </style:style>
    <style:style style:name="P109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/>
    </style:style>
    <style:style style:name="P110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/>
    </style:style>
    <style:style style:name="P11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/>
    </style:style>
    <style:style style:name="P112" style:parent-style-name="內文" style:family="paragraph">
      <style:paragraph-properties fo:margin-left="0.9166in" fo:text-indent="-0.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0.3333in" fo:text-indent="-0.08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3333in" fo:text-indent="0.41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8333in" fo:text-indent="-0.7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indent="0.584in"/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paragraph-properties fo:margin-left="0.7187in" fo:text-indent="-0.66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margin-left="0.8034in" fo:text-indent="-0.7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8868in" fo:text-indent="-0.66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8868in" fo:text-indent="-0.6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8034in" fo:text-indent="-0.58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8034in" fo:text-indent="-0.58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9166in" fo:text-indent="-0.6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718in" fo:text-indent="-0.6631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7187in" fo:text-indent="-0.6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margin-left="0.7083in" fo:text-indent="-0.7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indent="0.33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indent="0.333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margin-left="1in" fo:text-indent="-0.6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margin-left="0.6666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margin-left="1.0833in" fo:text-indent="-0.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left="0.709in" fo:text-indent="-0.7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0.3333in" fo:text-indent="0.41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indent="0.3333in"/>
      <style:text-properties style:font-name="標楷體" style:font-name-asian="標楷體"/>
    </style:style>
    <style:style style:name="P234" style:parent-style-name="內文" style:family="paragraph">
      <style:paragraph-properties fo:margin-left="0.3333in" fo:text-indent="0.416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indent="0.3333in"/>
      <style:text-properties style:font-name="標楷體" style:font-name-asian="標楷體"/>
    </style:style>
    <style:style style:name="P236" style:parent-style-name="內文" style:family="paragraph">
      <style:paragraph-properties fo:margin-left="0.3333in" fo:text-indent="0.416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indent="0.3333in"/>
      <style:text-properties style:font-name="標楷體" style:font-name-asian="標楷體"/>
    </style:style>
    <style:style style:name="P238" style:parent-style-name="內文" style:family="paragraph">
      <style:paragraph-properties fo:margin-left="0.3333in" fo:text-indent="0.41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indent="0.3333in"/>
      <style:text-properties style:font-name="標楷體" style:font-name-asian="標楷體"/>
    </style:style>
    <style:style style:name="P240" style:parent-style-name="內文" style:family="paragraph">
      <style:paragraph-properties fo:margin-left="0.3333in" fo:text-indent="0.4166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indent="0.3333in"/>
      <style:text-properties style:font-name="標楷體" style:font-name-asian="標楷體"/>
    </style:style>
    <style:style style:name="P242" style:parent-style-name="內文" style:family="paragraph">
      <style:paragraph-properties fo:margin-left="0.3333in" fo:text-indent="0.41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fo:margin-left="0.9152in" fo:text-indent="-0.9152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etter-kerning="true"/>
    </style:style>
    <style:style style:name="T252" style:parent-style-name="預設段落字型" style:family="text">
      <style:text-properties style:font-name="標楷體" style:font-name-asian="標楷體" style:letter-kerning="true"/>
    </style:style>
    <style:style style:name="T253" style:parent-style-name="預設段落字型" style:family="text">
      <style:text-properties style:font-name="標楷體" style:font-name-asian="標楷體" style:letter-kerning="true"/>
    </style:style>
    <style:style style:name="P254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255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256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257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258" style:parent-style-name="內文" style:family="paragraph">
      <style:paragraph-properties fo:margin-left="1.1215in" fo:text-indent="-0.8333in">
        <style:tab-stops/>
      </style:paragraph-properties>
      <style:text-properties style:font-name="標楷體" style:font-name-asian="標楷體" style:letter-kerning="true"/>
    </style:style>
    <style:style style:name="P259" style:parent-style-name="內文" style:family="paragraph">
      <style:paragraph-properties fo:margin-left="0.1368in" fo:text-indent="0.5833in">
        <style:tab-stops/>
      </style:paragraph-properties>
      <style:text-properties style:font-name="標楷體" style:font-name-asian="標楷體" style:letter-kerning="true"/>
    </style:style>
    <style:style style:name="P260" style:parent-style-name="內文" style:family="paragraph">
      <style:paragraph-properties fo:margin-left="0.1368in" fo:text-indent="0.5833in">
        <style:tab-stops/>
      </style:paragraph-properties>
      <style:text-properties style:font-name="標楷體" style:font-name-asian="標楷體" style:letter-kerning="true"/>
    </style:style>
    <style:style style:name="P261" style:parent-style-name="內文" style:family="paragraph">
      <style:paragraph-properties fo:margin-left="0.1375in" fo:text-indent="0.1666in">
        <style:tab-stops/>
      </style:paragraph-properties>
      <style:text-properties style:font-name="標楷體" style:font-name-asian="標楷體" style:letter-kerning="true"/>
    </style:style>
    <style:style style:name="P262" style:parent-style-name="內文" style:family="paragraph">
      <style:paragraph-properties fo:margin-left="0.2743in" fo:text-indent="-0.1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true"/>
    </style:style>
    <style:style style:name="T264" style:parent-style-name="預設段落字型" style:family="text">
      <style:text-properties style:font-name="標楷體" style:font-name-asian="標楷體" style:letter-kerning="true"/>
    </style:style>
    <style:style style:name="T265" style:parent-style-name="預設段落字型" style:family="text">
      <style:text-properties style:font-name="標楷體" style:font-name-asian="標楷體" style:letter-kerning="true"/>
    </style:style>
    <style:style style:name="T266" style:parent-style-name="預設段落字型" style:family="text">
      <style:text-properties style:font-name="標楷體" style:font-name-asian="標楷體" style:letter-kerning="true"/>
    </style:style>
    <style:style style:name="T267" style:parent-style-name="預設段落字型" style:family="text">
      <style:text-properties style:font-name="標楷體" style:font-name-asian="標楷體" style:letter-kerning="true"/>
    </style:style>
    <style:style style:name="T268" style:parent-style-name="預設段落字型" style:family="text">
      <style:text-properties style:font-name="標楷體" style:font-name-asian="標楷體" style:letter-kerning="true"/>
    </style:style>
    <style:style style:name="P269" style:parent-style-name="內文" style:family="paragraph">
      <style:paragraph-properties fo:margin-left="1.0819in" fo:text-indent="-0.8319in">
        <style:tab-stops/>
      </style:paragraph-properties>
      <style:text-properties style:font-name="標楷體" style:font-name-asian="標楷體" style:letter-kerning="true"/>
    </style:style>
    <style:style style:name="P270" style:parent-style-name="內文" style:family="paragraph">
      <style:paragraph-properties fo:margin-left="0.1368in" fo:text-indent="0.5in">
        <style:tab-stops/>
      </style:paragraph-properties>
      <style:text-properties style:font-name="標楷體" style:font-name-asian="標楷體" style:letter-kerning="true"/>
    </style:style>
    <style:style style:name="P271" style:parent-style-name="內文" style:family="paragraph">
      <style:paragraph-properties fo:margin-left="1.0284in" fo:text-indent="-0.4166in">
        <style:tab-stops/>
      </style:paragraph-properties>
      <style:text-properties style:font-name="標楷體" style:font-name-asian="標楷體" style:letter-kerning="true"/>
    </style:style>
    <style:style style:name="P272" style:parent-style-name="內文" style:family="paragraph">
      <style:paragraph-properties fo:margin-left="1.0284in" fo:text-indent="-0.4166in">
        <style:tab-stops/>
      </style:paragraph-properties>
      <style:text-properties style:font-name="標楷體" style:font-name-asian="標楷體" style:letter-kerning="true"/>
    </style:style>
    <style:style style:name="P273" style:parent-style-name="內文" style:family="paragraph">
      <style:paragraph-properties fo:margin-left="1.0319in" fo:text-indent="-0.4486in">
        <style:tab-stops/>
      </style:paragraph-properties>
      <style:text-properties style:font-name="標楷體" style:font-name-asian="標楷體" style:letter-kerning="true"/>
    </style:style>
    <style:style style:name="P274" style:parent-style-name="內文" style:family="paragraph">
      <style:paragraph-properties fo:margin-left="0.9569in" fo:text-indent="-0.75in">
        <style:tab-stops/>
      </style:paragraph-properties>
      <style:text-properties style:font-name="標楷體" style:font-name-asian="標楷體" style:letter-kerning="true"/>
    </style:style>
    <style:style style:name="P275" style:parent-style-name="內文" style:family="paragraph">
      <style:paragraph-properties fo:margin-left="0.275in" fo:text-indent="0.5368in">
        <style:tab-stops/>
      </style:paragraph-properties>
      <style:text-properties style:font-name="標楷體" style:font-name-asian="標楷體" style:letter-kerning="true"/>
    </style:style>
    <style:style style:name="P276" style:parent-style-name="內文" style:family="paragraph">
      <style:paragraph-properties fo:margin-left="0.9701in" fo:text-indent="-0.8034in">
        <style:tab-stops/>
      </style:paragraph-properties>
      <style:text-properties style:font-name="標楷體" style:font-name-asian="標楷體" style:letter-kerning="true"/>
    </style:style>
    <style:style style:name="P277" style:parent-style-name="內文" style:family="paragraph">
      <style:paragraph-properties fo:margin-left="0.3034in" fo:text-indent="0.5in">
        <style:tab-stops/>
      </style:paragraph-properties>
      <style:text-properties style:font-name="標楷體" style:font-name-asian="標楷體" style:letter-kerning="true"/>
    </style:style>
    <style:style style:name="P278" style:parent-style-name="內文" style:family="paragraph">
      <style:paragraph-properties fo:margin-left="0.3034in" fo:text-indent="0.5in">
        <style:tab-stops/>
      </style:paragraph-properties>
      <style:text-properties style:font-name="標楷體" style:font-name-asian="標楷體" style:letter-kerning="true"/>
    </style:style>
    <style:style style:name="P279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280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281" style:parent-style-name="內文" style:family="paragraph">
      <style:paragraph-properties fo:margin-left="0.8333in" fo:text-indent="-0.5833in">
        <style:tab-stops/>
      </style:paragraph-properties>
      <style:text-properties style:font-name="標楷體" style:font-name-asian="標楷體" style:letter-kerning="true"/>
    </style:style>
    <style:style style:name="P282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283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284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285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南台科技大學九十六學年度中等學校教育學程招生考試試題</text:p>
      <text:p text:style-name="P4">考試時間120分鐘。請將答案寫在答案卷上。</text:p>
      <text:p text:style-name="P5"/>
      <text:p text:style-name="P6">一、選擇題：四十題，每題2.5分，共100分（佔總分百分比56%）。每題都是單選題。</text:p>
      <text:p text:style-name="P7">（一）語文:</text:p>
      <text:p text:style-name="P8"><text:span text:style-name="T9">(<text:s/></text:span><text:span text:style-name="T10">B<text:s/></text:span><text:span text:style-name="T11">)</text:span><text:span text:style-name="T12"><text:s/>1</text:span><text:span text:style-name="T13">.</text:span><text:span text:style-name="T14">下列疊字的運用，何者</text:span><text:span text:style-name="T15">恰當</text:span><text:span text:style-name="T16">? (A) 想入「飛飛」(B) 「咄咄」逼人(C)「隅隅」獨行 (D) 浩浩「盪盪」</text:span><text:span text:style-name="T17">。</text:span></text:p>
      <text:p text:style-name="P18"><text:span text:style-name="T19">( C</text:span><text:span text:style-name="T20"><text:s/>)</text:span><text:span text:style-name="T21"><text:s/>2.</text:span><text:span text:style-name="T22">請選出以下字詞中</text:span><text:span text:style-name="T23">錯誤</text:span><text:span text:style-name="T24">的解釋 (A) 橫三豎四：亂七八糟 (B) 彈盡援絕：比喻孤立無援 (C) 珠落玉盤：形容下雨的情景 (D) 汗流浹背：形容工作辛勞的樣子</text:span><text:span text:style-name="T25">。</text:span></text:p>
      <text:p text:style-name="P26"><text:span text:style-name="T27">(<text:s/></text:span><text:span text:style-name="T28">D</text:span><text:span text:style-name="T29"><text:s/>)</text:span><text:span text:style-name="T30"><text:s/>3.</text:span><text:span text:style-name="T31">下列哪句成語</text:span><text:span text:style-name="T32">不是</text:span><text:span text:style-name="T33">用來描寫景色的? (A) 千巖萬壑 (B) 斷垣殘壁 (C) 荒煙漫草</text:span></text:p>
      <text:p text:style-name="P34"><text:s/>(D) 光風霽月。</text:p>
      <text:p text:style-name="P35">( A<text:s/>)<text:s/>4.「辯論社的辦公室裡懸掛著題有 □□□□ 的匾額。」(A) 舌粲蓮花 (B) 信口開河 (C) 信誓旦旦 (D) 數黑道黃。</text:p>
      <text:p text:style-name="P36">( C<text:s/>)<text:s/>5.「人生如 □□□□，聚散無常。」(A) 殘山剩水 (B) 春花秋月 (C) 雪泥鴻爪 (D) 風花雪月。</text:p>
      <text:p text:style-name="P37">（<text:s/>C<text:s/>）6.下列何者不是祝賀學校校慶的賀詞？<text:s/><text:s/>(A).作育菁莪<text:s/><text:s/>(B).洙泗高風 <text:s/>(C).<text:s/>功著杏林 <text:s/>(D).敷教明倫。</text:p>
      <text:p text:style-name="P38"><text:span text:style-name="T39">（</text:span><text:span text:style-name="T40"><text:s/>B</text:span><text:s/>）7.<text:s/><text:span text:style-name="T41">「椿萱並茂」是指</text:span><text:span text:style-name="T42">﹕</text:span><text:span text:style-name="T43">（</text:span><text:span text:style-name="T44">A</text:span><text:span text:style-name="T45">）</text:span><text:span text:style-name="T46">庭院之花草和樹木都很繁盛</text:span><text:span text:style-name="T47">。</text:span><text:span text:style-name="T48"><text:s text:c="3"/></text:span><text:span text:style-name="T49">（</text:span><text:span text:style-name="T50">B</text:span><text:span text:style-name="T51">）</text:span><text:span text:style-name="T52"><text:s/></text:span><text:span text:style-name="T53">父親和母親都健在</text:span><text:span text:style-name="T54">。 <text:s text:c="2"/></text:span><text:span text:style-name="T55"><text:s text:c="9"/>（</text:span><text:span text:style-name="T56">C</text:span><text:span text:style-name="T57">）</text:span><text:span text:style-name="T58"><text:s/></text:span><text:span text:style-name="T59">兄弟和姊妹都很和樂</text:span><text:span text:style-name="T60">。</text:span><text:span text:style-name="T61"><text:s/></text:span><text:span text:style-name="T62"><text:s text:c="2"/></text:span><text:span text:style-name="T63">（</text:span><text:span text:style-name="T64">D</text:span><text:span text:style-name="T65">）</text:span><text:span text:style-name="T66"><text:s/></text:span><text:span text:style-name="T67">前庭和後院的花木都很繁茂</text:span><text:span text:style-name="T68">。</text:span></text:p>
      <text:p text:style-name="P69">（<text:s/>B<text:s/>）8.<text:span text:style-name="T70">成語</text:span>「<text:span text:style-name="T71">神荼鬱壘</text:span>」<text:span text:style-name="T72">的</text:span>「<text:span text:style-name="T73">荼</text:span>」<text:span text:style-name="T74">之讀音為</text:span><text:span text:style-name="T75">：（</text:span>A<text:span text:style-name="T76">）</text:span><text:span text:style-name="T77">中途的</text:span><text:span text:style-name="T78">「</text:span><text:span text:style-name="T79">途</text:span><text:span text:style-name="T80">」； （</text:span>B<text:span text:style-name="T81">）</text:span><text:span text:style-name="T82">書籍的</text:span><text:span text:style-name="T83">「</text:span><text:span text:style-name="T84">書</text:span><text:span text:style-name="T85">」；（C）</text:span><text:span text:style-name="T86">查驗的</text:span><text:span text:style-name="T87">「</text:span><text:span text:style-name="T88">查</text:span><text:span text:style-name="T89">」； （D）</text:span><text:span text:style-name="T90">賒帳的</text:span><text:span text:style-name="T91">「</text:span><text:span text:style-name="T92">賒</text:span><text:span text:style-name="T93">」。</text:span></text:p>
      <text:p text:style-name="P94">(<text:s/>A<text:s/>)<text:s/>9.<text:s/>Please let me come with you. I’m just ______ visit New York.</text:p>
      <text:p text:style-name="P95"><text:s text:c="6"/><text:s/><text:s text:c="2"/>(A) dying to <text:s text:c="3"/>(B) dying for <text:s text:c="2"/>(C) thinking to <text:s text:c="3"/>(D) flying to</text:p>
      <text:p text:style-name="P96">(<text:s/>B<text:s/>)<text:s/>10.<text:s/>Going to the party sounds ______. But I have to get home early<text:s/>tonight.</text:p>
      <text:p text:style-name="P97"><text:s/><text:s/><text:s/>(A) technical <text:s text:c="3"/>(B) tempting <text:s text:c="3"/>(C) serious <text:s text:c="2"/>(D) twisting</text:p>
      <text:p text:style-name="P98">(<text:s/>B<text:s/>)<text:s/>11.<text:s/>Her dream is to ______ on stage at the National Concert Hall.</text:p>
      <text:p text:style-name="內文"><text:span text:style-name="T99"><text:s text:c="7"/></text:span><text:span text:style-name="T100"><text:s/></text:span><text:span text:style-name="T101"><text:s/></text:span><text:span text:style-name="T102"><text:s/></text:span><text:span text:style-name="T103">(A) accompany <text:s text:c="3"/>(B) perform <text:s text:c="2"/>(C) duo <text:s text:c="3"/>(D) reform</text:span></text:p>
      <text:p text:style-name="P104">( B<text:s/>)<text:s/>12.Why are you so late?</text:p>
      <text:p text:style-name="P105"><text:s text:c="9"/>(A)I came running all the way. <text:s/><text:s text:c="5"/>(B)I was waylaid by a friend.</text:p>
      <text:p text:style-name="P106">(C)Do you know what time it is?<text:s/><text:s text:c="5"/>(D)I’m determined to come early.</text:p>
      <text:p text:style-name="P107">(<text:s/>D<text:s/>)<text:s/>13.English dominates the business world, even in Europe.</text:p>
      <text:p text:style-name="P108">(A) So we’ll continue to keep a close eye on the development of the project.</text:p>
      <text:p text:style-name="P109"><text:s text:c="5"/><text:s/><text:s text:c="2"/>(B) Exactly! Mandarin is a dominant<text:s/>language<text:s/>just like English.</text:p>
      <text:p text:style-name="P110"><text:s text:c="6"/><text:s/><text:s/>(C) So it has to be a serious contender to replace European countries.</text:p>
      <text:p text:style-name="P111"><text:s text:c="6"/><text:s/><text:s/>(D) True. Business negotiations are being conducted more and more in English,</text:p>
      <text:p text:style-name="P112"><text:span text:style-name="T113">（</text:span><text:span text:style-name="T114"><text:s/></text:span><text:span text:style-name="T115">B</text:span><text:span text:style-name="T116"><text:s/></text:span><text:span text:style-name="T117">）</text:span><text:span text:style-name="T118">14</text:span><text:span text:style-name="T119">.</text:span><text:span text:style-name="T120">I</text:span><text:span text:style-name="T121">’</text:span><text:span text:style-name="T122">m a<text:s/></text:span><text:span text:style-name="T123"><text:s text:c="7"/></text:span><text:span text:style-name="T124"><text:s/>baskeball player. I only play on weekends in the park.</text:span><text:span text:style-name="T125"><text:s text:c="4"/></text:span><text:span text:style-name="T126">（</text:span><text:span text:style-name="T127">A</text:span><text:span text:style-name="T128">）painstaking</text:span><text:span text:style-name="T129"><text:s text:c="2"/></text:span><text:span text:style-name="T130">（</text:span><text:span text:style-name="T131">B</text:span><text:span text:style-name="T132">）recreational</text:span><text:span text:style-name="T133"><text:s text:c="2"/></text:span><text:span text:style-name="T134">（</text:span><text:span text:style-name="T135">C</text:span><text:span text:style-name="T136">）professional</text:span><text:span text:style-name="T137"><text:s text:c="2"/></text:span><text:span text:style-name="T138"><text:s text:c="2"/></text:span><text:span text:style-name="T139">（</text:span><text:span text:style-name="T140">D</text:span><text:span text:style-name="T141">）avid</text:span></text:p>
      <text:p text:style-name="P142">(<text:s/>B<text:s/>)<text:s/>15.Don’t _________ <text:s/>the laboring class. They are a group worth respecting.<text:s/></text:p>
      <text:p text:style-name="P143">(A) look forward to (B) look down on (C) look down (D) look small</text:p>
      <text:p text:style-name="P144"><text:s text:c="2"/>(<text:s/>B<text:s/>)<text:s/>16.<text:s/>The failure was a terrible blow to my _____________ (A) self-control (B) self-esteem (C) self-identity (D) self-defense</text:p>
      <text:p text:style-name="P145"/>
      <text:p text:style-name="P146"/>
      <text:p text:style-name="P147"><text:span text:style-name="T148">（二）</text:span><text:span text:style-name="T149">數學:</text:span></text:p>
      <text:p text:style-name="P150"><text:s/><text:s/>（<text:s/>C<text:s/>）17.179是一個十進位的數，若將它改用二進位的數表示，應寫為：<text:s/>（A）10011011 <text:s text:c="2"/>（B）11000101 <text:s/>（C）10110011 <text:s text:c="2"/>（D）10011001</text:p>
      <text:p text:style-name="P151">（<text:s/>C<text:s/>）18. abc是三個負數：a＝－57/69 、 b＝－47/59 、 c＝－17/29 ， 下列敘述何者正確？<text:s/>（A）<text:s/>a＞b＞c <text:s text:c="2"/>（B）a＞c＞b <text:s text:c="2"/>（C）<text:s/>c＞b＞a <text:s text:c="2"/>（D）<text:s/>b＞a＞c。</text:p>
      <text:soft-page-break/>
      <text:p text:style-name="P152">（<text:s/>B<text:s/>）19.設a＞0，b＜0， 下列敘述何者正確？<text:s/>（A）<text:s/>(a, b)<text:s/>屬於第一象限<text:s text:c="2"/>（B）<text:s/>(－a,<text:s/>－b)<text:s/>屬於第二象限<text:s text:c="3"/>（C）(a,<text:s/>－b)<text:s/>屬於第三象限<text:s text:c="2"/>（D）<text:s/>(－a, b)<text:s/>屬於第四象限。</text:p>
      <text:p text:style-name="P153">（<text:s/>C<text:s/>）20. X8648Y為一個六位數，它是99<text:s/>的倍數，則此數應為：<text:s text:c="2"/>（A）<text:s/>386486 <text:s/>（B）<text:s/>486481<text:s/><text:s text:c="10"/><text:s/>（C）<text:s/>486486 <text:s/>（D）<text:s/>586489。</text:p>
      <text:p text:style-name="P154">（<text:s/>A<text:s/>）21.設方程式︱x－2︳＋︱3x＋2︳＝12，則x＝？<text:s text:c="2"/>（A）<text:s/>3<text:s/>或－3 <text:s/>（B）<text:s/>4 <text:s/>（C）<text:s/>3<text:s/>或4 <text:s/><text:s text:c="9"/>（D）－3或4。</text:p>
      <text:p text:style-name="P155">（<text:s/>B<text:s/>）22.機械系一年級學生50人，期中考試結果：英文不及格的23人，微積分不及格的30人，英文和微積分皆及格的12人。請問英文和微積分皆不及格的有多少人？ ﹕（A）<text:s/>8人 <text:s/>（B）<text:s/>15人 <text:s/>（C）<text:s/>20人 <text:s/>（D）<text:s/>27人。</text:p>
      <text:p text:style-name="P156"><text:s/></text:p>
      <text:p text:style-name="P157"><text:span text:style-name="T158">（三）</text:span><text:span text:style-name="T159">社會學科:</text:span></text:p>
      <text:p text:style-name="P160"><text:span text:style-name="T161"><text:s text:c="2"/></text:span><text:span text:style-name="T162"><text:s text:c="2"/></text:span><text:span text:style-name="T163">（</text:span><text:span text:style-name="T164"><text:s/></text:span><text:span text:style-name="T165">C</text:span><text:span text:style-name="T166"><text:s/></text:span><text:span text:style-name="T167">）</text:span><text:span text:style-name="T168">23</text:span><text:span text:style-name="T169">.台灣唯一不臨海的縣份為：</text:span><text:span text:style-name="T170">（A）苗栗縣（B）台中縣（C）南投縣（D）彰化縣</text:span><text:span text:style-name="T171">。</text:span></text:p>
      <text:p text:style-name="P172"><text:span text:style-name="T173">（</text:span><text:span text:style-name="T174"><text:s/></text:span><text:span text:style-name="T175">A</text:span><text:span text:style-name="T176"><text:s/></text:span><text:span text:style-name="T177">）</text:span><text:span text:style-name="T178">24</text:span><text:span text:style-name="T179">.台灣曾受日本統治多久？</text:span><text:span text:style-name="T180">（A）五十年（B）四十年」（C）六十年（D）三十年</text:span><text:span text:style-name="T181">。</text:span></text:p>
      <text:p text:style-name="P182"><text:span text:style-name="T183">（</text:span><text:span text:style-name="T184"><text:s/></text:span><text:span text:style-name="T185">D</text:span><text:span text:style-name="T186"><text:s/></text:span><text:span text:style-name="T187">）</text:span><text:span text:style-name="T188">25</text:span><text:span text:style-name="T189">.第一任台灣巡撫是：</text:span><text:span text:style-name="T190">（A）沈葆楨（B）唐景崧（C）鄭成功（D）劉銘傳</text:span><text:span text:style-name="T191">。</text:span></text:p>
      <text:p text:style-name="P192"><text:span text:style-name="T193">（</text:span><text:span text:style-name="T194"><text:s/></text:span><text:span text:style-name="T195">B</text:span><text:span text:style-name="T196"><text:s/></text:span><text:span text:style-name="T197">）</text:span><text:span text:style-name="T198">26</text:span><text:span text:style-name="T199">.在行政區域上，東沙群島隸屬於下列何者管轄</text:span><text:span text:style-name="T200">？（A）高雄縣（B）高雄市（C）屏東縣（D）澎湖縣</text:span><text:span text:style-name="T201">。</text:span></text:p>
      <text:p text:style-name="P202"><text:span text:style-name="T203">（</text:span><text:span text:style-name="T204"><text:s/></text:span><text:span text:style-name="T205">B<text:s/></text:span><text:span text:style-name="T206">）</text:span><text:span text:style-name="T207">2</text:span><text:span text:style-name="T208">7</text:span><text:span text:style-name="T209">.受國民教育的權利是一種</text:span><text:span text:style-name="T210">：（A）平等權（B）受益權（C）自由權（D）參政權</text:span><text:span text:style-name="T211">。</text:span></text:p>
      <text:p text:style-name="P212"><text:span text:style-name="T213">（</text:span><text:span text:style-name="T214"><text:s/>D<text:s/></text:span><text:span text:style-name="T215">）</text:span><text:span text:style-name="T216">2</text:span><text:span text:style-name="T217">8</text:span><text:span text:style-name="T218">.</text:span><text:span text:style-name="T219">在我國中央政府組織中有內閣之稱的是：</text:span><text:span text:style-name="T220">（A）</text:span><text:span text:style-name="T221">立法院</text:span><text:span text:style-name="T222">（B）</text:span><text:span text:style-name="T223">司法院</text:span><text:span text:style-name="T224">（C）</text:span><text:span text:style-name="T225">考試院</text:span><text:span text:style-name="T226">（D）</text:span><text:span text:style-name="T227">行政院</text:span><text:span text:style-name="T228">。</text:span></text:p>
      <text:p text:style-name="P229"><text:s text:c="2"/></text:p>
      <text:p text:style-name="P230">（四）自然學科</text:p>
      <text:p text:style-name="P231"><text:s text:c="3"/><text:s/>(<text:s/>C<text:s/>)<text:s/>29.會破壞臭氧層的物質是：</text:p>
      <text:p text:style-name="P232">(A)乙烯<text:tab/>(B) 二氧化硫<text:tab/>(C)<text:tab/>氟氯烷<text:tab/>(D) 甲烷<text:s/>。</text:p>
      <text:p text:style-name="P233">(<text:s/>A<text:s/>)<text:s/>30.60瓦特、120伏特之燈泡，如果連接在80伏特之電路上，則其電流為：</text:p>
      <text:p text:style-name="P234">(A) 1/3安培<text:tab/><text:tab/>(B) 1/5安培<text:tab/><text:tab/>(C) 1/7安培<text:tab/><text:tab/>(D) 1/9安培<text:s/>。</text:p>
      <text:p text:style-name="P235">(<text:s/>B<text:s/>)<text:s/>31.要判斷一化學反應是否發生，下列何者最可做為依據：</text:p>
      <text:p text:style-name="P236">(A) 亂度<text:tab/>(B) 自由能<text:tab/><text:tab/>(C) 反應熱<text:tab/><text:tab/>(D)反應體積<text:s/>。</text:p>
      <text:p text:style-name="P237">(<text:s/>D<text:s/>)<text:s/>32.人體排泄系統中，再吸收作用是發生在：</text:p>
      <text:p text:style-name="P238">(A)鮑氏囊<text:tab/><text:tab/>(B) 輸尿管<text:tab/><text:tab/>(C) 集尿管<text:tab/><text:tab/>(D)細尿管<text:s/>。</text:p>
      <text:p text:style-name="P239">(<text:s/>B<text:s/>)33.人類的DNA，通常是藉由下列哪一種細胞內所含粒線遺體遺留給下一代？</text:p>
      <text:p text:style-name="P240">(A) 精細胞<text:tab/><text:tab/>(B)卵細胞<text:tab/>(C) tRNA<text:s/><text:tab/>(D)<text:s/>Prna<text:s/>。</text:p>
      <text:p text:style-name="P241">(<text:s/>A<text:s/>)34.分析DNA樣本中不同的氮鹼基數目，下列何者符合氮鹼基配對？</text:p>
      <text:p text:style-name="P242">(A) A + G = C + T<text:tab/><text:tab/>(B) G = T<text:tab/><text:tab/>(C) A = C<text:tab/><text:tab/>(D) A = G<text:s/>。</text:p>
      <text:p text:style-name="P243"/>
      <text:p text:style-name="P244">（五）邏輯思考能力</text:p>
      <text:p text:style-name="P245"><text:span text:style-name="T246"><text:s text:c="4"/>( C</text:span><text:span text:style-name="T247"><text:s/>)</text:span><text:span text:style-name="T248">35</text:span><text:span text:style-name="T249">.</text:span><text:span text:style-name="T250">“</text:span><text:span text:style-name="T251">去年有一家大飲料廠商將飲料配方改了，印度洋上一座小島的外銷所得也開始下滑。這座小島的唯一外銷品香草豆，供給全球一半以上的需求量。分析家論斷說這家飲料廠商原來的配方裡含有香草豆，但新的配方沒有。</text:span><text:span text:style-name="T252">”</text:span><text:span text:style-name="T253"><text:s/>假設以下敘述均為真，何者最能支持分析家的結論？</text:span></text:p>
      <text:p text:style-name="P254">（A）鄰近一座小島上所種的香草豆已開始收成。</text:p>
      <text:p text:style-name="P255">（B）美國有一家實驗室正在研究人工合成香草。</text:p>
      <text:p text:style-name="P256">（C）這座小島與這家飲料廠的經貿協定已過期。<text:s/></text:p>
      <text:p text:style-name="P257">（D）一些內含香草的產品在世界的銷售量降低了。</text:p>
      <text:p text:style-name="P258"><text:s/>(<text:s/>D<text:s/>)<text:s/>36.“失業問題的唯一癥結不在於找不到工作，而在於不想工作。每天都有幾千幾萬個工作機會等著人來，但是那些失業的人根本就懶得出來找。”<text:s/>下面哪一項敘述如果為真，會使以上論述更有說服力？</text:p>
      <text:p text:style-name="P259">（A）部分現有的工作機會需要有非常高的技巧或（和）經驗</text:p>
      <text:p text:style-name="P260">（B）失業人口聚居之地，通常都離有工作機會的地方很遠。</text:p>
      <text:p text:style-name="P261"><text:s text:c="4"/><text:s/>（C）大部分失業的人六個月之內就可以找到一份工作。</text:p>
      <text:soft-page-break/>
      <text:p text:style-name="P262"><text:span text:style-name="T263"><draw:frame draw:z-index="251657728" draw:id="id0" draw:style-name="a1" draw:name="Text Box 5" text:anchor-type="paragraph" svg:x="6.25in" svg:y="0.125in" svg:width="1.375in" svg:height="0.375in" style:rel-width="scale" style:rel-height="scale"><draw:text-box><text:p text:style-name="內文">（請翻面作答）</text:p></draw:text-box><svg:title/><svg:desc/></draw:frame></text:span><text:span text:style-name="T264"><text:s text:c="6"/></text:span><text:span text:style-name="T265"><text:s/></text:span><text:span text:style-name="T266">（</text:span><text:span text:style-name="T267">D</text:span><text:span text:style-name="T268">）大部分失業的人都要等到失業津貼過期才要找工作。</text:span></text:p>
      <text:p text:style-name="P269"><text:s/>(<text:s/>D<text:s/>)<text:s/>37.“我父親、三個叔叔、及我的內外祖父，共六人，都是在當律師五年之內就禿了頭。我不想變禿頭，所以我要當醫師。”<text:s/>下列哪一項敘述的思考模式最像以上的思考方式？</text:p>
      <text:p text:style-name="P270">（A）每次我睡前喝咖啡，就會睡不著。今晚我要好好睡一覺，所以我要吃一顆安眠藥。</text:p>
      <text:p text:style-name="P271">（B）這一年來，我家附近的青少年都因為在赫林路上被抓到超速而拿罰單。我可不想花錢繳罰單，所以我絕不在赫林路超速。</text:p>
      <text:p text:style-name="P272">（C）曾待在我們部門的人，每個都在三年之內就被轉到其他的部門。我不想被轉到其他部門，所以我得開始好好努力工作。</text:p>
      <text:p text:style-name="P273">（D）所有跟我同一班次的人去陳氏小館吃飯後不到一星期，就都在值班時受傷。我可不想受傷，所以我改去張家麵館解決午餐。</text:p>
      <text:p text:style-name="P274"><text:s/>(<text:s/>B<text:s/>)38.“我們的新一代超洗淨自動洗碗機將會是您所看過最好的。它有十四種顏色，而且非常安靜，你常會懷疑它到底有沒有在運轉。最棒的是，它有不同的尺寸，不同的寬度和高度，您不必為了配合它的大小而重新整修廚房。”<text:s/>以上敘述中所沒有提到的狀況裡，哪一項最會使這項產品廣告失去效用？</text:p>
      <text:p text:style-name="P275">（A）保證期。<text:s text:c="4"/>（B）洗碗的功能有多好。<text:s text:c="4"/>（C）有哪些尺寸。<text:s text:c="4"/><text:s/>（D）用多少電。</text:p>
      <text:p text:style-name="P276"><text:s/>(<text:s/>A<text:s/>)39.“許多人宣稱學電腦程式設計一定會有光明的前途，這就像幾年前有人認為，想要有成功的事業就要讀法律。而如今法律系畢業的學生卻是供過於求。”<text:s/>上面這一個比方的重點在於</text:p>
      <text:p text:style-name="P277">（A）不久的將來，電腦程式設計的畢業生將供過於求。</text:p>
      <text:p text:style-name="P278">（B）電腦程式設計師將會愈來愈需要律師的服務。</text:p>
      <text:p text:style-name="P279">（C）不久的將來律師的工作機會將愈來愈多。</text:p>
      <text:p text:style-name="P280">（D）律師在工作上愈來愈倚靠電腦。</text:p>
      <text:p text:style-name="P281">(<text:s/>A<text:s/>)40.“即使沒有人欣賞，秋天的楓紅還是很美的。”<text:s/>上面這一段話可以在邏輯上有效地反駁下面哪一段話？</text:p>
      <text:p text:style-name="P282">（A）美只存在於觀賞者的眼裡。</text:p>
      <text:p text:style-name="P283">（B）美是膚淺的。</text:p>
      <text:p text:style-name="P284">（C）每個人的品味沒有好與壞之別。</text:p>
      <text:p text:style-name="P285">（D）人只看見他所想看到的。</text:p>
      <text:p text:style-name="P286"/>
      <text:p text:style-name="P287">二、申論題：佔14分。</text:p>
      <text:p text:style-name="P288"><text:s text:c="3"/>1.以往你當學生時候，老師這個職稱給你的印象如何？請說明之。你心目中理想中小教師應該具備那些條件？假若你要成為中小教師，應該如何達成？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1.2479in" fo:margin-bottom="0.6888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五學年度中等學校教育學程招生考試試題</dc:title>
    <dc:description/>
    <dc:subject/>
    <meta:initial-creator>cfte</meta:initial-creator>
    <dc:creator>stust</dc:creator>
    <meta:creation-date>2017-11-08T06:22:00Z</meta:creation-date>
    <dc:date>2017-11-08T06:22:00Z</dc:date>
    <meta:print-date>2007-06-22T09:09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4" meta:character-count="4777" meta:row-count="33" meta:non-whitespace-character-count="4072"/>
  </office:meta>
</office:document-meta>
</file>