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justify" style:line-height-at-least="0in" fo:margin-right="0.3319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6784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0.7375in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0.525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7388in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0.3465in"/>
    </style:style>
    <style:style style:name="TableColumn17" style:family="table-column">
      <style:table-column-properties style:column-width="0.6354in"/>
    </style:style>
    <style:style style:name="TableColumn18" style:family="table-column">
      <style:table-column-properties style:column-width="0.6027in"/>
    </style:style>
    <style:style style:name="TableColumn19" style:family="table-column">
      <style:table-column-properties style:column-width="0.3458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5368in"/>
    </style:style>
    <style:style style:name="TableColumn22" style:family="table-column">
      <style:table-column-properties style:column-width="0.4569in"/>
    </style:style>
    <style:style style:name="TableColumn23" style:family="table-column">
      <style:table-column-properties style:column-width="0.5347in"/>
    </style:style>
    <style:style style:name="TableColumn24" style:family="table-column">
      <style:table-column-properties style:column-width="0.5347in"/>
    </style:style>
    <style:style style:name="TableColumn25" style:family="table-column">
      <style:table-column-properties style:column-width="0.4187in"/>
    </style:style>
    <style:style style:name="Table4" style:family="table">
      <style:table-properties style:width="11.1777in" fo:margin-left="0in" table:align="center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2388in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125in" fo:keep-together="always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 fo:background-color="#C0C0C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62" style:family="table-row">
      <style:table-row-properties fo:keep-together="always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03" style:family="table-row">
      <style:table-row-properties style:min-row-height="0.5555in" fo:keep-together="always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44" style:family="table-row">
      <style:table-row-properties style:min-row-height="0.5708in" fo:keep-together="always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83" style:family="table-row">
      <style:table-row-properties style:min-row-height="1.3777in" fo:keep-together="always"/>
    </style:style>
    <style:style style:name="TableCell5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626" style:family="table-row">
      <style:table-row-properties style:min-row-height="0.8854in" fo:keep-together="always"/>
    </style:style>
    <style:style style:name="TableCell62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671" style:family="table-row">
      <style:table-row-properties style:min-row-height="0.9027in" fo:keep-together="always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12" style:family="table-row">
      <style:table-row-properties fo:keep-together="always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54" style:family="table-row">
      <style:table-row-properties style:min-row-height="0.684in" fo:keep-together="always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96" style:parent-style-name="內文" style:list-style-name="LFO1" style:family="paragraph">
      <style:paragraph-properties fo:margin-top="0.1388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7" style:parent-style-name="內文" style:list-style-name="LFO1" style:family="paragraph">
      <style:paragraph-properties fo:margin-top="0.1388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2" style:parent-style-name="內文" style:list-style-name="LFO1" style:family="paragraph">
      <style:paragraph-properties fo:margin-top="0.1388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南臺科技大學國民小學教師師資職前教育課程（教育專業課程）學生修課自我檢核表</text:p>
      <text:p text:style-name="P2">96年03月14日中心會議決議</text:p>
      <text:p text:style-name="P3"><text:s text:c="4"/>學號 ： <text:s text:c="34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課程內容</text:p>
            </table:table-cell>
            <table:table-cell table:style-name="TableCell29" table:number-rows-spanned="2">
              <text:p text:style-name="P30">必\選修</text:p>
            </table:table-cell>
            <table:table-cell table:style-name="TableCell31" table:number-columns-spanned="3">
              <text:p text:style-name="P32">一上</text:p>
            </table:table-cell>
            <table:covered-table-cell/>
            <table:covered-table-cell/>
            <table:table-cell table:style-name="TableCell33" table:number-columns-spanned="4">
              <text:p text:style-name="P34">一下</text:p>
            </table:table-cell>
            <table:covered-table-cell/>
            <table:covered-table-cell/>
            <table:covered-table-cell/>
            <table:table-cell table:style-name="TableCell35" table:number-columns-spanned="3">
              <text:p text:style-name="P36">二上</text:p>
            </table:table-cell>
            <table:covered-table-cell/>
            <table:covered-table-cell/>
            <table:table-cell table:style-name="TableCell37" table:number-columns-spanned="3">
              <text:p text:style-name="P38">二下</text:p>
            </table:table-cell>
            <table:covered-table-cell/>
            <table:covered-table-cell/>
            <table:table-cell table:style-name="TableCell39" table:number-columns-spanned="3">
              <text:p text:style-name="P40">三上</text:p>
            </table:table-cell>
            <table:covered-table-cell/>
            <table:covered-table-cell/>
            <table:table-cell table:style-name="TableCell41" table:number-columns-spanned="3">
              <text:p text:style-name="P42">三下</text:p>
            </table:table-cell>
            <table:covered-table-cell/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科目名稱</text:p>
            </table:table-cell>
            <table:table-cell table:style-name="TableCell48">
              <text:p text:style-name="P49">修畢</text:p>
              <text:p text:style-name="P50">學年/期</text:p>
            </table:table-cell>
            <table:table-cell table:style-name="TableCell51" table:number-columns-spanned="2">
              <text:p text:style-name="P52"><text:span text:style-name="T53">中心複核</text:span></text:p>
            </table:table-cell>
            <table:covered-table-cell/>
            <table:table-cell table:style-name="TableCell54">
              <text:p text:style-name="P55">科目名稱</text:p>
            </table:table-cell>
            <table:table-cell table:style-name="TableCell56">
              <text:p text:style-name="P57">修畢</text:p>
              <text:p text:style-name="P58">學年/期</text:p>
            </table:table-cell>
            <table:table-cell table:style-name="TableCell59">
              <text:p text:style-name="P60"><text:span text:style-name="T61">中心複核</text:span></text:p>
            </table:table-cell>
            <table:table-cell table:style-name="TableCell62">
              <text:p text:style-name="P63">科目名稱</text:p>
            </table:table-cell>
            <table:table-cell table:style-name="TableCell64">
              <text:p text:style-name="P65">修畢</text:p>
              <text:p text:style-name="P66">學年/期</text:p>
            </table:table-cell>
            <table:table-cell table:style-name="TableCell67">
              <text:p text:style-name="P68"><text:span text:style-name="T69">中心複核</text:span></text:p>
            </table:table-cell>
            <table:table-cell table:style-name="TableCell70">
              <text:p text:style-name="P71">科目名稱</text:p>
            </table:table-cell>
            <table:table-cell table:style-name="TableCell72">
              <text:p text:style-name="P73">修畢</text:p>
              <text:p text:style-name="P74">學年/期</text:p>
            </table:table-cell>
            <table:table-cell table:style-name="TableCell75">
              <text:p text:style-name="P76"><text:span text:style-name="T77">中心複核</text:span></text:p>
            </table:table-cell>
            <table:table-cell table:style-name="TableCell78">
              <text:p text:style-name="P79">科目名稱</text:p>
            </table:table-cell>
            <table:table-cell table:style-name="TableCell80">
              <text:p text:style-name="P81">修畢</text:p>
              <text:p text:style-name="P82">學年/期</text:p>
            </table:table-cell>
            <table:table-cell table:style-name="TableCell83">
              <text:p text:style-name="P84"><text:span text:style-name="T85">中心複核</text:span></text:p>
            </table:table-cell>
            <table:table-cell table:style-name="TableCell86">
              <text:p text:style-name="P87">科目名稱</text:p>
            </table:table-cell>
            <table:table-cell table:style-name="TableCell88">
              <text:p text:style-name="P89">修畢</text:p>
              <text:p text:style-name="P90">學年/期</text:p>
            </table:table-cell>
            <table:table-cell table:style-name="TableCell91">
              <text:p text:style-name="P92"><text:span text:style-name="T93">中心複核</text:span></text:p>
            </table:table-cell>
          </table:table-row>
        </table:table-header-rows>
        <table:table-row table:style-name="TableRow94">
          <table:table-cell table:style-name="TableCell95" table:number-rows-spanned="3">
            <text:p text:style-name="P96">教學基本</text:p>
            <text:p text:style-name="P97">學科課程</text:p>
          </table:table-cell>
          <table:table-cell table:style-name="TableCell98" table:number-rows-spanned="3">
            <text:p text:style-name="P99">必修</text:p>
            <text:p text:style-name="P100">至少10學分</text:p>
          </table:table-cell>
          <table:table-cell table:style-name="TableCell101">
            <text:p text:style-name="P102">國音及說話（2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自然科學概論（2）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健康與體育（2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兒童文學（2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鄉土語言 (2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普通數學（2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美勞（2）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兒童英語（2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鍵盤樂（2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生活科技概論（2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5">
            <text:p text:style-name="P217">教育基礎</text:p>
            <text:p text:style-name="P218">課程</text:p>
          </table:table-cell>
          <table:table-cell table:style-name="TableCell219" table:number-rows-spanned="2">
            <text:p text:style-name="P220">必修</text:p>
            <text:p text:style-name="P221">至少4學分</text:p>
          </table:table-cell>
          <table:table-cell table:style-name="TableCell222">
            <text:p text:style-name="P223">教育心理學（2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教育社會學（2）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教育哲學（2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教育概論（2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3">
            <text:p text:style-name="P300">選修</text:p>
            <text:p text:style-name="P301">至少2學分</text:p>
          </table:table-cell>
          <table:table-cell table:style-name="TableCell302">
            <text:p text:style-name="P303">初等教育（2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兒童心理學（2）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學校行政（2）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多元文化教育（2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發展心理學（2）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人際關係與溝通（2）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人權議題（2）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兩性教育</text:p>
            <text:p text:style-name="P362"><text:span text:style-name="T363">(性別教育)</text:span><text:span text:style-name="T364">（2）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閱讀理解策略(2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4">
            <text:p text:style-name="P422">教育方法學課程</text:p>
          </table:table-cell>
          <table:table-cell table:style-name="TableCell423" table:number-rows-spanned="2">
            <text:p text:style-name="P424">必修</text:p>
            <text:p text:style-name="P425">至少6學分</text:p>
          </table:table-cell>
          <table:table-cell table:style-name="TableCell426">
            <text:p text:style-name="P427">教學原理（2）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輔導原理與實務（2）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班級經營（2）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教育測驗與評量（2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課程發展與設計（2）</text:p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>教學媒體與操作（2）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2">
            <text:p text:style-name="P506">選修</text:p>
            <text:p text:style-name="P507">至少2學分</text:p>
          </table:table-cell>
          <table:table-cell table:style-name="TableCell508">
            <text:p text:style-name="P509">資訊教育（2）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親職教育（2）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環境教育（2）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教育研究法（2）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教育統計（2）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特殊教育導論（3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教學實習及教材教法課程</text:p>
          </table:table-cell>
          <table:table-cell table:style-name="TableCell586">
            <text:p text:style-name="P587">教學實習</text:p>
            <text:p text:style-name="P588">必修2學分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國民小學教學實習（2）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4">
            <text:p text:style-name="P628">教學實習及教材教法課程</text:p>
          </table:table-cell>
          <table:table-cell table:style-name="TableCell629" table:number-rows-spanned="4">
            <text:p text:style-name="P630">教材教法</text:p>
            <text:p text:style-name="P631">必修3-4領域 <text:s/></text:p>
            <text:p text:style-name="P632">至少8學分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國民小學數學教材教法（2）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>國民小學語文（國語）教材教法（2）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國民小學健康與體育教材教法（2）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國民小學自然與生活科技教材教法（2）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國民小學綜合活動教材教法（2）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國民小學社會教材</text:p>
            <text:p text:style-name="P741">教法（2）</text:p>
          </table:table-cell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國民小學語文(英語)教材教法 (2)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</table:table-row>
      </table:table>
      <text:list text:style-name="LFO1" text:continue-numbering="true">
        <text:list-item>
          <text:p text:style-name="P796">(一)應修習教育專業科目總學分數至少四十學分，選修科目至少十學分。 <text:s text:c="35"/></text:p>
        </text:list-item>
        <text:list-item>
          <text:p text:style-name="P797"><text:span text:style-name="T798">(二)（）內之數</text:span><text:span text:style-name="T799">字表</text:span><text:span text:style-name="T800">學</text:span><text:span text:style-name="T801">分數</text:span></text:p>
        </text:list-item>
        <text:list-item>
          <text:p text:style-name="P802"><text:span text:style-name="T803">(三)</text:span><text:span text:style-name="T804">請自行檢核及保存，於一下及二下第三週送中心複核，修畢學程課程申請教育實習時檢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006in" fo:margin-left="0.2006in" fo:margin-bottom="0.2006in" fo:margin-right="0.200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國民小學教師師資職前教育課程（教育專業課程）學生修課自我檢核表</dc:title>
    <dc:description/>
    <dc:subject/>
    <meta:initial-creator>STUT</meta:initial-creator>
    <dc:creator>Windows 使用者</dc:creator>
    <meta:creation-date>2017-09-18T05:57:00Z</meta:creation-date>
    <dc:date>2017-09-18T05:57:00Z</dc: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5" meta:row-count="8" meta:non-whitespace-character-count="1070"/>
  </office:meta>
</office:document-meta>
</file>