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" style:parent-style-name="內文" style:list-style-name="LFO3" style:family="paragraph">
      <style:paragraph-properties fo:text-align="justify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6" style:parent-style-name="本文2" style:family="paragraph">
      <style:text-properties fo:font-size="12pt" style:font-size-asian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Web" style:family="paragraph">
      <style:paragraph-properties fo:margin-top="0in" fo:margin-bottom="0in" fo:line-height="0.2777in"/>
    </style:style>
    <style:style style:name="T12" style:parent-style-name="預設段落字型" style:family="text">
      <style:text-properties style:font-name="微軟正黑體" style:font-name-asian="微軟正黑體" style:font-name-complex="Times New Roman" fo:color="#FFFFFF" style:letter-kerning="true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微軟正黑體" style:font-name-asian="微軟正黑體" style:font-name-complex="Times New Roman" fo:color="#FFFFFF" style:letter-kerning="true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="微軟正黑體" style:font-name-asian="微軟正黑體" style:font-name-complex="Times New Roman" fo:color="#FFFFFF" style:letter-kerning="true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台科技大學師資培育中心</text:p>
      <text:p text:style-name="P2">實習學生推介教育實習流程表</text:p>
      <text:p text:style-name="P3"/>
      <text:list text:style-name="LFO3" text:continue-numbering="true">
        <text:list-item>
          <text:p text:style-name="P4"><text:span text:style-name="T5"><draw:custom-shape svg:x="-0.375in" svg:y="7.34931in" svg:width="2.75in" svg:height="0.125in" draw:z-index="251657216" draw:id="id0" draw:style-name="a0" draw:name="Rectangle 15" text:anchor-type="paragraph"><svg:title/><svg:desc/><text:p text:style-name="P6">行文至所屬教育主管機構認定審核</text:p><text:p text:style-name="內文"/><draw:enhanced-geometry draw:type="non-primitive" svg:viewBox="0 0 21600 21600" draw:enhanced-path="M 0 0 L 21600 0 21600 21600 0 21600 Z N"/></draw:custom-shape></text:span><text:span text:style-name="T7"><draw:connector draw:type="line" svg:x1="8.5in" svg:y1="0.52222in" svg:x2="8.5in" svg:y2="1.02222in" draw:z-index="251656192" draw:id="id1" draw:style-name="a2" draw:name="Line 5" text:anchor-type="paragraph"><svg:title/><svg:desc/></draw:connector></text:span><text:span text:style-name="T8">自覓未簽約學校</text:span></text:p>
        </text:list-item>
      </text:list>
      <text:p text:style-name="P9"><text:span text:style-name="T10"><draw:g draw:z-index="251659264" draw:name="Group 64" draw:id="id7" draw:style-name="a8" text:anchor-type="paragraph"><svg:title/><svg:desc/><draw:custom-shape svg:x="1.25in" svg:y="0.24097in" svg:width="3.38611in" svg:height="1.07847in" draw:id="id2" draw:style-name="a3" draw:name="圓角矩形 3"><svg:title/><svg:desc/><text:p text:style-name="P11"><text:span text:style-name="T12">與學校聯繫詢問是否可去實習，約時間且攜帶「推薦函」以證明身份及「實習機構同意書」前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4583in" svg:y="1.47431in" svg:width="0.39375in" svg:height="0.55139in" draw:id="id3" draw:style-name="a4" draw:name="向下箭號 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88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25in" svg:y="2.10417in" svg:width="3.38611in" svg:height="0.7875in" draw:id="id4" draw:style-name="a5" draw:name="圓角矩形 8"><svg:title/><svg:desc/><text:p text:style-name="P13"><text:span text:style-name="T14">送教育實習機構同意書至師資培育中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4583in" svg:y="3.04931in" svg:width="0.39375in" svg:height="0.55139in" draw:id="id5" draw:style-name="a6" draw:name="向下箭號 1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88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21736in" svg:y="3.67917in" svg:width="3.38611in" svg:height="0.7875in" draw:id="id6" draw:style-name="a7" draw:name="圓角矩形 11"><svg:title/><svg:desc/><text:p text:style-name="P15"><text:span text:style-name="T16">師資培育中心發文簽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custom-shape svg:x="0in" svg:y="0in" svg:width="9in" svg:height="4.95in" draw:z-index="251658240" draw:id="id8" draw:style-name="a9" draw:name="內容版面配置區 2" text:anchor-type="paragraph"><svg:title/><svg:desc/><draw:enhanced-geometry draw:type="non-primitive" svg:viewBox="0 0 21600 21600" draw:enhanced-path="M 0 0 L 21600 0 21600 21600 0 21600 Z N"/></draw:custom-shape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二、</text:span><text:span text:style-name="T38">交由師資培育中心統一安排至簽約學校實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育學程中心</dc:title>
    <dc:description/>
    <dc:subject/>
    <meta:initial-creator>南台科技大學</meta:initial-creator>
    <dc:creator>Windows 使用者</dc:creator>
    <meta:creation-date>2017-09-18T06:01:00Z</meta:creation-date>
    <dc:date>2017-09-18T06:01:00Z</dc:date>
    <meta:print-date>2003-10-17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