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236in" text:min-label-width="0.2604in" text:list-level-position-and-space-mode="label-alignment">
          <style:list-level-label-alignment text:label-followed-by="listtab" fo:margin-left="0.38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9173in" text:min-label-width="0.302in" text:list-level-position-and-space-mode="label-alignment">
          <style:list-level-label-alignment text:label-followed-by="listtab" fo:margin-left="1.219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TableColumn2" style:family="table-column">
      <style:table-column-properties style:column-width="2.1208in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0.209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184in"/>
    </style:style>
    <style:style style:name="TableColumn9" style:family="table-column">
      <style:table-column-properties style:column-width="1.2159in"/>
    </style:style>
    <style:style style:name="Table1" style:family="table" style:master-page-name="MP0">
      <style:table-properties style:width="9.6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top="0.0333in" fo:margin-bottom="0.0333in"/>
    </style:style>
    <style:style style:name="T13" style:parent-style-name="預設段落字型" style:family="text">
      <style:text-properties style:font-name="新細明體" fo:font-weight="bold" style:font-weight-asian="bold" style:font-size-complex="12pt"/>
    </style:style>
    <style:style style:name="T14" style:parent-style-name="預設段落字型" style:family="text">
      <style:text-properties style:font-name="新細明體" fo:font-weight="bold" style:font-weight-asian="bold" style:font-size-complex="12pt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333in" fo:margin-bottom="0.0333in"/>
    </style:style>
    <style:style style:name="T22" style:parent-style-name="預設段落字型" style:family="text">
      <style:text-properties style:font-name="新細明體" fo:font-weight="bold" style:font-weight-asian="bold" style:font-size-complex="12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style:font-name="新細明體" fo:font-weight="bold" style:font-weight-asian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333in" fo:margin-bottom="0.0333in"/>
    </style:style>
    <style:style style:name="T28" style:parent-style-name="預設段落字型" style:family="text">
      <style:text-properties style:font-name="新細明體" fo:font-weight="bold" style:font-weight-asian="bold" style:font-size-complex="12pt"/>
    </style:style>
    <style:style style:name="T29" style:parent-style-name="預設段落字型" style:family="text">
      <style:text-properties style:font-name="新細明體" fo:font-weight="bold" style:font-weight-asian="bold" style:font-size-complex="12pt"/>
    </style:style>
    <style:style style:name="T30" style:parent-style-name="預設段落字型" style:family="text">
      <style:text-properties style:font-name="新細明體" fo:font-weight="bold" style:font-weight-asian="bold" style:font-size-complex="12pt"/>
    </style:style>
    <style:style style:name="T31" style:parent-style-name="預設段落字型" style:family="text">
      <style:text-properties style:font-name="新細明體" fo:font-weight="bold" style:font-weight-asian="bold" style:font-size-complex="12pt"/>
    </style:style>
    <style:style style:name="T32" style:parent-style-name="預設段落字型" style:family="text">
      <style:text-properties style:font-name="新細明體" fo:font-weight="bold" style:font-weight-asian="bold" style:font-size-complex="12pt"/>
    </style:style>
    <style:style style:name="T33" style:parent-style-name="預設段落字型" style:family="text">
      <style:text-properties style:font-name="新細明體" fo:font-weight="bold" style:font-weight-asian="bold" style:font-size-complex="12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style:font-name="新細明體" fo:font-weight="bold" style:font-weight-asian="bold" style:font-size-complex="12pt"/>
    </style:style>
    <style:style style:name="T3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新細明體" fo:font-weight="bold" style:font-weight-asian="bold" style:font-weight-complex="bold" style:font-size-complex="12pt" fo:background-color="#FFFFFF"/>
    </style:style>
    <style:style style:name="T38" style:parent-style-name="預設段落字型" style:family="text">
      <style:text-properties style:font-name="新細明體" fo:font-weight="bold" style:font-weight-asian="bold" style:font-weight-complex="bold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33in" fo:margin-bottom="0.0333in"/>
      <style:text-properties style:font-name="新細明體" fo:font-weight="bold" style:font-weight-asian="bold" style:font-size-complex="12pt"/>
    </style:style>
    <style:style style:name="P57" style:parent-style-name="內文" style:family="paragraph">
      <style:paragraph-properties style:line-height-at-least="0.2777in" fo:text-indent="0.0034in"/>
      <style:text-properties style:font-name="新細明體" fo:font-weight="bold" style:font-weight-asian="bold" style:font-size-complex="12pt"/>
    </style:style>
    <style:style style:name="P58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59" style:parent-style-name="內文" style:family="paragraph">
      <style:paragraph-properties fo:text-align="justify" fo:margin-top="0.0333in" fo:margin-bottom="0.0333in" style:line-height-at-least="0.2777in" fo:text-indent="0.8333in"/>
      <style:text-properties style:font-name="新細明體" style:font-size-complex="12pt"/>
    </style:style>
    <style:style style:name="P60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61" style:parent-style-name="內文" style:family="paragraph">
      <style:paragraph-properties fo:text-align="justify" fo:margin-top="0.0333in" fo:margin-bottom="0.0333in"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62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63" style:parent-style-name="內文" style:family="paragraph">
      <style:paragraph-properties style:line-height-at-least="0.2777in"/>
      <style:text-properties style:font-name="新細明體" style:font-size-complex="12pt"/>
    </style:style>
    <style:style style:name="P64" style:parent-style-name="內文" style:family="paragraph">
      <style:paragraph-properties style:line-height-at-least="0.2777in" fo:text-indent="0.8333in"/>
      <style:text-properties style:font-name="新細明體" style:font-size-complex="12pt"/>
    </style:style>
    <style:style style:name="P65" style:parent-style-name="內文" style:family="paragraph">
      <style:paragraph-properties fo:text-align="justify" fo:margin-top="0.0333in" fo:margin-bottom="0.0333in"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66" style:parent-style-name="內文" style:family="paragraph">
      <style:paragraph-properties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67" style:parent-style-name="內文" style:family="paragraph">
      <style:paragraph-properties fo:widows="2" fo:orphans="2" fo:text-align="justify" style:line-height-at-least="0.2777in" fo:margin-left="0.8in" fo:text-indent="-0.8in">
        <style:tab-stops>
          <style:tab-stop style:type="left" style:position="-0.3826in"/>
          <style:tab-stop style:type="left" style:position="-0.2173in"/>
          <style:tab-stop style:type="left" style:position="1.2826in"/>
          <style:tab-stop style:type="left" style:position="2.7826in"/>
          <style:tab-stop style:type="left" style:position="4.2826in"/>
        </style:tab-stops>
      </style:paragraph-properties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P78" style:parent-style-name="內文" style:family="paragraph">
      <style:paragraph-properties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79" style:parent-style-name="內文" style:family="paragraph">
      <style:paragraph-properties style:line-height-at-least="0.2777in"/>
      <style:text-properties style:font-name="新細明體" style:font-size-complex="12pt"/>
    </style:style>
    <style:style style:name="P80" style:parent-style-name="內文" style:family="paragraph">
      <style:paragraph-properties style:line-height-at-least="0.2777in" fo:text-indent="0.8333in"/>
      <style:text-properties style:font-name="新細明體" style:font-size-complex="12pt"/>
    </style:style>
    <style:style style:name="P81" style:parent-style-name="內文" style:family="paragraph">
      <style:paragraph-properties fo:text-align="justify" fo:margin-top="0.0333in" fo:margin-bottom="0.0333in"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82" style:parent-style-name="內文" style:family="paragraph">
      <style:paragraph-properties fo:text-align="justify" fo:margin-top="0.0333in" fo:margin-bottom="0.0333in"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83" style:parent-style-name="內文" style:family="paragraph">
      <style:paragraph-properties fo:text-align="justify" fo:margin-top="0.0333in" fo:margin-bottom="0.0333in"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84" style:parent-style-name="內文" style:family="paragraph">
      <style:paragraph-properties fo:widows="2" fo:orphans="2" fo:text-align="justify" fo:margin-top="0.1666in" style:line-height-at-least="0.2777in" fo:margin-left="0.8in" fo:text-indent="-0.8in">
        <style:tab-stops>
          <style:tab-stop style:type="left" style:position="-0.4652in"/>
          <style:tab-stop style:type="left" style:position="-0.2173in"/>
          <style:tab-stop style:type="left" style:position="1.2826in"/>
          <style:tab-stop style:type="left" style:position="2.7826in"/>
          <style:tab-stop style:type="left" style:position="4.2826in"/>
        </style:tab-stops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letter-kerning="false" style:font-size-complex="12pt"/>
    </style:style>
    <style:style style:name="T87" style:parent-style-name="預設段落字型" style:family="text">
      <style:text-properties style:font-name="新細明體" style:letter-kerning="false" style:font-size-complex="12pt"/>
    </style:style>
    <style:style style:name="T88" style:parent-style-name="預設段落字型" style:family="text">
      <style:text-properties style:font-name="新細明體" style:letter-kerning="false" style:font-size-complex="12pt"/>
    </style:style>
    <style:style style:name="T89" style:parent-style-name="預設段落字型" style:family="text">
      <style:text-properties style:font-name="新細明體" style:letter-kerning="false" style:font-size-complex="12pt"/>
    </style:style>
    <style:style style:name="T90" style:parent-style-name="預設段落字型" style:family="text">
      <style:text-properties style:font-name="新細明體" style:letter-kerning="false" style:font-size-complex="12pt"/>
    </style:style>
    <style:style style:name="T91" style:parent-style-name="預設段落字型" style:family="text">
      <style:text-properties style:font-name="新細明體" style:letter-kerning="false" style:font-size-complex="12pt"/>
    </style:style>
    <style:style style:name="T92" style:parent-style-name="預設段落字型" style:family="text">
      <style:text-properties style:font-name="新細明體" style:letter-kerning="false" style:font-size-complex="12pt"/>
    </style:style>
    <style:style style:name="T93" style:parent-style-name="預設段落字型" style:family="text">
      <style:text-properties style:font-name="新細明體" style:letter-kerning="false" style:font-size-complex="12pt"/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新細明體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97" style:parent-style-name="預設段落字型" style:family="text">
      <style:text-properties style:font-name="新細明體" style:letter-kerning="false" style:font-size-complex="12pt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P100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3666in"/>
          <style:tab-stop style:type="left" style:position="3.0326in"/>
          <style:tab-stop style:type="left" style:position="3.5333in"/>
        </style:tab-stops>
      </style:paragraph-properties>
      <style:text-properties style:font-name="新細明體" style:letter-kerning="false" style:font-size-complex="12pt"/>
    </style:style>
    <style:style style:name="P101" style:parent-style-name="內文" style:family="paragraph">
      <style:paragraph-properties fo:text-align="justify" fo:margin-top="0.0333in" fo:margin-bottom="0.0333in"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102" style:parent-style-name="內文" style:family="paragraph">
      <style:paragraph-properties fo:text-align="justify" fo:margin-top="0.0333in" fo:margin-bottom="0.0333in" style:line-height-at-least="0.2777in" fo:margin-left="0.8333in" fo:text-indent="-0.8333in">
        <style:tab-stops/>
      </style:paragraph-properties>
      <style:text-properties style:font-name="新細明體" style:font-size-complex="12pt"/>
    </style:style>
    <style:style style:name="P103" style:parent-style-name="內文" style:family="paragraph">
      <style:paragraph-properties fo:widows="2" fo:orphans="2" fo:text-align="justify" fo:margin-top="0.25in" style:line-height-at-least="0.2777in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107" style:parent-style-name="預設段落字型" style:family="text">
      <style:text-properties style:font-name="新細明體" style:letter-kerning="false" style:font-size-complex="12pt"/>
    </style:style>
    <style:style style:name="T108" style:parent-style-name="預設段落字型" style:family="text">
      <style:text-properties style:font-name="新細明體" style:letter-kerning="false" style:font-size-complex="12pt"/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110" style:parent-style-name="預設段落字型" style:family="text">
      <style:text-properties style:font-name="新細明體" style:letter-kerning="false" style:font-size-complex="12pt"/>
    </style:style>
    <style:style style:name="T111" style:parent-style-name="預設段落字型" style:family="text">
      <style:text-properties style:font-name="新細明體" style:letter-kerning="false" style:font-size-complex="12pt"/>
    </style:style>
    <style:style style:name="T112" style:parent-style-name="預設段落字型" style:family="text">
      <style:text-properties style:font-name="新細明體" style:letter-kerning="false" style:font-size-complex="12pt"/>
    </style:style>
    <style:style style:name="T113" style:parent-style-name="預設段落字型" style:family="text">
      <style:text-properties style:font-name="新細明體" style:letter-kerning="false" style:font-size-complex="12pt"/>
    </style:style>
    <style:style style:name="T114" style:parent-style-name="預設段落字型" style:family="text">
      <style:text-properties style:font-name="新細明體" style:letter-kerning="false" style:font-size-complex="12pt"/>
    </style:style>
    <style:style style:name="T115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P117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18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fo:color="#000000" style:letter-kerning="false" style:font-size-complex="12pt"/>
    </style:style>
    <style:style style:name="T122" style:parent-style-name="預設段落字型" style:family="text">
      <style:text-properties style:font-name="新細明體" fo:color="#000000" style:letter-kerning="false" style:font-size-complex="12pt"/>
    </style:style>
    <style:style style:name="T123" style:parent-style-name="預設段落字型" style:family="text">
      <style:text-properties style:font-name="新細明體" fo:color="#000000" style:letter-kerning="false" style:font-size-complex="12pt"/>
    </style:style>
    <style:style style:name="T124" style:parent-style-name="預設段落字型" style:family="text">
      <style:text-properties style:font-name="新細明體" fo:color="#000000" style:letter-kerning="false" style:font-size-complex="12pt"/>
    </style:style>
    <style:style style:name="P125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letter-kerning="false" style:font-size-complex="12pt"/>
    </style:style>
    <style:style style:name="P127" style:parent-style-name="內文" style:family="paragraph">
      <style:paragraph-properties fo:text-align="justify" fo:margin-top="0.1666in" style:line-height-at-least="0.2777in" fo:margin-left="0.55in" fo:text-indent="-0.55in">
        <style:tab-stops>
          <style:tab-stop style:type="left" style:position="-0.1333in"/>
          <style:tab-stop style:type="left" style:position="0.0333in"/>
          <style:tab-stop style:type="left" style:position="1.5333in"/>
          <style:tab-stop style:type="left" style:position="3.0333in"/>
          <style:tab-stop style:type="left" style:position="4.5333in"/>
        </style:tab-stops>
      </style:paragraph-properties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fo:color="#000000" fo:letter-spacing="-0.0013in" style:font-size-complex="12pt"/>
    </style:style>
    <style:style style:name="T130" style:parent-style-name="預設段落字型" style:family="text">
      <style:text-properties style:font-name="新細明體" fo:color="#000000" fo:letter-spacing="-0.0041in" style:letter-kerning="false" style:font-size-complex="12pt"/>
    </style:style>
    <style:style style:name="T131" style:parent-style-name="預設段落字型" style:family="text">
      <style:text-properties style:font-name="新細明體" fo:color="#000000" fo:letter-spacing="-0.0013in" style:font-size-complex="12pt"/>
    </style:style>
    <style:style style:name="T132" style:parent-style-name="預設段落字型" style:family="text">
      <style:text-properties style:font-name="新細明體" fo:color="#000000" fo:letter-spacing="-0.0013in" style:font-size-complex="12pt"/>
    </style:style>
    <style:style style:name="T133" style:parent-style-name="預設段落字型" style:family="text">
      <style:text-properties style:font-name="新細明體" fo:color="#000000" fo:letter-spacing="-0.0013in" style:font-size-complex="12pt"/>
    </style:style>
    <style:style style:name="T134" style:parent-style-name="預設段落字型" style:family="text">
      <style:text-properties style:font-name="新細明體" fo:color="#000000" fo:letter-spacing="-0.0013in" style:font-size-complex="12pt"/>
    </style:style>
    <style:style style:name="T135" style:parent-style-name="預設段落字型" style:family="text">
      <style:text-properties style:font-name="新細明體" fo:color="#000000" fo:letter-spacing="-0.0013in" style:font-size-complex="12pt"/>
    </style:style>
    <style:style style:name="T136" style:parent-style-name="預設段落字型" style:family="text">
      <style:text-properties style:font-name="新細明體" fo:color="#000000" style:font-size-complex="12pt"/>
    </style:style>
    <style:style style:name="P137" style:parent-style-name="內文" style:family="paragraph">
      <style:paragraph-properties fo:text-align="justify" style:line-height-at-least="0.2777in" fo:margin-left="0.55in" fo:text-indent="-0.55in">
        <style:tab-stops>
          <style:tab-stop style:type="left" style:position="-0.2166in"/>
          <style:tab-stop style:type="left" style:position="0.0333in"/>
          <style:tab-stop style:type="left" style:position="1.5333in"/>
          <style:tab-stop style:type="left" style:position="3.0333in"/>
          <style:tab-stop style:type="left" style:position="4.5333in"/>
        </style:tab-stops>
      </style:paragraph-properties>
      <style:text-properties style:font-name="新細明體" fo:color="#000000" style:font-size-complex="12pt"/>
    </style:style>
    <style:style style:name="P138" style:parent-style-name="內文" style:family="paragraph">
      <style:paragraph-properties fo:text-align="justify" style:line-height-at-least="0.2777in" fo:margin-left="0.55in" fo:text-indent="-0.55in">
        <style:tab-stops>
          <style:tab-stop style:type="left" style:position="-0.2166in"/>
          <style:tab-stop style:type="left" style:position="0.0333in"/>
          <style:tab-stop style:type="left" style:position="1.5333in"/>
          <style:tab-stop style:type="left" style:position="3.0333in"/>
          <style:tab-stop style:type="left" style:position="4.5333in"/>
        </style:tab-stops>
      </style:paragraph-properties>
      <style:text-properties style:font-name="新細明體" fo:color="#000000" style:font-size-complex="12pt"/>
    </style:style>
    <style:style style:name="P139" style:parent-style-name="內文" style:family="paragraph">
      <style:paragraph-properties fo:text-align="justify" fo:margin-top="0.0333in" fo:margin-bottom="0.0333in" style:line-height-at-least="0.2777in" fo:text-indent="0.6666in"/>
      <style:text-properties style:font-name="新細明體" style:font-size-complex="12pt"/>
    </style:style>
    <style:style style:name="P140" style:parent-style-name="內文" style:family="paragraph">
      <style:paragraph-properties fo:widows="2" fo:orphans="2" fo:text-align="justify" fo:margin-top="0.25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letter-kerning="false" style:font-size-complex="12pt"/>
    </style:style>
    <style:style style:name="T143" style:parent-style-name="預設段落字型" style:family="text">
      <style:text-properties style:font-name="新細明體" style:letter-kerning="false" style:font-size-complex="12pt"/>
    </style:style>
    <style:style style:name="T144" style:parent-style-name="預設段落字型" style:family="text">
      <style:text-properties style:font-name="新細明體" style:letter-kerning="false" style:font-size-complex="12pt"/>
    </style:style>
    <style:style style:name="T145" style:parent-style-name="預設段落字型" style:family="text">
      <style:text-properties style:font-name="新細明體" style:letter-kerning="false" style:font-size-complex="12pt"/>
    </style:style>
    <style:style style:name="T146" style:parent-style-name="預設段落字型" style:family="text">
      <style:text-properties style:font-name="新細明體" style:letter-kerning="false" style:font-size-complex="12pt"/>
    </style:style>
    <style:style style:name="T147" style:parent-style-name="預設段落字型" style:family="text">
      <style:text-properties style:font-name="新細明體" style:letter-kerning="false" style:font-size-complex="12pt"/>
    </style:style>
    <style:style style:name="T148" style:parent-style-name="預設段落字型" style:family="text">
      <style:text-properties style:font-name="新細明體" style:letter-kerning="false" style:font-size-complex="12pt"/>
    </style:style>
    <style:style style:name="T149" style:parent-style-name="預設段落字型" style:family="text">
      <style:text-properties style:font-name="新細明體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151" style:parent-style-name="預設段落字型" style:family="text">
      <style:text-properties style:font-name="新細明體" style:letter-kerning="false" style:font-size-complex="12pt"/>
    </style:style>
    <style:style style:name="T152" style:parent-style-name="預設段落字型" style:family="text">
      <style:text-properties style:font-name="新細明體" style:letter-kerning="false" style:font-size-complex="12pt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154" style:parent-style-name="預設段落字型" style:family="text">
      <style:text-properties style:font-name="新細明體" style:letter-kerning="false" style:font-size-complex="12pt"/>
    </style:style>
    <style:style style:name="T155" style:parent-style-name="預設段落字型" style:family="text">
      <style:text-properties style:font-name="新細明體" style:letter-kerning="false" style:font-size-complex="12pt"/>
    </style:style>
    <style:style style:name="T156" style:parent-style-name="預設段落字型" style:family="text">
      <style:text-properties style:font-name="新細明體" style:letter-kerning="false" style:font-size-complex="12pt"/>
    </style:style>
    <style:style style:name="T157" style:parent-style-name="預設段落字型" style:family="text">
      <style:text-properties style:font-name="新細明體" style:letter-kerning="false" style:font-size-complex="12pt"/>
    </style:style>
    <style:style style:name="T158" style:parent-style-name="預設段落字型" style:family="text">
      <style:text-properties style:font-name="新細明體" style:letter-kerning="false" style:font-size-complex="12pt"/>
    </style:style>
    <style:style style:name="P159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60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61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62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63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166" style:parent-style-name="預設段落字型" style:family="text">
      <style:text-properties style:font-name="新細明體" style:letter-kerning="false" style:font-size-complex="12pt"/>
    </style:style>
    <style:style style:name="T167" style:parent-style-name="預設段落字型" style:family="text">
      <style:text-properties style:font-name="新細明體" style:letter-kerning="false" style:font-size-complex="12pt"/>
    </style:style>
    <style:style style:name="T168" style:parent-style-name="預設段落字型" style:family="text">
      <style:text-properties style:font-name="新細明體" style:letter-kerning="false" style:font-size-complex="12pt"/>
    </style:style>
    <style:style style:name="P169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70" style:parent-style-name="內文" style:family="paragraph">
      <style:paragraph-properties fo:widows="2" fo:orphans="2" fo:text-align="justify" fo:margin-top="0.25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 style:letter-kerning="false" style:font-size-complex="12pt"/>
    </style:style>
    <style:style style:name="T173" style:parent-style-name="預設段落字型" style:family="text">
      <style:text-properties style:font-name="新細明體" style:letter-kerning="false" style:font-size-complex="12pt"/>
    </style:style>
    <style:style style:name="T174" style:parent-style-name="預設段落字型" style:family="text">
      <style:text-properties style:font-name="新細明體" style:letter-kerning="false" style:font-size-complex="12pt"/>
    </style:style>
    <style:style style:name="P175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76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78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79" style:parent-style-name="內文" style:family="paragraph">
      <style:paragraph-properties fo:widows="2" fo:orphans="2" style:line-height-at-least="0.2777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letter-kerning="false" style:font-size-complex="12pt"/>
    </style:style>
    <style:style style:name="T182" style:parent-style-name="預設段落字型" style:family="text">
      <style:text-properties style:font-name="新細明體" style:letter-kerning="false" style:font-size-complex="12pt"/>
    </style:style>
    <style:style style:name="T183" style:parent-style-name="預設段落字型" style:family="text">
      <style:text-properties style:font-name="新細明體" style:letter-kerning="false" style:font-size-complex="12pt"/>
    </style:style>
    <style:style style:name="T184" style:parent-style-name="預設段落字型" style:family="text">
      <style:text-properties style:font-name="新細明體" style:letter-kerning="false" style:font-size-complex="12pt"/>
    </style:style>
    <style:style style:name="P185" style:parent-style-name="內文" style:family="paragraph">
      <style:paragraph-properties fo:widows="2" fo:orphans="2" style:line-height-at-least="0.2777in" fo:margin-left="0.5652in" fo:text-indent="-0.4819in">
        <style:tab-stops>
          <style:tab-stop style:type="left" style:position="0.0208in"/>
          <style:tab-stop style:type="left" style:position="1.5173in"/>
          <style:tab-stop style:type="left" style:position="3.0173in"/>
          <style:tab-stop style:type="left" style:position="4.5173in"/>
        </style:tab-stops>
      </style:paragraph-properties>
      <style:text-properties style:font-name="新細明體" fo:letter-spacing="0.0027in" style:letter-kerning="false" style:font-size-complex="12pt"/>
    </style:style>
    <style:style style:name="P186" style:parent-style-name="內文" style:family="paragraph">
      <style:paragraph-properties fo:widows="2" fo:orphans="2" style:line-height-at-least="0.2777in" fo:margin-left="0.5652in" fo:text-indent="-0.4819in">
        <style:tab-stops>
          <style:tab-stop style:type="left" style:position="0.0208in"/>
          <style:tab-stop style:type="left" style:position="1.5173in"/>
          <style:tab-stop style:type="left" style:position="3.0173in"/>
          <style:tab-stop style:type="left" style:position="4.5173in"/>
        </style:tab-stops>
      </style:paragraph-properties>
    </style:style>
    <style:style style:name="T187" style:parent-style-name="預設段落字型" style:family="text">
      <style:text-properties style:font-name="新細明體" fo:letter-spacing="0.0027in" style:letter-kerning="false" style:font-size-complex="12pt"/>
    </style:style>
    <style:style style:name="T188" style:parent-style-name="預設段落字型" style:family="text">
      <style:text-properties style:font-name="新細明體" fo:letter-spacing="0.0027in" style:letter-kerning="false" style:font-size-complex="12pt"/>
    </style:style>
    <style:style style:name="T189" style:parent-style-name="預設段落字型" style:family="text">
      <style:text-properties style:font-name="新細明體" style:letter-kerning="false" style:font-size-complex="12pt"/>
    </style:style>
    <style:style style:name="P190" style:parent-style-name="內文" style:family="paragraph">
      <style:paragraph-properties fo:widows="2" fo:orphans="2" fo:text-align="justify" style:line-height-at-least="0.2777in" fo:margin-left="0.55in" fo:text-indent="-0.4666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191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letter-kerning="false" style:font-size-complex="12pt"/>
    </style:style>
    <style:style style:name="T195" style:parent-style-name="預設段落字型" style:family="text">
      <style:text-properties style:font-name="新細明體" style:letter-kerning="false" style:font-size-complex="12pt"/>
    </style:style>
    <style:style style:name="T196" style:parent-style-name="預設段落字型" style:family="text">
      <style:text-properties style:font-name="新細明體" style:letter-kerning="false" style:font-size-complex="12pt"/>
    </style:style>
    <style:style style:name="T197" style:parent-style-name="預設段落字型" style:family="text">
      <style:text-properties style:font-name="新細明體" style:letter-kerning="false" style:font-size-complex="12pt"/>
    </style:style>
    <style:style style:name="T198" style:parent-style-name="預設段落字型" style:family="text">
      <style:text-properties style:font-name="新細明體" style:letter-kerning="false" style:font-size-complex="12pt"/>
    </style:style>
    <style:style style:name="P199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200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203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P209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font-size-complex="12pt"/>
    </style:style>
    <style:style style:name="P210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font-size-complex="12pt"/>
    </style:style>
    <style:style style:name="P211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font-size-complex="12pt"/>
    </style:style>
    <style:style style:name="P212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font-size-complex="12pt"/>
    </style:style>
    <style:style style:name="P213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214" style:parent-style-name="內文" style:family="paragraph">
      <style:paragraph-properties fo:text-align="justify" fo:margin-top="0.0333in" fo:margin-bottom="0.0333in" style:line-height-at-least="0.2777in" fo:text-indent="0.6666in"/>
      <style:text-properties style:font-name="新細明體" style:font-size-complex="12pt"/>
    </style:style>
    <style:style style:name="P215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letter-kerning="false" style:font-size-complex="12pt"/>
    </style:style>
    <style:style style:name="T220" style:parent-style-name="預設段落字型" style:family="text">
      <style:text-properties style:font-name="新細明體" style:letter-kerning="false" style:font-size-complex="12pt"/>
    </style:style>
    <style:style style:name="T221" style:parent-style-name="預設段落字型" style:family="text">
      <style:text-properties style:font-name="新細明體" style:letter-kerning="false" style:font-size-complex="12pt"/>
    </style:style>
    <style:style style:name="T222" style:parent-style-name="預設段落字型" style:family="text">
      <style:text-properties style:font-name="新細明體" style:letter-kerning="false" style:font-size-complex="12pt"/>
    </style:style>
    <style:style style:name="T223" style:parent-style-name="預設段落字型" style:family="text">
      <style:text-properties style:font-name="新細明體" style:letter-kerning="false" style:font-size-complex="12pt"/>
    </style:style>
    <style:style style:name="T224" style:parent-style-name="預設段落字型" style:family="text">
      <style:text-properties style:font-name="新細明體" style:letter-kerning="false" style:font-size-complex="12pt"/>
    </style:style>
    <style:style style:name="T225" style:parent-style-name="預設段落字型" style:family="text">
      <style:text-properties style:font-name="新細明體" style:letter-kerning="false" style:font-size-complex="12pt"/>
    </style:style>
    <style:style style:name="P226" style:parent-style-name="內文" style:family="paragraph">
      <style:paragraph-properties fo:widows="2" fo:orphans="2" style:line-height-at-least="0.2777in" fo:margin-left="0.55in" fo:text-indent="-0.3833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227" style:parent-style-name="內文" style:family="paragraph">
      <style:paragraph-properties fo:text-align="justify" fo:margin-top="0.0333in" fo:margin-bottom="0.0333in" style:line-height-at-least="0.2777in" fo:margin-left="0.9166in" fo:text-indent="-0.9166in">
        <style:tab-stops/>
      </style:paragraph-properties>
      <style:text-properties style:font-name="新細明體" style:font-size-complex="12pt"/>
    </style:style>
    <style:style style:name="P228" style:parent-style-name="內文" style:family="paragraph">
      <style:paragraph-properties style:text-autospace="none" style:line-height-at-least="0.2777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34" style:parent-style-name="內文" style:family="paragraph">
      <style:paragraph-properties style:text-autospace="none" style:line-height-at-least="0.2777in" fo:text-indent="0.9166in"/>
      <style:text-properties style:font-name="新細明體" style:font-name-complex="DFKaiShu-SB-Estd-BF" style:letter-kerning="false" style:font-size-complex="12pt"/>
    </style:style>
    <style:style style:name="P235" style:parent-style-name="內文" style:family="paragraph">
      <style:paragraph-properties style:text-autospace="none" style:line-height-at-least="0.2777in" fo:text-indent="0.9166in"/>
      <style:text-properties style:font-name="新細明體" style:font-name-complex="DFKaiShu-SB-Estd-BF" style:letter-kerning="false" style:font-size-complex="12pt"/>
    </style:style>
    <style:style style:name="P236" style:parent-style-name="內文" style:family="paragraph">
      <style:paragraph-properties style:text-autospace="none" style:line-height-at-least="0.2777in" fo:text-indent="0.9166in"/>
    </style:style>
    <style:style style:name="T237" style:parent-style-name="預設段落字型" style:family="text">
      <style:text-properties style:font-name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3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40" style:parent-style-name="預設段落字型" style:family="text">
      <style:text-properties style:font-name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4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43" style:parent-style-name="預設段落字型" style:family="text">
      <style:text-properties style:font-name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4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46" style:parent-style-name="預設段落字型" style:family="text">
      <style:text-properties style:font-name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248" style:parent-style-name="內文" style:family="paragraph">
      <style:paragraph-properties fo:text-align="justify" fo:margin-top="0.0333in" fo:margin-bottom="0.0333in" style:line-height-at-least="0.2777in" fo:margin-left="0.9166in" fo:text-indent="-0.9166in">
        <style:tab-stops/>
      </style:paragraph-properties>
      <style:text-properties style:font-name="新細明體" style:font-size-complex="12pt"/>
    </style:style>
    <style:style style:name="P249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letter-kerning="false" style:font-size-complex="12pt"/>
    </style:style>
    <style:style style:name="T252" style:parent-style-name="預設段落字型" style:family="text">
      <style:text-properties style:font-name="新細明體" style:letter-kerning="false" style:font-size-complex="12pt"/>
    </style:style>
    <style:style style:name="T253" style:parent-style-name="預設段落字型" style:family="text">
      <style:text-properties style:font-name="新細明體" style:letter-kerning="false" style:font-size-complex="12pt"/>
    </style:style>
    <style:style style:name="T254" style:parent-style-name="預設段落字型" style:family="text">
      <style:text-properties style:font-name="新細明體" style:letter-kerning="false" style:font-size-complex="12pt"/>
    </style:style>
    <style:style style:name="T255" style:parent-style-name="預設段落字型" style:family="text">
      <style:text-properties style:font-name="新細明體" style:letter-kerning="false" style:font-size-complex="12pt"/>
    </style:style>
    <style:style style:name="P256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257" style:parent-style-name="內文" style:family="paragraph">
      <style:paragraph-properties fo:text-align="justify" fo:margin-top="0.0333in" fo:margin-bottom="0.0333in" style:line-height-at-least="0.2777in" fo:margin-left="0.9166in" fo:text-indent="-0.9166in">
        <style:tab-stops/>
      </style:paragraph-properties>
      <style:text-properties style:font-name="新細明體" style:font-size-complex="12pt"/>
    </style:style>
    <style:style style:name="P258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fo:color="#000000" style:font-size-complex="12pt"/>
    </style:style>
    <style:style style:name="T262" style:parent-style-name="預設段落字型" style:family="text">
      <style:text-properties style:font-name="新細明體" fo:color="#000000" style:font-size-complex="12pt"/>
    </style:style>
    <style:style style:name="T263" style:parent-style-name="預設段落字型" style:family="text">
      <style:text-properties style:font-name="新細明體" fo:color="#000000" style:font-size-complex="12pt"/>
    </style:style>
    <style:style style:name="P264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font-size-complex="12pt"/>
    </style:style>
    <style:style style:name="P265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font-size-complex="12pt"/>
    </style:style>
    <style:style style:name="P266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font-size-complex="12pt"/>
    </style:style>
    <style:style style:name="P267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font-size-complex="12pt"/>
    </style:style>
    <style:style style:name="P268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fo:letter-spacing="-0.0013in" style:letter-kerning="false" style:font-size-complex="12pt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新細明體" style:letter-kerning="false" style:font-size-complex="12pt"/>
    </style:style>
    <style:style style:name="T275" style:parent-style-name="預設段落字型" style:family="text">
      <style:text-properties style:font-name="新細明體" style:letter-kerning="false" style:font-size-complex="12pt"/>
    </style:style>
    <style:style style:name="T276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letter-kerning="false" style:font-size-complex="12pt"/>
    </style:style>
    <style:style style:name="P278" style:parent-style-name="內文" style:family="paragraph">
      <style:paragraph-properties fo:widows="2" fo:orphans="2" fo:text-align="justify" style:line-height-at-least="0.2777in" fo:margin-left="0.7763in" fo:text-indent="-0.7763in">
        <style:tab-stops>
          <style:tab-stop style:type="left" style:position="-0.4416in"/>
          <style:tab-stop style:type="left" style:position="-0.2333in"/>
          <style:tab-stop style:type="left" style:position="1.3062in"/>
          <style:tab-stop style:type="left" style:position="2.8062in"/>
          <style:tab-stop style:type="left" style:position="4.3062in"/>
        </style:tab-stops>
      </style:paragraph-properties>
      <style:text-properties style:font-name="新細明體" style:letter-kerning="false" style:font-size-complex="12pt"/>
    </style:style>
    <style:style style:name="P279" style:parent-style-name="內文" style:family="paragraph">
      <style:paragraph-properties fo:widows="2" fo:orphans="2" fo:text-align="justify" style:line-height-at-least="0.2777in" fo:margin-left="0.7763in" fo:text-indent="-0.7763in">
        <style:tab-stops>
          <style:tab-stop style:type="left" style:position="-0.4416in"/>
          <style:tab-stop style:type="left" style:position="-0.2333in"/>
          <style:tab-stop style:type="left" style:position="1.3062in"/>
          <style:tab-stop style:type="left" style:position="2.8062in"/>
          <style:tab-stop style:type="left" style:position="4.3062in"/>
        </style:tab-stops>
      </style:paragraph-properties>
    </style:style>
    <style:style style:name="T280" style:parent-style-name="預設段落字型" style:family="text">
      <style:text-properties style:font-name="新細明體" style:letter-kerning="false" style:font-size-complex="12pt"/>
    </style:style>
    <style:style style:name="T281" style:parent-style-name="預設段落字型" style:family="text">
      <style:text-properties style:font-name="新細明體" style:letter-kerning="false" style:font-size-complex="12pt"/>
    </style:style>
    <style:style style:name="T282" style:parent-style-name="預設段落字型" style:family="text">
      <style:text-properties style:font-name="新細明體" style:letter-kerning="false" style:font-size-complex="12pt"/>
    </style:style>
    <style:style style:name="T283" style:parent-style-name="預設段落字型" style:family="text">
      <style:text-properties style:font-name="新細明體" style:letter-kerning="false" style:font-size-complex="12pt"/>
    </style:style>
    <style:style style:name="T284" style:parent-style-name="預設段落字型" style:family="text">
      <style:text-properties style:font-name="新細明體" style:letter-kerning="false" style:font-size-complex="12pt"/>
    </style:style>
    <style:style style:name="T285" style:parent-style-name="預設段落字型" style:family="text">
      <style:text-properties style:font-name="新細明體" style:letter-kerning="false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text-align="justify" fo:margin-top="0.0333in" fo:margin-bottom="0.0333in" style:line-height-at-least="0.2777in" fo:margin-left="0.9166in" fo:text-indent="-0.9166in">
        <style:tab-stops/>
      </style:paragraph-properties>
      <style:text-properties style:font-name="新細明體" style:font-size-complex="12pt"/>
    </style:style>
    <style:style style:name="P288" style:parent-style-name="內文" style:family="paragraph">
      <style:paragraph-properties fo:text-align="justify" fo:margin-top="0.0333in" fo:margin-bottom="0.0333in" style:line-height-at-least="0.2777in" fo:margin-left="0.9166in" fo:text-indent="-0.0833in">
        <style:tab-stops/>
      </style:paragraph-properties>
      <style:text-properties style:font-name="新細明體" style:font-size-complex="12pt"/>
    </style:style>
    <style:style style:name="P289" style:parent-style-name="內文" style:family="paragraph">
      <style:paragraph-properties fo:text-align="justify" fo:margin-top="0.1666in" style:line-height-at-least="0.2777in" fo:margin-left="0.55in" fo:text-indent="-0.55in">
        <style:tab-stops>
          <style:tab-stop style:type="left" style:position="-0.1333in"/>
          <style:tab-stop style:type="left" style:position="0.0333in"/>
          <style:tab-stop style:type="left" style:position="1.5333in"/>
          <style:tab-stop style:type="left" style:position="3.0333in"/>
          <style:tab-stop style:type="left" style:position="4.5333in"/>
        </style:tab-stops>
      </style:paragraph-properties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fo:color="#000000" fo:letter-spacing="-0.0013in" style:font-size-complex="12pt"/>
    </style:style>
    <style:style style:name="P294" style:parent-style-name="內文" style:family="paragraph">
      <style:paragraph-properties fo:text-align="justify" style:line-height-at-least="0.2777in" fo:margin-left="0.55in" fo:text-indent="-0.55in">
        <style:tab-stops>
          <style:tab-stop style:type="left" style:position="-0.05in"/>
          <style:tab-stop style:type="left" style:position="0.0333in"/>
          <style:tab-stop style:type="left" style:position="1.5333in"/>
          <style:tab-stop style:type="left" style:position="3.0333in"/>
          <style:tab-stop style:type="left" style:position="4.5333in"/>
        </style:tab-stops>
      </style:paragraph-properties>
      <style:text-properties style:font-name="新細明體" fo:color="#000000" style:font-size-complex="12pt"/>
    </style:style>
    <style:style style:name="P295" style:parent-style-name="內文" style:family="paragraph">
      <style:paragraph-properties fo:text-align="justify" fo:margin-top="0.0333in" fo:margin-bottom="0.0333in" style:line-height-at-least="0.2777in" fo:margin-left="0.9166in" fo:text-indent="-0.9166in">
        <style:tab-stops/>
      </style:paragraph-properties>
      <style:text-properties style:font-name="新細明體" style:font-size-complex="12pt"/>
    </style:style>
    <style:style style:name="P296" style:parent-style-name="內文" style:family="paragraph">
      <style:paragraph-properties fo:widows="2" fo:orphans="2" fo:text-align="justify" fo:margin-top="0.1666in" style:line-height-at-least="0.2777in" fo:margin-left="0.5833in" fo:text-indent="-0.5833in">
        <style:tab-stops>
          <style:tab-stop style:type="left" style:position="-0.0402in"/>
          <style:tab-stop style:type="left" style:position="1.4993in"/>
          <style:tab-stop style:type="left" style:position="2.9993in"/>
          <style:tab-stop style:type="left" style:position="4.4993in"/>
        </style:tab-stops>
      </style:paragraph-properties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 style:letter-kerning="false" style:font-size-complex="12pt"/>
    </style:style>
    <style:style style:name="T301" style:parent-style-name="預設段落字型" style:family="text">
      <style:text-properties style:font-name="新細明體" style:letter-kerning="false" style:font-size-complex="12pt"/>
    </style:style>
    <style:style style:name="T302" style:parent-style-name="預設段落字型" style:family="text">
      <style:text-properties style:font-name="新細明體" style:letter-kerning="false" style:font-size-complex="12pt"/>
    </style:style>
    <style:style style:name="T303" style:parent-style-name="預設段落字型" style:family="text">
      <style:text-properties style:font-name="新細明體" style:letter-kerning="false" style:font-size-complex="12pt"/>
    </style:style>
    <style:style style:name="T304" style:parent-style-name="預設段落字型" style:family="text">
      <style:text-properties style:font-name="新細明體" style:letter-kerning="false" style:font-size-complex="12pt"/>
    </style:style>
    <style:style style:name="T305" style:parent-style-name="預設段落字型" style:family="text">
      <style:text-properties style:font-name="新細明體" style:letter-kerning="false" style:font-size-complex="12pt"/>
    </style:style>
    <style:style style:name="T306" style:parent-style-name="預設段落字型" style:family="text">
      <style:text-properties style:font-name="新細明體" style:letter-kerning="false" style:font-size-complex="12pt"/>
    </style:style>
    <style:style style:name="T307" style:parent-style-name="預設段落字型" style:family="text">
      <style:text-properties style:font-name="新細明體" style:letter-kerning="false" style:font-size-complex="12pt"/>
    </style:style>
    <style:style style:name="T308" style:parent-style-name="預設段落字型" style:family="text">
      <style:text-properties style:font-name="新細明體" style:letter-kerning="false" style:font-size-complex="12pt"/>
    </style:style>
    <style:style style:name="T309" style:parent-style-name="預設段落字型" style:family="text">
      <style:text-properties style:font-name="新細明體" style:letter-kerning="false" style:font-size-complex="12pt"/>
    </style:style>
    <style:style style:name="T310" style:parent-style-name="預設段落字型" style:family="text">
      <style:text-properties style:font-name="新細明體" style:letter-kerning="false" style:font-size-complex="12pt"/>
    </style:style>
    <style:style style:name="T311" style:parent-style-name="預設段落字型" style:family="text">
      <style:text-properties style:font-name="新細明體" style:letter-kerning="false" style:font-size-complex="12pt"/>
    </style:style>
    <style:style style:name="T312" style:parent-style-name="預設段落字型" style:family="text">
      <style:text-properties style:font-name="新細明體" style:letter-kerning="false" style:font-size-complex="12pt"/>
    </style:style>
    <style:style style:name="T313" style:parent-style-name="預設段落字型" style:family="text">
      <style:text-properties style:font-name="新細明體" style:letter-kerning="false" style:font-size-complex="12pt"/>
    </style:style>
    <style:style style:name="T314" style:parent-style-name="預設段落字型" style:family="text">
      <style:text-properties style:font-name="新細明體" style:letter-kerning="false" style:font-size-complex="12pt"/>
    </style:style>
    <style:style style:name="T315" style:parent-style-name="預設段落字型" style:family="text">
      <style:text-properties style:font-name="新細明體" style:letter-kerning="false" style:font-size-complex="12pt"/>
    </style:style>
    <style:style style:name="T316" style:parent-style-name="預設段落字型" style:family="text">
      <style:text-properties style:font-name="新細明體" style:letter-kerning="false" style:font-size-complex="12pt"/>
    </style:style>
    <style:style style:name="T317" style:parent-style-name="預設段落字型" style:family="text">
      <style:text-properties style:font-name="新細明體" style:letter-kerning="false" style:font-size-complex="12pt"/>
    </style:style>
    <style:style style:name="T318" style:parent-style-name="預設段落字型" style:family="text">
      <style:text-properties style:font-name="新細明體" style:letter-kerning="false" style:font-size-complex="12pt"/>
    </style:style>
    <style:style style:name="T319" style:parent-style-name="預設段落字型" style:family="text">
      <style:text-properties style:font-name="新細明體" style:letter-kerning="false" style:font-size-complex="12pt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321" style:parent-style-name="預設段落字型" style:family="text">
      <style:text-properties style:font-name="新細明體" style:letter-kerning="false" style:font-size-complex="12pt"/>
    </style:style>
    <style:style style:name="T322" style:parent-style-name="預設段落字型" style:family="text">
      <style:text-properties style:font-name="新細明體" style:letter-kerning="false" style:font-size-complex="12pt"/>
    </style:style>
    <style:style style:name="P323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324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325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326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327" style:parent-style-name="內文" style:family="paragraph">
      <style:paragraph-properties fo:text-align="justify" fo:margin-top="0.1666in" style:line-height-at-least="0.2777in" fo:margin-left="0.55in" fo:text-indent="-0.55in">
        <style:tab-stops>
          <style:tab-stop style:type="left" style:position="-0.2166in"/>
          <style:tab-stop style:type="left" style:position="0.0333in"/>
          <style:tab-stop style:type="left" style:position="1.5333in"/>
          <style:tab-stop style:type="left" style:position="3.0333in"/>
          <style:tab-stop style:type="left" style:position="4.5333in"/>
        </style:tab-stops>
      </style:paragraph-properties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fo:color="#000000" style:font-size-complex="12pt"/>
    </style:style>
    <style:style style:name="T33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color="#000000" style:font-size-complex="12pt"/>
    </style:style>
    <style:style style:name="T336" style:parent-style-name="預設段落字型" style:family="text">
      <style:text-properties style:font-name="新細明體" fo:color="#000000"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預設段落字型" style:family="text">
      <style:text-properties style:font-name="新細明體" fo:color="#000000" style:font-size-complex="12pt"/>
    </style:style>
    <style:style style:name="T339" style:parent-style-name="預設段落字型" style:family="text">
      <style:text-properties style:font-name="新細明體" fo:color="#000000" style:font-size-complex="12pt"/>
    </style:style>
    <style:style style:name="T340" style:parent-style-name="預設段落字型" style:family="text">
      <style:text-properties style:font-name="新細明體" fo:color="#000000" style:font-size-complex="12pt"/>
    </style:style>
    <style:style style:name="T341" style:parent-style-name="預設段落字型" style:family="text">
      <style:text-properties style:font-name="新細明體" fo:color="#000000" style:font-size-complex="12pt"/>
    </style:style>
    <style:style style:name="T342" style:parent-style-name="預設段落字型" style:family="text">
      <style:text-properties style:font-name="新細明體" fo:color="#000000" style:font-size-complex="12pt"/>
    </style:style>
    <style:style style:name="T343" style:parent-style-name="預設段落字型" style:family="text">
      <style:text-properties style:font-name="新細明體" fo:color="#000000" style:font-size-complex="12pt"/>
    </style:style>
    <style:style style:name="T344" style:parent-style-name="預設段落字型" style:family="text">
      <style:text-properties style:font-name="新細明體" fo:color="#000000" style:font-size-complex="12pt"/>
    </style:style>
    <style:style style:name="T345" style:parent-style-name="預設段落字型" style:family="text">
      <style:text-properties style:font-name="新細明體" fo:color="#000000" style:font-size-complex="12pt"/>
    </style:style>
    <style:style style:name="T346" style:parent-style-name="預設段落字型" style:family="text">
      <style:text-properties style:font-name="新細明體" fo:color="#000000" style:font-size-complex="12pt"/>
    </style:style>
    <style:style style:name="T347" style:parent-style-name="預設段落字型" style:family="text">
      <style:text-properties style:font-name="新細明體" fo:color="#000000" style:font-size-complex="12pt"/>
    </style:style>
    <style:style style:name="T348" style:parent-style-name="預設段落字型" style:family="text">
      <style:text-properties style:font-name="新細明體" fo:color="#000000" style:font-size-complex="12pt"/>
    </style:style>
    <style:style style:name="T349" style:parent-style-name="預設段落字型" style:family="text">
      <style:text-properties style:font-name="新細明體" fo:color="#000000" style:font-size-complex="12pt"/>
    </style:style>
    <style:style style:name="T35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color="#000000" style:font-size-complex="12pt"/>
    </style:style>
    <style:style style:name="T353" style:parent-style-name="預設段落字型" style:family="text">
      <style:text-properties style:font-name="新細明體" fo:color="#000000" style:font-size-complex="12pt"/>
    </style:style>
    <style:style style:name="T354" style:parent-style-name="預設段落字型" style:family="text">
      <style:text-properties style:font-name="新細明體" fo:color="#000000" style:font-size-complex="12pt"/>
    </style:style>
    <style:style style:name="T355" style:parent-style-name="預設段落字型" style:family="text">
      <style:text-properties style:font-name="新細明體" fo:color="#000000" style:font-size-complex="12pt"/>
    </style:style>
    <style:style style:name="T356" style:parent-style-name="預設段落字型" style:family="text">
      <style:text-properties style:font-name="新細明體" fo:color="#000000" style:font-size-complex="12pt"/>
    </style:style>
    <style:style style:name="P357" style:parent-style-name="內文" style:family="paragraph">
      <style:paragraph-properties fo:text-align="justify" style:line-height-at-least="0.2777in" fo:margin-left="0.55in" fo:text-indent="-0.55in">
        <style:tab-stops>
          <style:tab-stop style:type="left" style:position="-0.2166in"/>
          <style:tab-stop style:type="left" style:position="0.0333in"/>
          <style:tab-stop style:type="left" style:position="1.5333in"/>
          <style:tab-stop style:type="left" style:position="3.0333in"/>
          <style:tab-stop style:type="left" style:position="4.5333in"/>
        </style:tab-stops>
      </style:paragraph-properties>
      <style:text-properties style:font-name="新細明體" fo:color="#000000" style:font-size-complex="12pt"/>
    </style:style>
    <style:style style:name="P358" style:parent-style-name="內文" style:family="paragraph">
      <style:paragraph-properties fo:text-align="justify" style:line-height-at-least="0.2777in" fo:margin-left="0.55in" fo:text-indent="-0.55in">
        <style:tab-stops>
          <style:tab-stop style:type="left" style:position="-0.2166in"/>
          <style:tab-stop style:type="left" style:position="0.0333in"/>
          <style:tab-stop style:type="left" style:position="1.5333in"/>
          <style:tab-stop style:type="left" style:position="3.0333in"/>
          <style:tab-stop style:type="left" style:position="4.5333in"/>
        </style:tab-stops>
      </style:paragraph-properties>
      <style:text-properties style:font-name="新細明體" fo:color="#000000" style:font-size-complex="12pt"/>
    </style:style>
    <style:style style:name="P359" style:parent-style-name="內文" style:family="paragraph">
      <style:paragraph-properties fo:widows="2" fo:orphans="2" fo:text-align="justify" fo:margin-top="0.1666in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新細明體" fo:color="#000000" style:letter-kerning="false" style:font-size-complex="12pt"/>
    </style:style>
    <style:style style:name="T363" style:parent-style-name="預設段落字型" style:family="text">
      <style:text-properties style:font-name="新細明體" fo:color="#000000" style:letter-kerning="false" style:font-size-complex="12pt"/>
    </style:style>
    <style:style style:name="T364" style:parent-style-name="預設段落字型" style:family="text">
      <style:text-properties style:font-name="新細明體" fo:color="#000000" style:letter-kerning="false" style:font-size-complex="12pt"/>
    </style:style>
    <style:style style:name="T365" style:parent-style-name="預設段落字型" style:family="text">
      <style:text-properties style:font-name="新細明體" fo:color="#000000" style:letter-kerning="false" style:font-size-complex="12pt"/>
    </style:style>
    <style:style style:name="T366" style:parent-style-name="預設段落字型" style:family="text">
      <style:text-properties style:font-name="新細明體" fo:color="#000000" style:letter-kerning="false" style:font-size-complex="12pt"/>
    </style:style>
    <style:style style:name="P367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letter-kerning="false" style:font-size-complex="12pt"/>
    </style:style>
    <style:style style:name="P368" style:parent-style-name="內文" style:family="paragraph">
      <style:paragraph-properties fo:widows="2" fo:orphans="2" fo:text-align="justify" style:line-height-at-least="0.2777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fo:color="#000000" style:letter-kerning="false" style:font-size-complex="12pt"/>
    </style:style>
    <style:style style:name="P369" style:parent-style-name="內文" style:family="paragraph">
      <style:paragraph-properties fo:text-align="justify" fo:margin-top="0.0333in" fo:margin-bottom="0.0333in" style:line-height-at-least="0.2777in" fo:margin-left="0.9166in" fo:text-indent="-0.9166in">
        <style:tab-stops/>
      </style:paragraph-properties>
      <style:text-properties style:font-name="新細明體" style:font-size-complex="12pt"/>
    </style:style>
    <style:style style:name="P370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371" style:parent-style-name="內文" style:family="paragraph">
      <style:paragraph-properties fo:widows="2" fo:orphans="2" fo:text-align="justify" fo:margin-top="0.1666in" fo:margin-bottom="0.1666in" style:line-height-at-least="0.2777in" fo:margin-left="0.55in" fo:text-indent="-0.55in">
        <style:tab-stops>
          <style:tab-stop style:type="left" style:position="-0.1326in"/>
        </style:tab-stops>
      </style:paragraph-properties>
      <style:text-properties style:font-name="新細明體" style:letter-kerning="false" style:font-size-complex="12pt"/>
    </style:style>
    <style:style style:name="P372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373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374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375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376" style:parent-style-name="內文" style:family="paragraph">
      <style:paragraph-properties fo:widows="2" fo:orphans="2" fo:text-align="justify" fo:margin-top="0.1666in" fo:margin-bottom="0.1666in" style:line-height-at-least="0.2777in" fo:margin-left="0.55in" fo:text-indent="-0.55in">
        <style:tab-stops>
          <style:tab-stop style:type="left" style:position="-0.1326in"/>
        </style:tab-stops>
      </style:paragraph-properties>
      <style:text-properties style:font-name="新細明體" style:letter-kerning="false" style:font-size-complex="12pt"/>
    </style:style>
    <style:style style:name="P377" style:parent-style-name="內文" style:family="paragraph">
      <style:paragraph-properties style:line-height-at-least="0.2777in" fo:margin-left="0.625in" fo:text-indent="-0.625in">
        <style:tab-stops/>
      </style:paragraph-properties>
      <style:text-properties style:font-name="新細明體" style:font-size-complex="12pt"/>
    </style:style>
    <style:style style:name="P378" style:parent-style-name="內文" style:family="paragraph">
      <style:paragraph-properties fo:text-align="justify" fo:margin-top="0.0333in" fo:margin-bottom="0.0333in" style:line-height-at-least="0.2777in"/>
      <style:text-properties style:font-name="新細明體" style:font-size-complex="12pt"/>
    </style:style>
    <style:style style:name="P379" style:parent-style-name="內文" style:family="paragraph">
      <style:paragraph-properties fo:text-align="justify" fo:margin-top="0.0333in" fo:margin-bottom="0.0333in" style:line-height-at-least="0.2777in"/>
      <style:text-properties style:font-name="新細明體" fo:font-weight="bold" style:font-weight-asian="bold" style:font-size-complex="12pt"/>
    </style:style>
    <style:style style:name="P380" style:parent-style-name="內文" style:family="paragraph">
      <style:paragraph-properties fo:text-align="justify" fo:margin-top="0.0333in" fo:margin-bottom="0.0333in" style:line-height-at-least="0.2777in"/>
      <style:text-properties style:font-name="新細明體" fo:font-weight="bold" style:font-weight-asian="bold" style:font-size-complex="12pt"/>
    </style:style>
    <style:style style:name="P381" style:parent-style-name="內文" style:family="paragraph">
      <style:paragraph-properties fo:text-align="justify" fo:margin-top="0.0333in" fo:margin-bottom="0.0333in" style:line-height-at-least="0.2777in"/>
      <style:text-properties style:font-name="新細明體" fo:font-weight="bold" style:font-weight-asian="bold" style:font-size-complex="12pt"/>
    </style:style>
    <style:style style:name="P382" style:parent-style-name="內文" style:family="paragraph">
      <style:paragraph-properties fo:margin-top="0.0333in" fo:margin-bottom="0.0333in"/>
      <style:text-properties style:font-name="新細明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命題老師簽名：</text:span><text:span text:style-name="T14">黃 光 明 <text:s text:c="6"/></text:span><text:span text:style-name="T15"><text:s/></text:span><text:span text:style-name="T16">(以B4列印</text:span><text:span text:style-name="T17">）</text:span></text:p>
          </table:table-cell>
          <table:covered-table-cell/>
          <table:table-cell table:style-name="TableCell18" table:number-columns-spanned="4">
            <text:p text:style-name="P19">考試時間：<text:s/>年<text:s/>月<text:s/>日(星期四<text:s/>)第 <text:s text:c="3"/>節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答案紙：□要附</text:span><text:span text:style-name="T23">■</text:span><text:span text:style-name="T24">不附□自訂</text:span>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南台科技大學</text:span><text:span text:style-name="T29">10</text:span><text:span text:style-name="T30">1</text:span><text:span text:style-name="T31"><text:s/>學年度第</text:span><text:span text:style-name="T32">1</text:span><text:span text:style-name="T33">學期</text:span><text:span text:style-name="T34">■</text:span><text:span text:style-name="T35">期中□期末</text:span><text:span text:style-name="T36">考</text:span><text:span text:style-name="T37">試</text:span><text:span text:style-name="T38">題</text:span></text:p>
          </table:table-cell>
          <table:covered-table-cell/>
          <table:covered-table-cell/>
          <table:table-cell table:style-name="TableCell39" table:number-columns-spanned="4">
            <text:p text:style-name="P40">開課班級：師培中心（國小學程）<text:s text:c="29"/>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科目：輔導原理與實務</text:p>
          </table:table-cell>
          <table:table-cell table:style-name="TableCell46" table:number-columns-spanned="3">
            <text:p text:style-name="P47">班級： <text:s/>技 <text:s text:c="4"/>系 <text:s text:c="2"/>年 <text:s text:c="2"/>班</text:p>
          </table:table-cell>
          <table:covered-table-cell/>
          <table:covered-table-cell/>
          <table:table-cell table:style-name="TableCell48">
            <text:p text:style-name="P49">學號：</text:p>
          </table:table-cell>
          <table:table-cell table:style-name="TableCell50" table:number-columns-spanned="2">
            <text:p text:style-name="P51">姓名：</text:p>
          </table:table-cell>
          <table:covered-table-cell/>
          <table:table-cell table:style-name="TableCell52">
            <text:p text:style-name="P53">可攜帶物品：</text:p>
          </table:table-cell>
        </table:table-row>
        <table:table-row table:style-name="TableRow54">
          <table:table-cell table:style-name="TableCell55" table:number-columns-spanned="8">
            <text:p text:style-name="P56">※「考試作弊會受到大過以上、成績零分計算之懲處」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一、選擇題：80%</text:p>
      <text:p text:style-name="P58">（ <text:s text:c="2"/>）1.<text:s/>下列何者不是促成輔導運動的歷史背景？(A)心理衛生運動的推展<text:s/>(B）蘇聯發射人造衛星(C)心理實驗室的興起</text:p>
      <text:p text:style-name="P59">(D)對實驗心理學的反動</text:p>
      <text:p text:style-name="P60">（ <text:s text:c="2"/>）2.<text:s/>輔導三級預防體系中以一般全體學生為對象，係<text:s/>(A)發展性輔導(B)<text:s/>診斷性輔導<text:s/>(C)預防性輔導<text:s/>(D)治療性輔導</text:p>
      <text:p text:style-name="P61">（ <text:s text:c="2"/>）3.<text:s/>目前我國大多數學校輔導組織的型態屬於 (A) 集權式(B) 分權式(C) 授權式(D) 綜合式</text:p>
      <text:p text:style-name="P62">（ <text:s text:c="2"/>）4.<text:s/>下列何者不屬於Peters的教育三規準？(A)<text:s/>認知性(B）自願性(C)<text:s/>價值性(D)<text:s/>實踐性<text:s/></text:p>
      <text:p text:style-name="P63">（ <text:s text:c="2"/>）5.<text:s/>依據Hollis的主張，學校輔導人員係屬於下列那一種領域人員？</text:p>
      <text:p text:style-name="P64">教學工作(B)<text:s/>行政工作(C)<text:s/>服務工作(D)<text:s/>助理工作</text:p>
      <text:p text:style-name="P65">（ <text:s text:c="2"/>）6.<text:s/>有關輔導工作與教學之比較，下列敘述何者有誤？(A) 教學重知識的增進(B) 輔導協助個體之成長 (C)教學的目的大部分由教師決定(D) 輔導人員扮演專家的角色</text:p>
      <text:p text:style-name="P66">（ <text:s text:c="2"/>）7.<text:s/>學校輔導工作評鑑的方法中，於工作進行中隨時得以比較理想與實際間的差異，此為(A)<text:s/>診斷性評鑑<text:s/>(B)形成性評鑑<text:s/>(C)<text:s/>總結性評鑑<text:s/>(D)<text:s/>效標評鑑</text:p>
      <text:p text:style-name="P67"><text:span text:style-name="T68">（ <text:s text:c="2"/>）8.<text:s/></text:span><text:span text:style-name="T69">下列有關當事人資料保密之敍述何者為非？</text:span><text:span text:style-name="T70">(A)</text:span><text:span text:style-name="T71"><text:s/>保密之義務應視情況而改變</text:span><text:span text:style-name="T72">(B)</text:span><text:span text:style-name="T73"><text:s/>資料本身不具傷害性亦需保密</text:span><text:span text:style-name="T74">(C)</text:span><text:span text:style-name="T75"><text:s/>資料之保密亦應考慮社會的權益</text:span><text:span text:style-name="T76">(D)</text:span><text:span text:style-name="T77"><text:s/>測驗之實施步驟須符合測驗手冊的指示</text:span></text:p>
      <text:p text:style-name="P78">（ <text:s text:c="2"/>）9.<text:s/>強調透過夢的解析、自由聯想、移情作用探討潛意識中被壓抑的經驗，謂之(A)<text:s/>個體諮商學派(B)<text:s/>意義治療法(C)<text:s/>心理分析學派(D)<text:s/>行為學派</text:p>
      <text:p text:style-name="P79">（ <text:s text:c="2"/>）10.<text:s/>主張不適應的行為是因為個人有未完成的事件，阻礙形象與背景之間的轉換乃</text:p>
      <text:p text:style-name="P80">(A)<text:s/>個體諮商學派<text:s/>(B)<text:s/>行為治療學派(C)<text:s/>現實治療學派<text:s/>(D)<text:s/>完形治療學派</text:p>
      <text:p text:style-name="P81">（ <text:s text:c="2"/>）11. 在輔導的過程中，學生常把輔導老師當成責怪他的父或母。這是下列哪一種作用？<text:tab/>(A)替代作用<text:tab/>(B)投射作用<text:tab/>(C)移情作用<text:tab/>(D)內射作用</text:p>
      <text:p text:style-name="P82">（ <text:s text:c="2"/>）12.<text:s/>小六的小華上學經常遲到，但數學成績的表現還不錯。老師後來決定請他當小老師，負責發早自習數學晨考的考卷，此後他就不再遲到了。此一方法是應用行為主義的 <text:s/>什麼原理？<text:tab/>(A)增強原理<text:tab/>(B)懲罰原理<text:tab/>(C)消弱原理<text:tab/>(D)交互抑制原理</text:p>
      <text:p text:style-name="P83">（ <text:s text:c="2"/>）13. 諮商員對案主投射一些情緒或表達出與治療無關的行為，這是屬於下列何種現象？<text:tab/>(A)示範<text:tab/>(B)正移情作用<text:tab/>(C)反移情作用 (D)真誠一致性</text:p>
      <text:p text:style-name="P84"><text:span text:style-name="T85">（ <text:s text:c="2"/>）14.</text:span><text:span text:style-name="T86">黃</text:span><text:span text:style-name="T87">老師帶領一個</text:span><text:span text:style-name="T88">國</text:span><text:span text:style-name="T89">小高年級學生的</text:span><text:span text:style-name="T90">「</text:span><text:span text:style-name="T91">人際溝通</text:span><text:span text:style-name="T92">」</text:span><text:span text:style-name="T93">輔導團體。目前團體中的成員漸漸</text:span><text:span text:style-name="T94"><text:s text:c="3"/></text:span><text:span text:style-name="T95">變得熟悉，開始能夠分享一些快樂與挫折的經驗。從成員的互動</text:span><text:span text:style-name="T96">表現</text:span><text:span text:style-name="T97">，可</text:span><text:span text:style-name="T98">推</text:span><text:span text:style-name="T99">斷團體的發展已進入下列哪一個階段？<text:s/></text:span></text:p>
      <text:p text:style-name="P100"><text:tab/><text:tab/><text:s text:c="3"/>(A)適應階段<text:tab/>(B)認同階段<text:s text:c="2"/>(C)工作階段<text:tab/>(D)結束階段</text:p>
      <text:p text:style-name="P101">（ <text:s text:c="2"/>）15. 大雄是經常逃家的中輟學生，與輔導老師晤談中他表示很喜歡家人，輔導老師問他：「你說你很喜歡家人，但是為什麼不想回家？」這種指出大雄思考邏輯的不一致，是下列何種諮商技巧？ (A)面質<text:tab/>(B)專注<text:tab/>(C)同理心 (D)立即性</text:p>
      <text:p text:style-name="P102">（ <text:s text:c="2"/>）16. 父母對青少年子女會以溫暖與負責任方式鼓勵其適度獨立，並常願意與子女溝通協商。這是屬於下列何種父母教養方式？(A)權威民主型<text:tab/><text:s/>(B)寬容放任型<text:s/><text:s/>(C)溺愛型<text:s/><text:s/>(D)獨斷型</text:p>
      <text:p text:style-name="P103"><text:span text:style-name="T104">（ <text:s text:c="2"/>）17.<text:s/></text:span><text:span text:style-name="T105">針對</text:span><text:span text:style-name="T106">兒童</text:span><text:span text:style-name="T107">「</text:span><text:span text:style-name="T108">說髒話</text:span><text:span text:style-name="T109">」</text:span><text:span text:style-name="T110">的</text:span><text:span text:style-name="T111">問題</text:span><text:span text:style-name="T112">，下列何</text:span><text:span text:style-name="T113">種</text:span><text:span text:style-name="T114">輔導方式最</text:span><text:span text:style-name="T115">不適切</text:span><text:span text:style-name="T116">？<text:s/></text:span></text:p>
      <text:p text:style-name="P117"><text:tab/><text:tab/>(A)自然消弱<text:tab/>(B)嚴厲斥責<text:tab/>(C)及時制止<text:tab/>(D)加強身教</text:p>
      <text:p text:style-name="P118"><text:span text:style-name="T119">（ <text:s text:c="2"/>）18.</text:span><text:span text:style-name="T120"><text:s/>下</text:span><text:span text:style-name="T121">列</text:span><text:span text:style-name="T122">諮商理論與諮商方法的描述</text:span><text:span text:style-name="T123">，</text:span><text:span text:style-name="T124">何者正確？<text:s/></text:span></text:p>
      <text:p text:style-name="P125"><text:tab/><text:tab/>(A)理性情緒治療學派運用選擇理論<text:tab/>(B)完形治療學派重視案主的洞察</text:p>
      <text:p text:style-name="P126"><text:tab/><text:tab/>(C)精神分析學派強調案主的責任<text:tab/>(D)現實治療學派看重情緒宣洩</text:p>
      <text:p text:style-name="P127"><text:span text:style-name="T128">（ <text:s text:c="2"/>）19.</text:span><text:span text:style-name="T129">一位</text:span><text:span text:style-name="T130">兒童</text:span><text:span text:style-name="T131">受</text:span><text:span text:style-name="T132">到</text:span><text:span text:style-name="T133">父母不人道的暴力而造成傷害後，他卻認為自己未受任何傷害</text:span><text:span text:style-name="T134">。</text:span><text:span text:style-name="T135">」根據</text:span><text:span text:style-name="T136">精神分析論的觀點，這位受虐兒童可能採用下列何種自我防衛機轉？</text:span></text:p>
      <text:p text:style-name="P137"><text:tab/><text:tab/>(A)否認作用(denial) <text:tab/><text:tab/>(B)壓抑作用(repression)<text:s/></text:p>
      <text:soft-page-break/>
      <text:p text:style-name="P138"><text:tab/><text:tab/>(C)反向作用(reaction formation) <text:tab/>(D)理由化(rationalization)<text:s/></text:p>
      <text:p text:style-name="P139"/>
      <text:p text:style-name="P140"><text:span text:style-name="T141">（ <text:s text:c="2"/>）20.</text:span><text:span text:style-name="T142">若你擔任六年級的導師，班上</text:span><text:span text:style-name="T143">有</text:span><text:span text:style-name="T144">位</text:span><text:span text:style-name="T145">學</text:span><text:span text:style-name="T146">生告訴你，</text:span><text:span text:style-name="T147">他近</text:span><text:span text:style-name="T148">來情緒非常低落，而且有自殺的念頭，但是</text:span><text:span text:style-name="T149">他</text:span><text:span text:style-name="T150">請你不要告訴</text:span><text:span text:style-name="T151">他</text:span><text:span text:style-name="T152">的父母，因為</text:span><text:span text:style-name="T153">他</text:span><text:span text:style-name="T154">不想讓父母擔心</text:span><text:span text:style-name="T155">，</text:span><text:span text:style-name="T156">而且說</text:span><text:span text:style-name="T157">他</text:span><text:span text:style-name="T158">不會真的去自殺。基於輔導倫理，你該怎麼做？<text:s/></text:span></text:p>
      <text:p text:style-name="P159"><text:tab/><text:tab/>(A)主動告知父母他的狀況</text:p>
      <text:p text:style-name="P160"><text:tab/><text:tab/>(B)父母主動詢問時，再告知父母</text:p>
      <text:p text:style-name="P161"><text:tab/><text:tab/>(C)幫他保守秘密，同時盡力關心他</text:p>
      <text:p text:style-name="P162"><text:tab/><text:tab/>(D)先行觀察再視情況，決定是否告知父母</text:p>
      <text:p text:style-name="P163"><text:span text:style-name="T164">（ <text:s text:c="2"/>）21.</text:span><text:span text:style-name="T165">為了建立小美良好的行為，</text:span><text:span text:style-name="T166">老師在小美有好表現時就取消本來要對她的處罰</text:span><text:span text:style-name="T167">，這種 <text:s/>作法屬於下列何者</text:span><text:span text:style-name="T168">？<text:s/></text:span></text:p>
      <text:p text:style-name="P169"><text:tab/><text:tab/>(A)懲罰<text:tab/>(B)消弱<text:tab/>(C)負增強<text:tab/>(D)正增強</text:p>
      <text:p text:style-name="P170"><text:span text:style-name="T171">（ <text:s text:c="2"/>）22.</text:span><text:span text:style-name="T172">下列有關兒童個別諮商與團體諮商的敘述，何者最適</text:span><text:span text:style-name="T173">切</text:span><text:span text:style-name="T174">？<text:s/></text:span></text:p>
      <text:p text:style-name="P175"><text:tab/><text:tab/>(A)個別諮商較團體諮商更具備自然的情境</text:p>
      <text:p text:style-name="P176"><text:tab/><text:tab/>(B)個別諮商是一種經濟且有效的諮商方法</text:p>
      <text:p text:style-name="P177"><text:tab/><text:tab/>(C)團體諮商有助於兒童藉由相互回饋並學習新行為</text:p>
      <text:p text:style-name="P178"><text:tab/><text:tab/>(D)團體諮商較個別諮商需要豐富的專業知識與技巧</text:p>
      <text:p text:style-name="P179"><text:span text:style-name="T180">（ <text:s text:c="2"/>）23.</text:span><text:span text:style-name="T181">小玲在家經常和弟弟發生衝突，她的父母</text:span><text:span text:style-name="T182">對此</text:span><text:span text:style-name="T183">感到有些束手無策，於是向學校輔導</text:span><text:span text:style-name="T184"><text:s text:c="2"/></text:span></text:p>
      <text:p text:style-name="P185"><text:tab/><text:s text:c="2"/>尋求協助。輔導老師提供小玲父母一些子女管教與輔導的建議。上述事例中，</text:p>
      <text:p text:style-name="P186"><text:span text:style-name="T187"><text:tab/><text:s text:c="2"/></text:span><text:span text:style-name="T188">導</text:span><text:span text:style-name="T189">老師所採取的輔導措施為下列哪一項服務？</text:span></text:p>
      <text:p text:style-name="P190"><text:tab/><text:tab/>(A)諮詢<text:tab/>(B)轉介<text:tab/>(C)心理衡鑑<text:tab/>(D)家族治療</text:p>
      <text:p text:style-name="P191"><text:span text:style-name="T192">（ <text:s text:c="2"/>）2</text:span><text:span text:style-name="T193">4.</text:span><text:span text:style-name="T194">團體輔導在進行第一次聚會時，小英個性比較被動，有點猶豫</text:span><text:span text:style-name="T195">而</text:span><text:span text:style-name="T196">不敢進入團體輔導室</text:span><text:span text:style-name="T197">。</text:span><text:span text:style-name="T198">下列邀請方式，何者最為恰當？<text:s/></text:span></text:p>
      <text:p text:style-name="P199"><text:tab/><text:tab/>(A)「快進來，有很多好玩的遊戲等你來玩喔！」</text:p>
      <text:p text:style-name="P200"><text:tab/><text:tab/>(B)「我看到你來了，請進，先找個舒服的地方坐下吧！」</text:p>
      <text:p text:style-name="P201"><text:tab/><text:tab/>(C)「趕快進來，我們就要開始了，不進來你會後悔喔！」</text:p>
      <text:p text:style-name="P202"><text:tab/><text:tab/>(D)「快進來，再不進來就要把門關上，不讓你參加喔！」</text:p>
      <text:p text:style-name="P203"><text:span text:style-name="T204">（ <text:s text:c="2"/>）2</text:span><text:span text:style-name="T205">5</text:span><text:span text:style-name="T206">下列關於行為治療法的敘述，何者為</text:span><text:span text:style-name="T207">非</text:span><text:span text:style-name="T208">？<text:s/></text:span></text:p>
      <text:p text:style-name="P209"><text:tab/><text:tab/>(A)系統減敏感法主要係依據「古典制約」原理</text:p>
      <text:p text:style-name="P210"><text:tab/><text:tab/>(B)代幣制中的「代幣」是一種「替代性增強物」</text:p>
      <text:p text:style-name="P211"><text:tab/><text:tab/>(C)「記過註銷」或「將功贖罪」都是屬於「正增強」的運用</text:p>
      <text:p text:style-name="P212"><text:tab/><text:tab/>(D)對喧鬧打岔等尋求注意行為「視而不見」是屬於「消弱技術」的運用</text:p>
      <text:p text:style-name="P213">（ <text:s text:c="2"/>）26.<text:s/>輔導老師對案主說：「你說過你要去做，那你什麼時候有做到呢？」這是哪一種個別輔導技巧？<text:tab/></text:p>
      <text:p text:style-name="P214">(A)具體<text:tab/>(B)面質(C)引導<text:tab/>(D)自我表露</text:p>
      <text:p text:style-name="P215"><text:span text:style-name="T216">（ <text:s text:c="2"/>）2</text:span><text:span text:style-name="T217">7</text:span><text:span text:style-name="T218">.</text:span><text:span text:style-name="T219">學校</text:span><text:span text:style-name="T220">開學時進行</text:span><text:span text:style-name="T221">新生輔導，</text:span><text:span text:style-name="T222">幫助學生</text:span><text:span text:style-name="T223">適應學校生活，</text:span><text:span text:style-name="T224">此屬於</text:span><text:span text:style-name="T225">下列何種服務？</text:span></text:p>
      <text:p text:style-name="P226"><text:tab/><text:tab/>(A)安置服務<text:tab/>(B)定向服務<text:tab/>(C)諮商服務<text:tab/>(D)資訊服務</text:p>
      <text:p text:style-name="P227">（ <text:s text:c="2"/>）28.<text:s/>.個人中心理論認為諮商者須具備一些特別的條件，下列哪一項錯誤？<text:tab/>(A)真誠與一致性<text:tab/>(B)正確的同理心<text:s/>(C)系統規劃的能力<text:s/>(D)無條件的正向關懷</text:p>
      <text:p text:style-name="P228"><text:span text:style-name="T229">（ <text:s text:c="2"/>）2</text:span><text:span text:style-name="T230">9</text:span><text:span text:style-name="T231">.</text:span><text:span text:style-name="T232"><text:s/></text:span><text:span text:style-name="T233">小莉：「想到週六要到爸爸和他女朋友家，就覺得好高興」</text:span></text:p>
      <text:p text:style-name="P234">老師：「你說很高興，但你眼裡卻泛著淚水」<text:s/></text:p>
      <text:p text:style-name="P235">此時，老師使用了何種晤談技巧？</text:p>
      <text:p text:style-name="P236"><text:span text:style-name="T237">(A)</text:span><text:span text:style-name="T238">澄清</text:span><text:span text:style-name="T239"><text:s/></text:span><text:span text:style-name="T240">(B)</text:span><text:span text:style-name="T241">探究</text:span><text:span text:style-name="T242"><text:s/></text:span><text:span text:style-name="T243">(C)</text:span><text:span text:style-name="T244">面質</text:span><text:span text:style-name="T245"><text:s/></text:span><text:span text:style-name="T246">(D)</text:span><text:span text:style-name="T247">摘要</text:span></text:p>
      <text:p text:style-name="P248">（ <text:s text:c="2"/>）30.<text:s/>有關諮商員對價值觀的看法，下列敘述何者較為正確？<text:tab/>(A)尊重案主的價值觀 (B)認同案主的價值觀 (C)鼓勵案主探討社會所認同的價值觀 (D)把自己的價值觀摒除在治療歷程之外</text:p>
      <text:p text:style-name="P249"><text:span text:style-name="T250">（ <text:s text:c="2"/>）31.</text:span><text:span text:style-name="T251">教師進行班級輔導</text:span><text:span text:style-name="T252">時</text:span><text:span text:style-name="T253">，下列哪項技巧能讓學生在問答過程中自由完整</text:span><text:span text:style-name="T254">地</text:span><text:span text:style-name="T255">表達意見？</text:span></text:p>
      <text:p text:style-name="P256"><text:tab/><text:tab/>(A)解釋技巧<text:tab/>(B)澄清技巧<text:tab/>(C)摘要技巧<text:tab/>(D)建議技巧</text:p>
      <text:p text:style-name="P257"/>
      <text:soft-page-break/>
      <text:p text:style-name="P258"><text:span text:style-name="T259">（ <text:s text:c="2"/>）3</text:span><text:span text:style-name="T260">2</text:span><text:span text:style-name="T261">注意力缺陷過動症(attention deficit hyperactivity disorder，ADHD)的孩子有愈來愈多的趨勢，許多醫師都會讓</text:span><text:span text:style-name="T262">兒</text:span><text:span text:style-name="T263">童服用藥名稱為利他能(ritalin)的藥物。下列有關利他能藥物的敘述何者正確？<text:s/></text:span></text:p>
      <text:p text:style-name="P264"><text:tab/><text:tab/>(A)服用此藥物不會有副作用產生</text:p>
      <text:p text:style-name="P265"><text:tab/><text:tab/>(B)其藥理性質屬於中樞神經興奮劑</text:p>
      <text:p text:style-name="P266"><text:tab/><text:tab/>(C)對於所有罹患ADHD的個案都可以產生效果</text:p>
      <text:p text:style-name="P267"><text:tab/><text:tab/>(D)只要遵照醫囑確實服用，可以有效治好ADHD</text:p>
      <text:p text:style-name="P268"><text:span text:style-name="T269">（ <text:s text:c="2"/>）3</text:span><text:span text:style-name="T270">3</text:span><text:span text:style-name="T271">.</text:span><text:span text:style-name="T272">小花是國小三年級女生，因為在校表現異常，導師向其家長反應需就醫診療，經精神科</text:span><text:span text:style-name="T273">醫師診斷</text:span><text:span text:style-name="T274">為</text:span><text:span text:style-name="T275">「注意力缺陷過動症」(ADHD)。她的主要症狀</text:span><text:span text:style-name="T276">不包括</text:span><text:span text:style-name="T277">下列何項特徵？<text:s/></text:span></text:p>
      <text:p text:style-name="P278"><text:tab/><text:tab/>(A)衝動易怒<text:tab/><text:tab/>(B)上課不專心</text:p>
      <text:p text:style-name="P279"><text:span text:style-name="T280"><text:tab/></text:span><text:span text:style-name="T281"><text:tab/></text:span><text:span text:style-name="T282">(C)有憂鬱傾向</text:span><text:span text:style-name="T283"><text:tab/></text:span><text:span text:style-name="T284"><text:tab/></text:span><text:span text:style-name="T285">(D)挫折忍受力低</text:span><text:span text:style-name="T286"><text:tab/></text:span></text:p>
      <text:p text:style-name="P287">（ <text:s text:c="2"/>）34.<text:s/>為青少年朋友提供諮商、諮詢服務，是屬於下列哪一種形式的輔導工作？ (A)初級預防 (B)次級預防 (C)診斷治療</text:p>
      <text:p text:style-name="P288"><text:s/>(D)危機適應</text:p>
      <text:p text:style-name="P289"><text:span text:style-name="T290">（ <text:s text:c="2"/>）3</text:span><text:span text:style-name="T291">5</text:span><text:span text:style-name="T292">.</text:span><text:span text:style-name="T293">教師在輔導學生時，能設身處地對學生產生一種共鳴性的了解，此種輔導技巧為何？</text:span></text:p>
      <text:p text:style-name="P294"><text:tab/><text:tab/>(A)同理心<text:tab/>(B)積極關注<text:tab/>(C)真誠與一致<text:s/><text:tab/>(D)尊重與接納</text:p>
      <text:p text:style-name="P295">（ <text:s text:c="2"/>）36.<text:s/>周老師欲進行個案研究，下列哪一項是個案研究的正確步驟？(A)蒐集資料→選擇個案→作成個案史→診斷問題→處理問題(B)選擇個案→蒐集資料→作成個案史→診斷問題→處理問題(C)選擇個案→作成個案史→蒐集資料→診斷問題→處理問題(D)選擇個案→蒐集資料→診斷問題→處理問題→作成個案史</text:p>
      <text:p text:style-name="P296"><text:span text:style-name="T297">（ <text:s text:c="2"/>）3</text:span><text:span text:style-name="T298">7</text:span><text:span text:style-name="T299">.</text:span><text:span text:style-name="T300">五年級的阿</text:span><text:span text:style-name="T301">福</text:span><text:span text:style-name="T302">對犬貓科動物有強烈恐懼感，</text:span><text:span text:style-name="T303">謝老</text:span><text:span text:style-name="T304">師設計</text:span><text:span text:style-name="T305">了</text:span><text:span text:style-name="T306">一系列情境(包括注視犬貓</text:span><text:span text:style-name="T307"><text:s/></text:span><text:span text:style-name="T308">照片與模型等)引導他漸進</text:span><text:span text:style-name="T309">地</text:span><text:span text:style-name="T310">降低其恐懼感。過程中</text:span><text:span text:style-name="T311">謝老</text:span><text:span text:style-name="T312">師</text:span><text:span text:style-name="T313">也</text:span><text:span text:style-name="T314">教導阿</text:span><text:span text:style-name="T315">福</text:span><text:span text:style-name="T316">進行肌肉鬆弛等活動。</text:span><text:span text:style-name="T317">謝老</text:span><text:span text:style-name="T318">師運用</text:span><text:span text:style-name="T319">了</text:span><text:span text:style-name="T320">下列何</text:span><text:span text:style-name="T321">種</text:span><text:span text:style-name="T322">輔導方法？<text:s/></text:span></text:p>
      <text:p text:style-name="P323"><text:tab/><text:tab/>(A)交互抑制法，搭配逐步養成法</text:p>
      <text:p text:style-name="P324"><text:tab/><text:tab/>(B)逐步養成法，搭配生物回饋法</text:p>
      <text:p text:style-name="P325"><text:tab/><text:tab/>(C)逐步養成法，搭配系統減敏法</text:p>
      <text:p text:style-name="P326"><text:tab/><text:tab/>(D)系統減敏法，搭配交互抑制法</text:p>
      <text:p text:style-name="P327"><text:span text:style-name="T328">（ <text:s text:c="2"/>）3</text:span><text:span text:style-name="T329">8</text:span><text:span text:style-name="T330">.</text:span><text:span text:style-name="T331"><text:s/></text:span><text:span text:style-name="T332">.</text:span><text:span text:style-name="T333">小</text:span><text:span text:style-name="T334">珍</text:span><text:span text:style-name="T335">害怕與人接觸，面對人群時讓</text:span><text:span text:style-name="T336">她</text:span><text:span text:style-name="T337">相當焦慮緊張，輔導老師經過晤談後，教導</text:span><text:span text:style-name="T338">她 <text:s text:c="2"/></text:span><text:span text:style-name="T339">肌肉鬆弛，然後</text:span><text:span text:style-name="T340">將</text:span><text:span text:style-name="T341">引發</text:span><text:span text:style-name="T342">她</text:span><text:span text:style-name="T343">焦慮的情境依序排列，鼓勵</text:span><text:span text:style-name="T344">她</text:span><text:span text:style-name="T345">想像害怕的情境並配合鬆弛</text:span><text:span text:style-name="T346"><text:s text:c="2"/></text:span><text:span text:style-name="T347">練習，有效</text:span><text:span text:style-name="T348">地</text:span><text:span text:style-name="T349">幫助</text:span><text:span text:style-name="T350">小</text:span><text:span text:style-name="T351">珍</text:span><text:span text:style-name="T352">克服面對人群的恐懼</text:span><text:span text:style-name="T353">。</text:span><text:span text:style-name="T354">請問輔導老師</text:span><text:span text:style-name="T355">係</text:span><text:span text:style-name="T356">運用何種技術？</text:span></text:p>
      <text:p text:style-name="P357"><text:tab/><text:tab/>(A)想像洪水法(imagery<text:s/>flooding)<text:tab/>(B)自我肯定訓練法(assertive<text:s/>training)<text:s/></text:p>
      <text:p text:style-name="P358"><text:tab/><text:tab/>(C)行為契約法(behavioral contracting)<text:tab/>(D)系統減敏法(systematic desensitization)<text:s/></text:p>
      <text:p text:style-name="P359"><text:span text:style-name="T360">（ <text:s text:c="2"/>）3</text:span><text:span text:style-name="T361">9</text:span><text:span text:style-name="T362">下</text:span><text:span text:style-name="T363">列</text:span><text:span text:style-name="T364">諮商理論與諮商方法的描述</text:span><text:span text:style-name="T365">，</text:span><text:span text:style-name="T366">何者正確？<text:s/></text:span></text:p>
      <text:p text:style-name="P367"><text:tab/><text:tab/>(A)理性情緒治療學派運用選擇理論<text:tab/>(B)完形治療學派重視案主的洞察</text:p>
      <text:p text:style-name="P368"><text:tab/><text:tab/>(C)精神分析學派強調案主的責任<text:tab/>(D)現實治療學派看重情緒宣洩</text:p>
      <text:p text:style-name="P369">.（ <text:s text:c="2"/>）40. .許先生是一位諮商師，他運用了「空椅技術」來幫助案主進行「對話練習」，以整合案主內心的衝突與矛盾。這是屬於下列哪一種學派的治療方法？ <text:s/>(A)完形治療法 <text:s/>(B)阿德勒治療法 <text:s/>(C)當事人中心療法 <text:s/>(D)理性情緒治療法</text:p>
      <text:p text:style-name="P370">四、問答題：20%</text:p>
      <text:p text:style-name="P371">1.<text:s/>試比較輔導、諮商、心理治療之差別？</text:p>
      <text:p text:style-name="P372"/>
      <text:p text:style-name="P373"/>
      <text:p text:style-name="P374"/>
      <text:p text:style-name="P375"/>
      <text:p text:style-name="P376">2.<text:s/>輔導工作計畫的目標、對象與方法有那些？</text:p>
      <text:p text:style-name="P377"/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236in" text:min-label-width="0.2604in" text:list-level-position-and-space-mode="label-alignment">
          <style:list-level-label-alignment text:label-followed-by="listtab" fo:margin-left="0.38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9173in" text:min-label-width="0.302in" text:list-level-position-and-space-mode="label-alignment">
          <style:list-level-label-alignment text:label-followed-by="listtab" fo:margin-left="1.219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2006in" fo:margin-left="0.2361in" fo:margin-bottom="0.200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 台  科  技  大  學</dc:title>
    <dc:subject/>
    <meta:initial-creator>課務組</meta:initial-creator>
    <dc:creator>Windows 使用者</dc:creator>
    <meta:creation-date>2017-09-15T09:25:00Z</meta:creation-date>
    <dc:date>2017-09-15T09:25:00Z</dc:date>
    <meta:print-date>2007-06-14T07:18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03" meta:character-count="4706" meta:row-count="33" meta:non-whitespace-character-count="4012"/>
  </office:meta>
</office:document-meta>
</file>