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text:style-name="WW_CharLFO2LVL2" style:num-prefix="(   )"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4">
      <text:list-level-style-number text:level="1" style:num-suffix="." style:num-format="1">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style:style>
    <style:style style:name="P3" style:parent-style-name="內文" style:family="paragraph">
      <style:paragraph-properties fo:text-align="justify"/>
      <style:text-properties style:font-name="標楷體" style:font-name-asian="標楷體" fo:font-weight="bold" style:font-weight-asian="bold"/>
    </style:style>
    <style:style style:name="P4" style:parent-style-name="清單段落" style:list-style-name="LFO1" style:family="paragraph">
      <style:paragraph-properties fo:text-align="justify" fo:margin-bottom="0.125in" fo:margin-left="0.3541in">
        <style:tab-stops/>
      </style:paragraph-properties>
      <style:text-properties style:font-name="標楷體" style:font-name-asian="標楷體" fo:font-weight="bold" style:font-weight-asian="bold"/>
    </style:style>
    <style:style style:name="P5" style:parent-style-name="清單段落" style:list-style-name="LFO2" style:family="paragraph">
      <style:paragraph-properties fo:text-align="justify" fo:margin-left="0.5909in" fo:text-indent="-0.5909in">
        <style:tab-stops/>
      </style:paragraph-properties>
      <style:text-properties style:font-name="標楷體" style:font-name-asian="標楷體"/>
    </style:style>
    <style:style style:name="P6" style:parent-style-name="清單段落" style:list-style-name="LFO2" style:family="paragraph">
      <style:paragraph-properties fo:text-align="justify" fo:margin-left="0.5909in" fo:text-indent="-0.5909in">
        <style:tab-stops/>
      </style:paragraph-properties>
      <style:text-properties style:font-name="標楷體" style:font-name-asian="標楷體"/>
    </style:style>
    <style:style style:name="P7" style:parent-style-name="清單段落" style:list-style-name="LFO2" style:family="paragraph">
      <style:paragraph-properties fo:text-align="justify" fo:margin-left="0.5909in" fo:text-indent="-0.5909in">
        <style:tab-stops/>
      </style:paragraph-properties>
      <style:text-properties style:font-name="標楷體" style:font-name-asian="標楷體"/>
    </style:style>
    <style:style style:name="P8" style:parent-style-name="清單段落" style:list-style-name="LFO2" style:family="paragraph">
      <style:paragraph-properties fo:text-align="justify" fo:margin-left="0.5909in" fo:text-indent="-0.5909in">
        <style:tab-stops/>
      </style:paragraph-properties>
      <style:text-properties style:font-name="標楷體" style:font-name-asian="標楷體"/>
    </style:style>
    <style:style style:name="P9" style:parent-style-name="清單段落" style:list-style-name="LFO2" style:family="paragraph">
      <style:paragraph-properties fo:text-align="justify" fo:margin-left="0.5909in" fo:text-indent="-0.5909in">
        <style:tab-stops/>
      </style:paragraph-properties>
      <style:text-properties style:font-name="標楷體" style:font-name-asian="標楷體"/>
    </style:style>
    <style:style style:name="P10" style:parent-style-name="清單段落" style:list-style-name="LFO2" style:family="paragraph">
      <style:paragraph-properties fo:text-align="justify" fo:margin-left="0.5909in" fo:text-indent="-0.5909in">
        <style:tab-stops/>
      </style:paragraph-properties>
      <style:text-properties style:font-name="標楷體" style:font-name-asian="標楷體"/>
    </style:style>
    <style:style style:name="P11" style:parent-style-name="清單段落" style:list-style-name="LFO2" style:family="paragraph">
      <style:paragraph-properties fo:text-align="justify" fo:margin-left="0.5909in" fo:text-indent="-0.5909in">
        <style:tab-stops/>
      </style:paragraph-properties>
      <style:text-properties style:font-name="標楷體" style:font-name-asian="標楷體"/>
    </style:style>
    <style:style style:name="P12" style:parent-style-name="清單段落" style:list-style-name="LFO2" style:family="paragraph">
      <style:paragraph-properties fo:text-align="justify" fo:margin-left="0.5909in" fo:text-indent="-0.5909in">
        <style:tab-stops/>
      </style:paragraph-properties>
      <style:text-properties style:font-name="標楷體" style:font-name-asian="標楷體"/>
    </style:style>
    <style:style style:name="P13" style:parent-style-name="清單段落" style:list-style-name="LFO2" style:family="paragraph">
      <style:paragraph-properties fo:text-align="justify" fo:margin-left="0.5909in" fo:text-indent="-0.5909in">
        <style:tab-stops/>
      </style:paragraph-properties>
      <style:text-properties style:font-name="標楷體" style:font-name-asian="標楷體"/>
    </style:style>
    <style:style style:name="P14" style:parent-style-name="清單段落" style:list-style-name="LFO2" style:family="paragraph">
      <style:paragraph-properties fo:text-align="justify" fo:margin-left="0.5909in" fo:text-indent="-0.5909in">
        <style:tab-stops/>
      </style:paragraph-properties>
      <style:text-properties style:font-name="標楷體" style:font-name-asian="標楷體"/>
    </style:style>
    <style:style style:name="P15" style:parent-style-name="清單段落" style:list-style-name="LFO2" style:family="paragraph">
      <style:paragraph-properties fo:text-align="justify" fo:margin-left="0.5909in" fo:text-indent="-0.5909in">
        <style:tab-stops/>
      </style:paragraph-properties>
      <style:text-properties style:font-name="標楷體" style:font-name-asian="標楷體"/>
    </style:style>
    <style:style style:name="P16" style:parent-style-name="清單段落" style:list-style-name="LFO2" style:family="paragraph">
      <style:paragraph-properties fo:text-align="justify" fo:margin-left="0.5909in" fo:text-indent="-0.5909in">
        <style:tab-stops/>
      </style:paragraph-properties>
      <style:text-properties style:font-name="標楷體" style:font-name-asian="標楷體"/>
    </style:style>
    <style:style style:name="P17" style:parent-style-name="清單段落" style:list-style-name="LFO2" style:family="paragraph">
      <style:paragraph-properties fo:text-align="justify" fo:margin-left="0.5909in" fo:text-indent="-0.5909in">
        <style:tab-stops/>
      </style:paragraph-properties>
      <style:text-properties style:font-name="標楷體" style:font-name-asian="標楷體"/>
    </style:style>
    <style:style style:name="P18" style:parent-style-name="清單段落" style:list-style-name="LFO2" style:family="paragraph">
      <style:paragraph-properties fo:text-align="justify" fo:margin-left="0.5909in" fo:text-indent="-0.5909in">
        <style:tab-stops/>
      </style:paragraph-properties>
      <style:text-properties style:font-name="標楷體" style:font-name-asian="標楷體"/>
    </style:style>
    <style:style style:name="P19" style:parent-style-name="清單段落" style:list-style-name="LFO2" style:family="paragraph">
      <style:paragraph-properties fo:text-align="justify" fo:margin-left="0.5909in" fo:text-indent="-0.5909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清單段落" style:family="paragraph">
      <style:paragraph-properties fo:text-align="justify" fo:margin-left="0.5909in">
        <style:tab-stops/>
      </style:paragraph-properties>
      <style:text-properties style:font-name="標楷體" style:font-name-asian="標楷體" fo:font-weight="bold" style:font-weight-asian="bold"/>
    </style:style>
    <style:style style:name="P27" style:parent-style-name="清單段落" style:family="paragraph">
      <style:paragraph-properties fo:text-align="justify" fo:margin-left="0.5909in">
        <style:tab-stops/>
      </style:paragraph-properties>
      <style:text-properties style:font-name="標楷體" style:font-name-asian="標楷體" fo:font-weight="bold" style:font-weight-asian="bold"/>
    </style:style>
    <style:style style:name="P28" style:parent-style-name="清單段落" style:list-style-name="LFO1" style:family="paragraph">
      <style:paragraph-properties fo:text-align="justify" fo:margin-bottom="0.125in" fo:margin-left="0.3541in">
        <style:tab-stops/>
      </style:paragraph-properties>
      <style:text-properties style:font-name="標楷體" style:font-name-asian="標楷體" fo:font-weight="bold" style:font-weight-asian="bold"/>
    </style:style>
    <style:style style:name="P29" style:parent-style-name="清單段落" style:list-style-name="LFO3" style:family="paragraph">
      <style:paragraph-properties fo:text-align="justify" fo:margin-bottom="0.125in" fo:margin-left="0.3638in" fo:text-indent="-0.1972in">
        <style:tab-stops/>
      </style:paragraph-properties>
      <style:text-properties style:font-name="標楷體" style:font-name-asian="標楷體"/>
    </style:style>
    <style:style style:name="P30" style:parent-style-name="清單段落" style:list-style-name="LFO3" style:family="paragraph">
      <style:paragraph-properties fo:text-align="justify" fo:margin-bottom="0.125in" fo:margin-left="0.3638in" fo:text-indent="-0.1972in">
        <style:tab-stops/>
      </style:paragraph-properties>
      <style:text-properties style:font-name="標楷體" style:font-name-asian="標楷體"/>
    </style:style>
    <style:style style:name="P31" style:parent-style-name="清單段落" style:list-style-name="LFO3" style:family="paragraph">
      <style:paragraph-properties fo:text-align="justify" fo:margin-bottom="0.125in" fo:margin-left="0.3638in" fo:text-indent="-0.1972in">
        <style:tab-stops/>
      </style:paragraph-properties>
      <style:text-properties style:font-name="標楷體" style:font-name-asian="標楷體"/>
    </style:style>
    <style:style style:name="P32" style:parent-style-name="清單段落" style:list-style-name="LFO3" style:family="paragraph">
      <style:paragraph-properties fo:text-align="justify" fo:margin-bottom="0.125in" fo:margin-left="0.3638in" fo:text-indent="-0.1972in">
        <style:tab-stops/>
      </style:paragraph-properties>
      <style:text-properties style:font-name="標楷體" style:font-name-asian="標楷體"/>
    </style:style>
    <style:style style:name="P33" style:parent-style-name="清單段落" style:list-style-name="LFO3" style:family="paragraph">
      <style:paragraph-properties fo:text-align="justify" fo:margin-bottom="0.125in" fo:margin-left="0.3638in" fo:text-indent="-0.1972in">
        <style:tab-stops/>
      </style:paragraph-properties>
      <style:text-properties style:font-name="標楷體" style:font-name-asian="標楷體"/>
    </style:style>
    <style:style style:name="P34" style:parent-style-name="清單段落" style:list-style-name="LFO3" style:family="paragraph">
      <style:paragraph-properties fo:text-align="justify" fo:margin-bottom="0.125in" fo:margin-left="0.3638in" fo:text-indent="-0.1972in">
        <style:tab-stops/>
      </style:paragraph-properties>
      <style:text-properties style:font-name="標楷體" style:font-name-asian="標楷體"/>
    </style:style>
    <style:style style:name="P35" style:parent-style-name="清單段落" style:list-style-name="LFO1" style:family="paragraph">
      <style:paragraph-properties fo:text-align="justify" fo:margin-top="0.125in" fo:margin-bottom="0.125in" fo:margin-left="0.3541in">
        <style:tab-stops/>
      </style:paragraph-properties>
      <style:text-properties style:font-name="標楷體" style:font-name-asian="標楷體" fo:font-weight="bold" style:font-weight-asian="bold"/>
    </style:style>
    <style:style style:name="P36" style:parent-style-name="清單段落" style:list-style-name="LFO4" style:family="paragraph">
      <style:paragraph-properties fo:text-align="justify" fo:margin-bottom="0.125in" fo:margin-left="0.3638in" fo:text-indent="-0.1972in">
        <style:tab-stops/>
      </style:paragraph-properties>
      <style:text-properties style:font-name="標楷體" style:font-name-asian="標楷體"/>
    </style:style>
    <style:style style:name="P37" style:parent-style-name="清單段落" style:list-style-name="LFO4" style:family="paragraph">
      <style:paragraph-properties fo:text-align="justify" fo:margin-bottom="0.125in" fo:margin-left="0.3638in" fo:text-indent="-0.1972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office:automatic-styles>
  <office:body>
    <office:text text:use-soft-page-breaks="true">
      <text:p text:style-name="P1">南臺科技大學師資培育中心103學年第1學期<text:s/>課程發展與設計科 期末考試卷</text:p>
      <text:p text:style-name="P2"><text:s text:c="34"/>學號： <text:s text:c="11"/>姓名：</text:p>
      <text:p text:style-name="P3"/>
      <text:list text:style-name="LFO1" text:continue-numbering="true">
        <text:list-item>
          <text:p text:style-name="P4">選擇題（每題2分）</text:p>
        </text:list-item>
      </text:list>
      <text:list text:style-name="LFO2" text:continue-numbering="true">
        <text:list-item>
          <text:list>
            <text:list-item>
              <text:p text:style-name="P5">下列何者並非十二年國民基本教育課程綱要總綱所強調的課程發展基本理念？<text:line-break/>(1)自我<text:s/>(2)自發<text:s/>(3)互動<text:s/>(4)共好。</text:p>
            </text:list-item>
            <text:list-item>
              <text:p text:style-name="P6">在十二年國民基本教育課程綱要總綱中於國中階段新增加的學習領域是：<text:line-break/>(1)資訊教育<text:s/>(2)科技<text:s/>(3)第二外語<text:s/>(4)新住民語言。</text:p>
            </text:list-item>
            <text:list-item>
              <text:p text:style-name="P7">依十二年國民基本教育課程綱要總綱之規定，普通型高中學生畢業所需之最低學分應為：(1)120<text:s/>(2)136<text:s/>(3)150<text:s/>(4)160。</text:p>
            </text:list-item>
            <text:list-item>
              <text:p text:style-name="P8">下列有關課程目標的敘述，何者最佳？<text:s/>(1)能舉例說明光合作用的意義<text:s/>(2)光合作用的意義(3)經由課本的圖示，向學生解說光合作用的意義(4)能理解光合作用的意義。</text:p>
            </text:list-item>
            <text:list-item>
              <text:p text:style-name="P9">課程設計的過程模式認為課程設計的最優先工作是決定有關哪方面的「程序原則」？(1)教育目標<text:s/>(2)教育過程<text:s/>(3)評量方法<text:s/>(4)教育設備使用。</text:p>
            </text:list-item>
            <text:list-item>
              <text:p text:style-name="P10">依史北克(Skilbeck)的情境模式課程設計，在進行課程設計時應優先對學校內外情境因素進行分析，下列何者並非其強調應分析的重要因素？(1)目前所感受到的課程問題 (2)教師專長結構<text:s/>(3)<text:s/>教師支持系統的可能貢獻<text:s/>(4)教師的生涯發展。</text:p>
            </text:list-item>
            <text:list-item>
              <text:p text:style-name="P11">國文教師於其單元教學目標列明：「使學生瞭解本課生字與新詞的意義」，此教學目標是(1)主學習 (2)副學習 (3)輔學習 (4)子學習。</text:p>
            </text:list-item>
            <text:list-item>
              <text:p text:style-name="P12">在克瑞斯沃爾的情境領域目標分類裡，何者的目標層級最低？(1)品格形成<text:s/>(2)組織<text:s/><text:line-break/>(3)重視<text:s/>(4)反應。</text:p>
            </text:list-item>
            <text:list-item>
              <text:p text:style-name="P13">在辛普遜(Simpson)的技能領域目標分類中，下列何者屬學生的內在心理狀態而非外顯行為？(1)知覺 (2)指導性反應 (3)機械練習 (4)創作。</text:p>
            </text:list-item>
            <text:list-item>
              <text:p text:style-name="P14">把各種重要學習內容根據由易而難按部就班地組織學習過程，此乃課程組織的何種原則？(1)統整 (2)順序 (3)銜接 (4)繼續。</text:p>
            </text:list-item>
            <text:list-item>
              <text:p text:style-name="P15">某教科書寫道：「重量愈大，其由上而下的加速度愈快」，此是何種知識？ (1)事實<text:s/><text:line-break/><text:s/>(2)<text:s/>概念 (3)程序 (4)後設認知。</text:p>
            </text:list-item>
            <text:list-item>
              <text:p text:style-name="P16">學生於閱讀完一篇有關武昌起義的歷史文獻後，能合理推論革命志士發動武昌起義<text:line-break/><text:s/>的一些主要原因。此表示，此位學生表現出種層次目標？(1)記憶 (2)理解 (3)運用<text:line-break/><text:s/>(4)評鑑。</text:p>
            </text:list-item>
            <text:list-item>
              <text:p text:style-name="P17">學生於學習情境中應學習到的學習策略是何種知識？(1)事實 (2)概念 (3)程序<text:s/><text:line-break/><text:s/>(4)後設認知。</text:p>
            </text:list-item>
            <text:list-item>
              <text:p text:style-name="P18">下列的課程組織方式中，何者最不強調維持學科本身內涵結構的完整性？<text:line-break/><text:s/>(1)領域課<text:s/>程 (2)相關課程 (3)活動課程 (4)學科課程。</text:p>
            </text:list-item>
            <text:list-item>
              <text:p text:style-name="P19"><text:span text:style-name="T20">在2001年修訂的布魯姆認知領域目標分類中，何種的認知層次(認知過程的複雜度)</text:span><text:span text:style-name="T21"><text:line-break/></text:span><text:span text:style-name="T22"><text:s/></text:span><text:span text:style-name="T23">最高？(1)</text:span><text:span text:style-name="T24">創造</text:span><text:span text:style-name="T25"><text:s/>(2)評鑑 (3)運用 (4)分析。</text:span></text:p>
            </text:list-item>
          </text:list>
        </text:list-item>
      </text:list>
      <text:p text:style-name="P26"/>
      <text:p text:style-name="P27"/>
      <text:soft-page-break/>
      <text:list text:style-name="LFO1" text:continue-numbering="true">
        <text:list-item>
          <text:p text:style-name="P28">簡答題（每題5分）</text:p>
        </text:list-item>
      </text:list>
      <text:list text:style-name="LFO3" text:continue-numbering="true">
        <text:list-item>
          <text:p text:style-name="P29">課程設計的過程模式主張課程設計時，應先建立程序原則，請列舉至少3個程序原則。</text:p>
        </text:list-item>
        <text:list-item>
          <text:p text:style-name="P30">泰勒(Tyler)認為發展與設計學校課程時，應試著依序回答四個問題，請問是哪四個問題？</text:p>
        </text:list-item>
        <text:list-item>
          <text:p text:style-name="P31">按新修訂的布魯姆認知領域目標分類法，任何學科都會期望學生習得哪四類知識？並請各舉一例來代表各該類知識。</text:p>
        </text:list-item>
        <text:list-item>
          <text:p text:style-name="P32">當學生展現何種行為時，我們可判斷其已達到布魯姆認知領域目標分類中的「理解」層次？請舉實例說明之。</text:p>
        </text:list-item>
        <text:list-item>
          <text:p text:style-name="P33">課程組織的繼續性原則是何意？請舉例說明。</text:p>
        </text:list-item>
        <text:list-item>
          <text:p text:style-name="P34">有些學者主張課程與教學目標之敘寫需非常具體，因此認為應以「行為目標」的觀念寫目標。請問敘寫行為目標至少要符合哪些要件？(請舉例說明)</text:p>
        </text:list-item>
      </text:list>
      <text:list text:style-name="LFO1" text:continue-numbering="true">
        <text:list-item>
          <text:p text:style-name="P35">申論題(每題20分)</text:p>
        </text:list-item>
      </text:list>
      <text:list text:style-name="LFO4" text:continue-numbering="true">
        <text:list-item>
          <text:p text:style-name="P36">你比較喜歡學科課程或活動課程的課程組織型態？為什麼？請詳述理由。</text:p>
        </text:list-item>
        <text:list-item>
          <text:p text:style-name="P37"><text:span text:style-name="T38">若課程目標已確定而開始著手進行課程</text:span><text:span text:style-name="T39">活動</text:span><text:span text:style-name="T40">的</text:span><text:span text:style-name="T41">規劃與</text:span><text:span text:style-name="T42">選擇時，應掌握哪些原則(或規準)來選擇課程</text:span><text:span text:style-name="T43">活動（學習活動）</text:span><text:span text:style-name="T44">？請列述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text:style-name="WW_CharLFO2LVL2" style:num-prefix="(   )"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4">
      <text:list-level-style-number text:level="1" style:num-suffix="." style:num-format="1">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17-09-18T05:36:00Z</meta:creation-date>
    <dc:date>2017-09-18T05:36:00Z</dc:date>
    <meta:template xlink:href="Normal" xlink:type="simple"/>
    <meta:editing-cycles>2</meta:editing-cycles>
    <meta:editing-duration>PT0S</meta:editing-duration>
    <meta:document-statistic meta:page-count="2" meta:paragraph-count="3" meta:word-count="232" meta:character-count="1556" meta:row-count="11" meta:non-whitespace-character-count="1327"/>
  </office:meta>
</office:document-meta>
</file>