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541in" text:min-label-width="0in" text:list-level-position-and-space-mode="label-alignment">
          <style:list-level-label-alignment text:label-followed-by="listtab" fo:margin-left="0.3152in" fo:text-indent="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3125in" text:min-label-width="0.3541in" text:list-level-position-and-space-mode="label-alignment">
          <style:list-level-label-alignment text:label-followed-by="listtab" fo:margin-left="0.666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3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◎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 text:start-value="14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A" style:num-letter-sync="true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A" style:num-letter-sync="true" text:start-value="4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>
        <style:tab-stops>
          <style:tab-stop style:type="left" style:position="5.37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indent="0.6666in"/>
    </style:style>
    <style:style style:name="T42" style:parent-style-name="預設段落字型" style:family="text">
      <style:text-properties style:font-name="標楷體" style:font-name-asian="標楷體" style:text-position="-141.6% 100%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indent="0.66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position="-25% 100%"/>
    </style:style>
    <style:style style:name="P49" style:parent-style-name="內文" style:family="paragraph">
      <style:paragraph-properties fo:text-indent="0.666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position="-25% 100%"/>
    </style:style>
    <style:style style:name="P54" style:parent-style-name="內文" style:family="paragraph">
      <style:paragraph-properties fo:text-indent="0.6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indent="0.6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indent="0.66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position="-25% 100%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4166in" fo:text-indent="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4166in" fo:text-indent="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position="-100% 100%"/>
    </style:style>
    <style:style style:name="P97" style:parent-style-name="內文" style:family="paragraph">
      <style:paragraph-properties fo:margin-left="0.3333in" fo:text-inden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position="-100% 100%"/>
    </style:style>
    <style:style style:name="P102" style:parent-style-name="內文" style:family="paragraph">
      <style:paragraph-properties fo:margin-left="0.5833in" fo:text-inden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left="0.3333in" fo:text-indent="0.333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.3333in" fo:text-indent="0.3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left="0.3333in" fo:text-indent="0.3333in">
        <style:tab-stops/>
      </style:paragraph-properties>
    </style:style>
    <style:style style:name="T135" style:parent-style-name="預設段落字型" style:family="text">
      <style:text-properties style:font-name-asian="細明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left="0.4166in" fo:text-indent="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3333in" fo:text-inden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margin-left="0.4166in" fo:text-indent="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left="0.3333in" fo:text-indent="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4166in" fo:text-indent="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left="0.3333in" fo:text-indent="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0.4166in" fo:text-indent="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left="0.3333in" fo:text-indent="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6666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.6666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6666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6666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margin-left="0.5833in" fo:text-indent="0.0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margin-left="0.5in" fo:text-indent="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margin-left="0.4166in" fo:text-indent="0.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margin-left="0.3333in" fo:text-indent="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left="0.5833in" fo:text-indent="0.0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margin-left="0.5in" fo:text-indent="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margin-left="0.4166in" fo:text-indent="0.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margin-left="0.3333in" fo:text-indent="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margin-left="0.5833in" fo:text-indent="0.08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margin-left="0.5in" fo:text-indent="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left="0.4166in" fo:text-indent="0.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margin-left="0.3333in" fo:text-indent="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left="0.3333in" fo:text-indent="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.6666in">
        <style:tab-stops>
          <style:tab-stop style:type="left" style:position="-0.2916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0.6666in">
        <style:tab-stops>
          <style:tab-stop style:type="left" style:position="-0.2916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6666in">
        <style:tab-stops>
          <style:tab-stop style:type="left" style:position="4.7083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6666in">
        <style:tab-stops>
          <style:tab-stop style:type="left" style:position="4.7083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indent="0.3333in">
        <style:tab-stops>
          <style:tab-stop style:type="left" style:position="5.375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margin-left="0.5in" fo:text-indent="0.1666in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left="0.5in" fo:text-indent="0.1666in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left="0.5in" fo:text-indent="0.1666in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5in" fo:text-indent="0.1666in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margin-left="0.4166in" fo:text-indent="0.25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margin-left="0.3333in" fo:text-indent="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margin-left="0.4166in" fo:text-indent="0.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margin-left="0.3333in" fo:text-indent="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margin-left="0.5833in" fo:text-indent="0.0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left="0.4166in" fo:text-indent="0.25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margin-left="0.3333in" fo:text-indent="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margin-left="0.4166in" fo:text-indent="0.25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margin-left="0.3333in" fo:text-inden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margin-left="0.5833in" fo:text-indent="0.0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left="0.3131in" fo:text-indent="0.3333in">
        <style:tab-stops>
          <style:tab-stop style:type="left" style:position="-0.1881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margin-left="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margin-left="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margin-left="0.333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margin-left="0.125in" fo:text-indent="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left="0.6666in">
        <style:tab-stops>
          <style:tab-stop style:type="left" style:position="-0.5416in"/>
        </style:tab-stops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margin-left="0.666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margin-left="0.666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margin-left="0.666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>
        <style:tab-stops>
          <style:tab-stop style:type="left" style:position="5.375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margin-left="0.6666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margin-left="0.5729in">
        <style:tab-stops>
          <style:tab-stop style:type="left" style:position="6.052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margin-left="0.5729in">
        <style:tab-stops>
          <style:tab-stop style:type="left" style:position="6.052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margin-left="0.5729in">
        <style:tab-stops>
          <style:tab-stop style:type="left" style:position="6.052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margin-left="0.5729in">
        <style:tab-stops>
          <style:tab-stop style:type="left" style:position="6.052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>
        <style:tab-stops>
          <style:tab-stop style:type="left" style:position="5.375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indent="0.6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margin-left="0.25in" fo:text-indent="-0.0833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margin-left="0.6666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margin-left="0.375in" fo:text-indent="0.3333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margin-left="0.37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indent="0.6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indent="0.6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>
        <style:tab-stops>
          <style:tab-stop style:type="left" style:position="5.375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margin-left="0.6666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5" style:parent-style-name="內文" style:list-style-name="LFO20" style:family="paragraph">
      <style:paragraph-properties>
        <style:tab-stops>
          <style:tab-stop style:type="left" style:position="0in"/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96" style:parent-style-name="內文" style:list-style-name="LFO20" style:family="paragraph">
      <style:paragraph-properties>
        <style:tab-stops>
          <style:tab-stop style:type="left" style:position="0in"/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97" style:parent-style-name="內文" style:list-style-name="LFO20" style:family="paragraph">
      <style:paragraph-properties>
        <style:tab-stops>
          <style:tab-stop style:type="left" style:position="0in"/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98" style:parent-style-name="內文" style:list-style-name="LFO20" style:family="paragraph">
      <style:paragraph-properties>
        <style:tab-stops>
          <style:tab-stop style:type="left" style:position="0in"/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margin-left="0.6666in">
        <style:tab-stops>
          <style:tab-stop style:type="left" style:position="6.3333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margin-left="0.6666in">
        <style:tab-stops>
          <style:tab-stop style:type="left" style:position="4.7083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margin-left="0.6666in">
        <style:tab-stops>
          <style:tab-stop style:type="left" style:position="4.7083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margin-left="0.6666in">
        <style:tab-stops>
          <style:tab-stop style:type="left" style:position="4.7083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margin-left="0.6666in">
        <style:tab-stops>
          <style:tab-stop style:type="left" style:position="6.333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margin-left="0.6666in">
        <style:tab-stops>
          <style:tab-stop style:type="left" style:position="6.3333in"/>
        </style:tab-stops>
      </style:paragraph-properties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text-indent="0.6666in"/>
      <style:text-properties style:font-name="標楷體" style:font-name-asian="標楷體"/>
    </style:style>
    <style:style style:name="P422" style:parent-style-name="內文" style:family="paragraph">
      <style:paragraph-properties fo:margin-left="0.4166in" fo:text-indent="0.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margin-left="0.3333in" fo:text-indent="0.33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margin-left="0.4166in" fo:text-indent="0.25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margin-left="0.3333in" fo:text-indent="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margin-left="0.6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細明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margin-left="0.5833in" fo:text-indent="0.08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margin-left="0.5in" fo:text-indent="0.16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margin-left="0.4166in" fo:text-indent="0.25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margin-left="0.3333in" fo:text-indent="0.33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margin-left="0.6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margin-left="0.3333in" fo:text-indent="0.375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南台科技大學九十一學年度國民小學教育學程招生考試試題</text:span></text:p>
      <text:p text:style-name="P3">本試題共計七十分，其中是非題佔十分，選擇題佔四十分，申論題佔二十分。</text:p>
      <text:p text:style-name="P4"><text:span text:style-name="T5">考試時間</text:span><text:span text:style-name="T6">120</text:span><text:span text:style-name="T7">分鐘。</text:span><text:span text:style-name="T8"><text:s/></text:span><text:span text:style-name="T9">請將答案寫在答案卷上</text:span><text:span text:style-name="T10">。</text:span></text:p>
      <text:p text:style-name="P11"/>
      <text:p text:style-name="P12"><text:span text:style-name="T13">一、是非題：</text:span><text:span text:style-name="T14"><text:s/></text:span><text:span text:style-name="T15">十題，每題一分，共十分。</text:span><text:span text:style-name="T16"><text:s/></text:span><text:span text:style-name="T17">對的打</text:span><text:span text:style-name="T18"><text:s/></text:span><text:span text:style-name="T19">○，錯的打</text:span><text:span text:style-name="T20"><text:s/></text:span><text:span text:style-name="T21">×。</text:span></text:p>
      <text:p text:style-name="P22">×<text:s text:c="3"/>1. <text:s/>警方行之有年的臨檢、路檢與盤查，因缺乏明確法律規範，侵害人權等爭議時有所聞，司法</text:p>
      <text:p text:style-name="P23">院大法官會議做成釋字第五三五號解釋予以釐清，針對實施臨檢的要件、程序及對違法臨檢行為的救濟，均要求憲法應有明確的規範。</text:p>
      <text:p text:style-name="P24">×<text:s text:c="3"/>2. <text:s text:c="2"/>在開會時，如有人提出權宜問題時，則其處理方法是主席允許正在發言者繼續發言。</text:p>
      <text:p text:style-name="P25">○<text:s text:c="3"/>3. <text:s text:c="2"/>人類社會行為規約的最高準則應是道德。</text:p>
      <text:p text:style-name="P26">× <text:s text:c="3"/>4. <text:s text:c="2"/>明年1<text:s/>月1<text:s/>日我國將是WTO（World Trade Organization）的正式會員，它是現今最重要之國際政治組織。</text:p>
      <text:p text:style-name="P27">×<text:s text:c="3"/>5. <text:s text:c="2"/>已開發國家、發展中國家和未發展國家的畫分，是依據各國的政治情況而定。<text:tab/></text:p>
      <text:p text:style-name="P28">×<text:s text:c="3"/>6. <text:s text:c="2"/>台灣冬季季風比夏季季風強的主因是冬季東北季風與颱風風向相同。<text:tab/></text:p>
      <text:p text:style-name="P29">×<text:s text:c="3"/>7. <text:s text:c="2"/>“室外正下著大雨”，該句是敘述氣候的現象。</text:p>
      <text:p text:style-name="P30">×<text:s text:c="3"/>8. <text:s text:c="2"/>注射預防針以抵抗傳染病的原理是增加白血球吞食病菌的能力。<text:tab/></text:p>
      <text:p text:style-name="P31">×<text:s text:c="3"/>9. <text:s text:c="2"/>當人緊張、害怕時，內分泌中的胰島素會急速增加。</text:p>
      <text:p text:style-name="P32">×<text:s text:c="3"/>10. <text:s/>在一個多變化的生態系中，生存機會最大的族群是個體數目最多的。<text:s/></text:p>
      <text:p text:style-name="P33"/>
      <text:p text:style-name="P34"><text:span text:style-name="T35">二、選擇題</text:span><text:span text:style-name="T36">：</text:span><text:span text:style-name="T37"><text:s/></text:span><text:span text:style-name="T38">二十題，每題二分，共四十分。每題都是單選題。</text:span></text:p>
      <text:p text:style-name="內文"><text:span text:style-name="T39">A</text:span><text:span text:style-name="T40"><text:tab/>1.</text:span></text:p>
      <text:p text:style-name="P41"><text:span text:style-name="T42"><draw:frame draw:z-index="0" draw:id="id0" draw:style-name="a0" draw:name="Object 1" text:anchor-type="as-char" svg:x="0in" svg:y="0in" svg:width="0.96875in" svg:height="0.583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3">？</text:span></text:p>
      <text:p text:style-name="P44"><text:span text:style-name="T45">（</text:span><text:span text:style-name="T46">A</text:span><text:span text:style-name="T47">）</text:span><text:span text:style-name="T48"><draw:frame draw:z-index="0" draw:id="id1" draw:style-name="a1" draw:name="Object 2" text:anchor-type="as-char" svg:x="0in" svg:y="0in" svg:width="0.58333in" svg:height="0.23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49"><text:span text:style-name="T50">（</text:span><text:span text:style-name="T51">B</text:span><text:span text:style-name="T52">）</text:span><text:span text:style-name="T53"><draw:frame draw:z-index="0" draw:id="id2" draw:style-name="a2" draw:name="Object 3" text:anchor-type="as-char" svg:x="0in" svg:y="0in" svg:width="0.73958in" svg:height="0.2395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54"><text:span text:style-name="T55">（</text:span><text:span text:style-name="T56">C</text:span><text:span text:style-name="T57">）</text:span><text:span text:style-name="T58">8</text:span></text:p>
      <text:p text:style-name="P59"><text:span text:style-name="T60">（</text:span><text:span text:style-name="T61">D</text:span><text:span text:style-name="T62">）</text:span><text:span text:style-name="T63">9</text:span></text:p>
      <text:p text:style-name="P64"><text:span text:style-name="T65">（</text:span><text:span text:style-name="T66">E</text:span><text:span text:style-name="T67">）</text:span><text:span text:style-name="T68"><draw:frame draw:z-index="0" draw:id="id3" draw:style-name="a3" draw:name="Object 4" text:anchor-type="as-char" svg:x="0in" svg:y="0in" svg:width="0.42708in" svg:height="0.2395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69"/>
      <text:p text:style-name="內文"><text:span text:style-name="T70">C <text:s text:c="2"/>2.</text:span><text:span text:style-name="T71"><text:tab/></text:span><text:span text:style-name="T72">(2</text:span><text:span text:style-name="T73">X+1)(X-2)</text:span><text:span text:style-name="T74">=0</text:span><text:span text:style-name="T75">，</text:span><text:span text:style-name="T76">X</text:span><text:span text:style-name="T77">最小值為：</text:span></text:p>
      <text:p text:style-name="P78"><text:span text:style-name="T79">（</text:span><text:span text:style-name="T80">A</text:span><text:span text:style-name="T81">）</text:span><text:span text:style-name="T82"><text:s/></text:span><text:span text:style-name="T83">–</text:span><text:span text:style-name="T84">2</text:span></text:p>
      <text:p text:style-name="P85"><text:span text:style-name="T86">（</text:span><text:span text:style-name="T87">B</text:span><text:span text:style-name="T88">）</text:span><text:span text:style-name="T89"><text:s/></text:span><text:span text:style-name="T90">–</text:span><text:span text:style-name="T91">1</text:span></text:p>
      <text:p text:style-name="P92"><text:span text:style-name="T93">（</text:span><text:span text:style-name="T94">C</text:span><text:span text:style-name="T95">）</text:span><text:span text:style-name="T96"><draw:frame draw:z-index="0" draw:id="id4" draw:style-name="a4" draw:name="Object 5" text:anchor-type="as-char" svg:x="0in" svg:y="0in" svg:width="0.29167in" svg:height="0.4270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97"><text:span text:style-name="T98">（</text:span><text:span text:style-name="T99">D</text:span><text:span text:style-name="T100">）</text:span><text:span text:style-name="T101"><draw:frame draw:z-index="0" draw:id="id5" draw:style-name="a5" draw:name="Object 6" text:anchor-type="as-char" svg:x="0in" svg:y="0in" svg:width="0.16667in" svg:height="0.4270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102"><text:span text:style-name="T103">（</text:span><text:span text:style-name="T104">E</text:span><text:span text:style-name="T105">）</text:span><text:span text:style-name="T106"><text:s/></text:span><text:span text:style-name="T107">2</text:span></text:p>
      <text:p text:style-name="P108"/>
      <text:p text:style-name="內文"><text:span text:style-name="T109">D <text:s/>3.</text:span><text:span text:style-name="T110"><text:tab/></text:span><text:span text:style-name="T111">假如</text:span><text:span text:style-name="T112">X</text:span><text:span text:style-name="T113">、</text:span><text:span text:style-name="T114">Y</text:span><text:span text:style-name="T115">和</text:span><text:span text:style-name="T116">Z</text:span><text:span text:style-name="T117">是三個連續整數，且</text:span><text:span text:style-name="T118">X&lt;Y&lt;Z</text:span><text:span text:style-name="T119">,</text:span><text:span text:style-name="T120">以下哪個是對的？</text:span></text:p>
      <text:p text:style-name="P121"><text:span text:style-name="T122">I</text:span><text:span text:style-name="T123">.</text:span><text:span text:style-name="T124"><text:s/></text:span><text:span text:style-name="T125">X</text:span><text:span text:style-name="T126">×</text:span><text:span text:style-name="T127">Y</text:span><text:span text:style-name="T128">×</text:span><text:span text:style-name="T129">Z</text:span><text:span text:style-name="T130">是偶數</text:span></text:p>
      <text:p text:style-name="P131"><text:span text:style-name="T132">II. X+Y+Z</text:span><text:span text:style-name="T133">是偶數</text:span></text:p>
      <text:soft-page-break/>
      <text:p text:style-name="P134"><text:span text:style-name="T135">III. (X+Y)(Y+Z)<text:s/></text:span><text:span text:style-name="T136">是奇數</text:span></text:p>
      <text:p text:style-name="P137"><text:span text:style-name="T138">（</text:span><text:span text:style-name="T139">A</text:span><text:span text:style-name="T140">）</text:span><text:span text:style-name="T141"><text:s/></text:span><text:span text:style-name="T142">以上皆非</text:span></text:p>
      <text:p text:style-name="P143"><text:span text:style-name="T144">（</text:span><text:span text:style-name="T145">B</text:span><text:span text:style-name="T146">）</text:span><text:span text:style-name="T147"><text:s/></text:span><text:span text:style-name="T148">只有</text:span><text:span text:style-name="T149">I</text:span><text:span text:style-name="T150">是對的</text:span></text:p>
      <text:p text:style-name="P151"><text:span text:style-name="T152">（</text:span><text:span text:style-name="T153">C</text:span><text:span text:style-name="T154">）</text:span><text:span text:style-name="T155"><text:s/></text:span><text:span text:style-name="T156">只有</text:span><text:span text:style-name="T157">II</text:span><text:span text:style-name="T158">是對的</text:span></text:p>
      <text:p text:style-name="P159"><text:span text:style-name="T160">（</text:span><text:span text:style-name="T161">D</text:span><text:span text:style-name="T162">）</text:span><text:span text:style-name="T163"><text:s/></text:span><text:span text:style-name="T164">I</text:span><text:span text:style-name="T165">和</text:span><text:span text:style-name="T166">III</text:span><text:span text:style-name="T167">是對的</text:span></text:p>
      <text:p text:style-name="P168"><text:span text:style-name="T169">（</text:span><text:span text:style-name="T170">E</text:span><text:span text:style-name="T171">）</text:span><text:span text:style-name="T172"><text:s/></text:span><text:span text:style-name="T173">I, II</text:span><text:span text:style-name="T174">和</text:span><text:span text:style-name="T175">III</text:span><text:span text:style-name="T176"><text:s/></text:span><text:span text:style-name="T177">都是對的</text:span></text:p>
      <text:p text:style-name="P178"/>
      <text:p text:style-name="內文"><text:span text:style-name="T179">C <text:s text:c="2"/>4.</text:span><text:span text:style-name="T180"><text:tab/></text:span><text:span text:style-name="T181">「牛馬冀同一皁，</text:span><text:span text:style-name="T182">雞棲鳳凰食。」意謂</text:span></text:p>
      <text:p text:style-name="P183"><text:span text:style-name="T184">（</text:span><text:span text:style-name="T185">A</text:span><text:span text:style-name="T186">）異類雜居，混淆觀感。</text:span></text:p>
      <text:p text:style-name="P187"><text:span text:style-name="T188">（</text:span><text:span text:style-name="T189">B</text:span><text:span text:style-name="T190">）飽食終日，無所用心。</text:span></text:p>
      <text:p text:style-name="P191"><text:span text:style-name="T192">（</text:span>C<text:span text:style-name="T193">）薫蕕同器，賢愚不分。</text:span></text:p>
      <text:p text:style-name="P194"><text:span text:style-name="T195">（</text:span><text:span text:style-name="T196">D</text:span><text:span text:style-name="T197">）牛馬雞鳳，相安無事。</text:span></text:p>
      <text:p text:style-name="P198"><text:span text:style-name="T199">（</text:span><text:span text:style-name="T200">E</text:span><text:span text:style-name="T201">）近朱者赤，近墨者黑。</text:span></text:p>
      <text:p text:style-name="P202"/>
      <text:p text:style-name="P203">A <text:s text:c="2"/>5.<text:tab/>中庸：「親親之殺，尊賢之等，禮所生也。」句中「親親之殺」是意謂：</text:p>
      <text:p text:style-name="P204">（A）親疏有等差</text:p>
      <text:p text:style-name="P205">（B）斷絕親疏</text:p>
      <text:p text:style-name="P206">（C）親疏要分明</text:p>
      <text:p text:style-name="P207">（D）大義滅親</text:p>
      <text:p text:style-name="P208"><text:tab/></text:p>
      <text:p text:style-name="內文"><text:span text:style-name="T209">B <text:s text:c="2"/>6.</text:span><text:span text:style-name="T210"><text:tab/></text:span><text:span text:style-name="T211">「鍥而不舍，</text:span><text:span text:style-name="T212">________</text:span><text:span text:style-name="T213">。」</text:span></text:p>
      <text:p text:style-name="P214"><text:span text:style-name="T215">（</text:span><text:span text:style-name="T216">A</text:span><text:span text:style-name="T217">）不積小流</text:span></text:p>
      <text:p text:style-name="P218"><text:span text:style-name="T219">（</text:span><text:span text:style-name="T220">B</text:span><text:span text:style-name="T221">）金石可鏤</text:span></text:p>
      <text:p text:style-name="P222"><text:span text:style-name="T223">（</text:span><text:span text:style-name="T224">C</text:span><text:span text:style-name="T225">）功虧一簣</text:span></text:p>
      <text:p text:style-name="P226"><text:span text:style-name="T227">（</text:span><text:span text:style-name="T228">D</text:span><text:span text:style-name="T229">）送舊迎新</text:span></text:p>
      <text:p text:style-name="P230"><text:span text:style-name="T231"><text:tab/></text:span><text:span text:style-name="T232"><text:tab/></text:span><text:span text:style-name="T233">（</text:span><text:span text:style-name="T234">E</text:span><text:span text:style-name="T235">）物以群分</text:span></text:p>
      <text:p text:style-name="P236"/>
      <text:p text:style-name="內文"><text:span text:style-name="T237">A <text:s text:c="2"/>7.</text:span><text:span text:style-name="T238"><text:tab/></text:span><text:span text:style-name="T239">「君子居必擇鄉。」因為</text:span></text:p>
      <text:p text:style-name="P240"><text:span text:style-name="T241">（</text:span><text:span text:style-name="T242">A</text:span><text:span text:style-name="T243">）里仁為美</text:span></text:p>
      <text:p text:style-name="P244"><text:span text:style-name="T245">（</text:span><text:span text:style-name="T246">B</text:span><text:span text:style-name="T247">）德不</text:span><text:span text:style-name="T248">孤，必有鄰</text:span></text:p>
      <text:p text:style-name="P249"><text:span text:style-name="T250">（</text:span><text:span text:style-name="T251">C</text:span><text:span text:style-name="T252">）有恆產者有恆心</text:span></text:p>
      <text:p text:style-name="P253"><text:span text:style-name="T254">（</text:span><text:span text:style-name="T255">D</text:span><text:span text:style-name="T256">）父母在，不遠遊，遊必有方</text:span></text:p>
      <text:p text:style-name="P257"><text:span text:style-name="T258"><text:tab/></text:span><text:span text:style-name="T259"><text:tab/></text:span><text:span text:style-name="T260">（</text:span><text:span text:style-name="T261">E</text:span><text:span text:style-name="T262">）行萬里路勝讀萬卷書</text:span></text:p>
      <text:p text:style-name="P263"/>
      <text:p text:style-name="內文"><text:span text:style-name="T264">E <text:s text:c="2"/>8.</text:span><text:span text:style-name="T265"><text:tab/></text:span><text:span text:style-name="T266">「雖然現場僅僅留下</text:span><text:span text:style-name="T267">________</text:span><text:span text:style-name="T268">，但這些痕跡卻是警察破案有利的證據。」</text:span></text:p>
      <text:p text:style-name="P269"><text:span text:style-name="T270">（</text:span><text:span text:style-name="T271">A</text:span><text:span text:style-name="T272">）浮光掠影</text:span></text:p>
      <text:p text:style-name="P273"><text:span text:style-name="T274">（</text:span><text:span text:style-name="T275">B</text:span><text:span text:style-name="T276">）形形色色</text:span></text:p>
      <text:p text:style-name="P277"><text:span text:style-name="T278">（</text:span><text:span text:style-name="T279">C</text:span><text:span text:style-name="T280">）浮光躍金</text:span></text:p>
      <text:p text:style-name="P281"><text:span text:style-name="T282">（</text:span><text:span text:style-name="T283">D</text:span><text:span text:style-name="T284">）滄海桑田</text:span></text:p>
      <text:p text:style-name="P285"><text:span text:style-name="T286">（</text:span><text:span text:style-name="T287">E</text:span><text:span text:style-name="T288">）一鱗半爪</text:span></text:p>
      <text:p text:style-name="P289"/>
      <text:p text:style-name="P290">A <text:s text:c="2"/>9.<text:tab/>在鑑賞一件藝術作品時，常用到的步驟順序是：</text:p>
      <text:p text:style-name="P291">（A）描述、分析、解釋、評價</text:p>
      <text:p text:style-name="P292">（B）描述、解釋、分析、評價</text:p>
      <text:p text:style-name="P293">（C）評價、分析、解釋、描述</text:p>
      <text:p text:style-name="P294">（D）分析、描述、解釋、評價<text:tab/><text:tab/><text:tab/><text:tab/><text:tab/></text:p>
      <text:p text:style-name="P295"/>
      <text:p text:style-name="P296">A <text:s/>10.<text:tab/>美術與工藝的差異在於：</text:p>
      <text:p text:style-name="P297">（A）美術是主觀表現而工藝是客觀表現</text:p>
      <text:soft-page-break/>
      <text:p text:style-name="P298">（B）美術色彩多樣而工藝色彩單純</text:p>
      <text:p text:style-name="P299">（C）美術是平面藝術而工藝是立體藝術</text:p>
      <text:p text:style-name="P300">（D）美術是純粹藝術而工藝是實用藝術</text:p>
      <text:p text:style-name="P301"/>
      <text:p text:style-name="內文"><text:span text:style-name="T302">D <text:s/>11.</text:span><text:span text:style-name="T303"><text:tab/></text:span><text:span text:style-name="T304">91</text:span><text:span text:style-name="T305">學年度起正式實施九年一貫課程教學，統整七大學習領域，以下哪一個並非這七大領域？</text:span></text:p>
      <text:p text:style-name="P306"><text:span text:style-name="T307">（</text:span><text:span text:style-name="T308">A</text:span><text:span text:style-name="T309">）健康與體育</text:span></text:p>
      <text:p text:style-name="P310"><text:span text:style-name="T311">（</text:span><text:span text:style-name="T312">B</text:span><text:span text:style-name="T313">）數學</text:span></text:p>
      <text:p text:style-name="P314"><text:span text:style-name="T315">（</text:span><text:span text:style-name="T316">C</text:span><text:span text:style-name="T317">）藝術與人文</text:span></text:p>
      <text:p text:style-name="P318"><text:span text:style-name="T319">（</text:span><text:span text:style-name="T320">D</text:span><text:span text:style-name="T321">）衛生教育</text:span></text:p>
      <text:p text:style-name="P322"><text:span text:style-name="T323">（</text:span><text:span text:style-name="T324">E</text:span><text:span text:style-name="T325">）自然與生活科技</text:span></text:p>
      <text:p text:style-name="P326"/>
      <text:p text:style-name="內文"><text:span text:style-name="T327">B <text:s/>12.</text:span><text:span text:style-name="T328"><text:tab/></text:span><text:span text:style-name="T329">以下哪一地方不是國家公園所在地？</text:span></text:p>
      <text:p text:style-name="P330"><text:span text:style-name="T331">（</text:span><text:span text:style-name="T332">A</text:span><text:span text:style-name="T333">）墾丁</text:span></text:p>
      <text:p text:style-name="P334"><text:span text:style-name="T335">（</text:span><text:span text:style-name="T336">B</text:span><text:span text:style-name="T337">）冬山河</text:span></text:p>
      <text:p text:style-name="P338"><text:span text:style-name="T339">（</text:span><text:span text:style-name="T340">C</text:span><text:span text:style-name="T341">）阿里山</text:span></text:p>
      <text:p text:style-name="P342"><text:span text:style-name="T343">（</text:span><text:span text:style-name="T344">D</text:span><text:span text:style-name="T345">）金門</text:span></text:p>
      <text:p text:style-name="P346"><text:span text:style-name="T347">（</text:span><text:span text:style-name="T348">E</text:span><text:span text:style-name="T349">）陽明山</text:span></text:p>
      <text:p text:style-name="P350"/>
      <text:p text:style-name="P351">C <text:s/>13. <text:s/>“若小華起晚了，則他母親生氣”；若他母親生氣，則他父親亦生氣”。依據上面的敘述，</text:p>
      <text:p text:style-name="P352">判斷下列各項敘述的真假？</text:p>
      <text:p text:style-name="P353"><text:tab/><text:tab/>甲、若小華的父親生氣，則小華的母親一定生氣。</text:p>
      <text:p text:style-name="P354"><text:tab/>乙、若小華的父親生氣，則小華一定起晚了。</text:p>
      <text:p text:style-name="P355"><text:tab/><text:tab/>丙、若小華起晚了，則其父親生氣。</text:p>
      <text:p text:style-name="P356"><text:tab/><text:tab/>丁、若小華早起，則其母親不生氣。</text:p>
      <text:p text:style-name="P357"><text:tab/>戊、若小華的父親未生氣，則小華未晚起。</text:p>
      <text:p text:style-name="P358"><text:tab/>己、若小華早起，則其父親不生氣。</text:p>
      <text:p text:style-name="P359"><text:tab/><text:tab/>請問根據以上甲<text:s/>至<text:s/>己的敘述，為真的有幾項？</text:p>
      <text:p text:style-name="P360"><text:span text:style-name="T361">（</text:span><text:span text:style-name="T362">A</text:span><text:span text:style-name="T363">）</text:span><text:span text:style-name="T364">4</text:span></text:p>
      <text:p text:style-name="P365">（B）3</text:p>
      <text:p text:style-name="P366">（C）2</text:p>
      <text:p text:style-name="P367">（D）1</text:p>
      <text:p text:style-name="P368"/>
      <text:p text:style-name="P369">C <text:s/>14.<text:tab/>某國王為解決人口問題，制定了如下的生育規則：任何一家人若笙了女孩，則可繼續生下一</text:p>
      <text:p text:style-name="P370">胎；若生了男孩，必須強制結紮，不能再生下一胎。若生男、生女的機率都是1/2，且無其它因素的影響，則長期下來該國人口性別的分配比例如何？</text:p>
      <text:p text:style-name="P371">（A）無法預測</text:p>
      <text:p text:style-name="P372">（B）男多於女</text:p>
      <text:p text:style-name="P373">（C）男女比例仍是1：1</text:p>
      <text:p text:style-name="P374">（D）女多於男</text:p>
      <text:p text:style-name="P375"/>
      <text:p text:style-name="P376">D <text:s/>15.<text:tab/>聰明國小的健康檢查報告如下：有3/5的學童有蛀牙，有2/3的學童視力未達標準；視力達</text:p>
      <text:p text:style-name="P377">標準的學童有400人。下列敘述何者正確？</text:p>
      <text:p text:style-name="P378"><text:tab/><text:tab/><text:s text:c="4"/>（A）視力達標準又沒有蛀牙的學童約為160人</text:p>
      <text:p text:style-name="P379"><text:tab/><text:s text:c="4"/>（B）視力未達標準又有蛀牙的學童約占2/5</text:p>
      <text:p text:style-name="P380"><text:tab/><text:s text:c="4"/>（C）由於2/3+3/5大於1，因此本報告有問題</text:p>
      <text:p text:style-name="P381"><text:tab/><text:tab/><text:s text:c="4"/>（D）全校學童超過1000人<text:tab/></text:p>
      <text:p text:style-name="P382"/>
      <text:p text:style-name="P383">A <text:s/>16.<text:tab/>一般人都認為「過胖」比「過瘦」更會危害人體的健康，其實不然。根據全國前十大醫院的</text:p>
      <text:p text:style-name="P384">統計資料顯示，歷年來病死的人當中，過瘦的人是過胖的人的三倍。所以得到的結論是「過瘦比過胖更會危害人體的健康」。</text:p>
      <text:soft-page-break/>
      <text:p text:style-name="P385">下列那一個敘述最能削弱作者的論點：</text:p>
      <text:p text:style-name="P386"><text:tab/><text:tab/>（A）許多過瘦的病人是因為生病而變瘦的。</text:p>
      <text:p text:style-name="P387"><text:tab/><text:tab/>（B）作者對於過胖與過瘦的定義不夠明確。</text:p>
      <text:p text:style-name="P388"><text:tab/><text:s text:c="5"/>（C）應該把男性與女性分開來統計。</text:p>
      <text:p text:style-name="P389">（D）應該先探討這些人生病的原因，再做比較才對。</text:p>
      <text:p text:style-name="P390">（E）醫院的統計資料涵蓋了各個階層的人。<text:tab/></text:p>
      <text:p text:style-name="P391"/>
      <text:p text:style-name="P392"><text:tab/><text:tab/>17<text:s text:c="2"/>- <text:s/>18.題根據以下描述來回答</text:p>
      <text:p text:style-name="P393">某機場有F, G, H, J, K, M, N七個航空站。機場內的巡迴巴士按照F, G, J, M, N的順序停靠，然後從N再回到F，如此反復巡迴機場。<text:s/>在機場內，另有單軌車來回於G, H之間；H, N之間；和J, K之間。</text:p>
      <text:p text:style-name="P394">E <text:s/>17.<text:tab/>一位旅客從航空站G到航空站F一定會通過：</text:p>
      <text:list text:style-name="LFO20" text:continue-numbering="true">
        <text:list-item>
          <text:p text:style-name="P395">H</text:p>
        </text:list-item>
        <text:list-item>
          <text:p text:style-name="P396">J</text:p>
        </text:list-item>
        <text:list-item>
          <text:p text:style-name="P397">K</text:p>
        </text:list-item>
        <text:list-item>
          <text:p text:style-name="P398">M</text:p>
        </text:list-item>
      </text:list>
      <text:p text:style-name="P399">（E）N</text:p>
      <text:p text:style-name="P400"><text:tab/></text:p>
      <text:p text:style-name="P401">C<text:tab/>18.<text:tab/>下列那一路徑將停靠最少的中間站且將使用到兩種交通工具？</text:p>
      <text:p text:style-name="P402">（A）從<text:s/>F到<text:s/>M</text:p>
      <text:p text:style-name="P403">（B）從<text:s/>G到<text:s/>N</text:p>
      <text:p text:style-name="P404">（C）從<text:s/>G到<text:s/>F</text:p>
      <text:p text:style-name="P405"><text:span text:style-name="T406">（</text:span><text:span text:style-name="T407">D</text:span><text:span text:style-name="T408">）從</text:span><text:span text:style-name="T409"><text:s/>H</text:span><text:span text:style-name="T410">到</text:span><text:span text:style-name="T411"><text:s/>N</text:span></text:p>
      <text:p text:style-name="P412">（E）從<text:s/>N到<text:s/>H</text:p>
      <text:p text:style-name="P413"/>
      <text:p text:style-name="內文"><text:span text:style-name="T414">B <text:s/>19.</text:span><text:span text:style-name="T415"><text:tab/></text:span><text:span text:style-name="T416">恐龍存活在非洲未被開發的地方是完全可能的</text:span><text:span text:style-name="T417">(</text:span><text:span text:style-name="T418">雖然不像是真的</text:span><text:span text:style-name="T419">)</text:span><text:span text:style-name="T420">，吾人以為一支較大型的探</text:span></text:p>
      <text:p text:style-name="P421">險隊伍要出發去探尋以解決這些疑惑，以上論點所作的假設，未被明白陳述的是：</text:p>
      <text:p text:style-name="P422"><text:span text:style-name="T423">（</text:span><text:span text:style-name="T424">A</text:span><text:span text:style-name="T425">）恐龍活在地球上的某處。</text:span></text:p>
      <text:p text:style-name="P426"><text:span text:style-name="T427">（</text:span><text:span text:style-name="T428">B</text:span><text:span text:style-name="T429">）找恐龍的重要性重於是否找到他們。</text:span></text:p>
      <text:p text:style-name="P430"><text:span text:style-name="T431">（</text:span><text:span text:style-name="T432">C</text:span><text:span text:style-name="T433">）如果非洲有恐龍存在，較大型的探險隊伍就找得到他們。</text:span></text:p>
      <text:p text:style-name="P434"><text:span text:style-name="T435">（</text:span><text:span text:style-name="T436">D</text:span><text:span text:style-name="T437">）其他被認為絕種的動物，有可能活在地球上的某處。</text:span></text:p>
      <text:p text:style-name="P438"><text:span text:style-name="T439">（</text:span><text:span text:style-name="T440">E</text:span><text:span text:style-name="T441">）非洲以外的任何地方沒有恐龍的存在。</text:span></text:p>
      <text:p text:style-name="P442"/>
      <text:p text:style-name="內文"><text:span text:style-name="T443">A <text:s/>20.</text:span><text:span text:style-name="T444"><text:tab/></text:span><text:span text:style-name="T445">有位母親她的小孩罹患某一種罕見的腎疾，治癒孩子的病，唯一的法子就是母親要捐腎給她</text:span></text:p>
      <text:p text:style-name="P446">的小孩，母親拒絕了，而法院也支持她，吾人以為這位母親很自私，因此法院不該支持她的決定。最嚴重削弱上述論點的是：</text:p>
      <text:p text:style-name="P447"><text:span text:style-name="T448">（</text:span><text:span text:style-name="T449">A</text:span><text:span text:style-name="T450">）自私的行為它本身並非不合法。</text:span></text:p>
      <text:p text:style-name="P451"><text:span text:style-name="T452">（</text:span><text:span text:style-name="T453">B</text:span><text:span text:style-name="T454">）腎的捐贈，意謂著對捐贈者多少在冒險。</text:span></text:p>
      <text:p text:style-name="P455"><text:span text:style-name="T456">（</text:span><text:span text:style-name="T457">C</text:span><text:span text:style-name="T458">）腎的捐贈，無論如何是不可能拯救那小孩的命。</text:span></text:p>
      <text:p text:style-name="P459"><text:span text:style-name="T460">（</text:span><text:span text:style-name="T461">D</text:span><text:span text:style-name="T462">）這母親作決定時，其他治療方法的研究更往前邁進。</text:span></text:p>
      <text:p text:style-name="P463"><text:span text:style-name="T464">（</text:span><text:span text:style-name="T465">E</text:span><text:span text:style-name="T466">）沒有腎的捐贈，絕不斷然確定孩子的未來是無望的。</text:span></text:p>
      <text:p text:style-name="P467"/>
      <text:p text:style-name="內文"><text:span text:style-name="T468">三、申論題：</text:span>（<text:span text:style-name="T469">請用所附有格稿紙分段書寫，並須標示「標點符號」</text:span>），<text:span text:style-name="T470">二十</text:span>分。</text:p>
      <text:p text:style-name="P471"><text:span text:style-name="T472">2</text:span><text:span text:style-name="T473">001</text:span><text:span text:style-name="T474">年「教育改革檢討與改進會議」獲致</text:span><text:span text:style-name="T475">15</text:span><text:span text:style-name="T476">項優先推動項目，其中一項為「推動幼托合一，國</text:span><text:span text:style-name="T477">民教育向下延伸一年並納入正規學制」。敘述您對此項目之正面及（或）負面看法，並提出您認為可行之做法，或說明不可行之理由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30LVL1" style:family="text">
      <style:text-properties style:font-name="新細明體" style:font-name-asian="新細明體" style:font-name-complex="Times New Roman" fo:font-weight="bold" style:font-weight-asian="bold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541in" text:min-label-width="0in" text:list-level-position-and-space-mode="label-alignment">
          <style:list-level-label-alignment text:label-followed-by="listtab" fo:margin-left="0.3152in" fo:text-indent="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3125in" text:min-label-width="0.3541in" text:list-level-position-and-space-mode="label-alignment">
          <style:list-level-label-alignment text:label-followed-by="listtab" fo:margin-left="0.666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3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◎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 text:start-value="14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A" style:num-letter-sync="true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A" style:num-letter-sync="true" text:start-value="4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style:page-layout style:name="PL0">
      <style:page-layout-properties fo:page-width="10.1979in" fo:page-height="14.2534in" style:print-orientation="portrait" fo:margin-top="1in" fo:margin-left="1.2479in" fo:margin-bottom="1in" fo:margin-right="1.697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kk</meta:initial-creator>
    <dc:creator>stust</dc:creator>
    <meta:creation-date>2017-11-08T06:25:00Z</meta:creation-date>
    <dc:date>2017-11-08T06:25:00Z</dc:date>
    <meta:print-date>2001-12-20T03:15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05" meta:character-count="3384" meta:row-count="24" meta:non-whitespace-character-count="2885"/>
  </office:meta>
</office:document-meta>
</file>