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6.4666in"/>
    </style:style>
    <style:style style:name="Table8" style:family="table">
      <style:table-properties style:width="7.61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44" style:family="table-row">
      <style:table-row-properties style:min-row-height="0.6631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P54" style:parent-style-name="內文" style:family="paragraph">
      <style:paragraph-properties fo:text-align="justify" style:line-height-at-least="0in" fo:text-indent="0.3743in"/>
      <style:text-properties style:font-name="標楷體" style:font-name-asian="標楷體" style:text-scale="90%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text-scale="9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style:text-scale="9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text-scale="9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scale="90%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text-scale="9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scale="9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="標楷體" style:font-name-asian="標楷體" style:text-scale="85%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text-scale="85%"/>
    </style:style>
    <style:style style:name="P87" style:parent-style-name="內文" style:family="paragraph">
      <style:paragraph-properties fo:text-align="justify" style:line-height-at-least="0in" fo:margin-left="0.9958in" fo:text-indent="-0.8326in">
        <style:tab-stops/>
      </style:paragraph-properties>
      <style:text-properties style:font-name="標楷體" style:font-name-asian="標楷體" style:text-scale="85%"/>
    </style:style>
    <style:style style:name="P88" style:parent-style-name="內文" style:family="paragraph">
      <style:paragraph-properties fo:text-align="justify" style:line-height-at-least="0in" fo:text-indent="0.1659in"/>
      <style:text-properties style:font-name="標楷體" style:font-name-asian="標楷體" style:text-scale="85%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text-scale="85%"/>
    </style:style>
    <style:style style:name="P90" style:parent-style-name="內文" style:family="paragraph">
      <style:paragraph-properties fo:text-align="justify" style:line-height-at-least="0in" fo:margin-left="0.1659in" fo:text-indent="-0.1659in">
        <style:tab-stops/>
      </style:paragraph-properties>
      <style:text-properties style:font-name="標楷體" style:font-name-asian="標楷體" style:text-scale="85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="標楷體" style:font-name-asian="標楷體" style:text-scale="85%"/>
    </style:style>
    <style:style style:name="P96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="標楷體" style:font-name-asian="標楷體" style:text-scale="85%"/>
    </style:style>
    <style:style style:name="P97" style:parent-style-name="內文" style:family="paragraph">
      <style:paragraph-properties fo:text-align="justify" style:line-height-at-least="0in" fo:margin-left="1.6097in" fo:text-indent="-0.3777in">
        <style:tab-stops/>
      </style:paragraph-properties>
      <style:text-properties style:font-name="標楷體" style:font-name-asian="標楷體" style:text-scale="85%"/>
    </style:style>
    <style:style style:name="P98" style:parent-style-name="內文" style:family="paragraph">
      <style:paragraph-properties fo:text-align="justify" style:line-height-at-least="0in" fo:margin-left="1.6583in" fo:text-indent="-0.425in">
        <style:tab-stops/>
      </style:paragraph-properties>
      <style:text-properties style:font-name="標楷體" style:font-name-asian="標楷體" style:text-scale="85%"/>
    </style:style>
    <style:style style:name="P99" style:parent-style-name="內文" style:family="paragraph">
      <style:paragraph-properties fo:text-align="justify" style:line-height-at-least="0in" fo:margin-left="1.6583in" fo:text-indent="-0.4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scale="85%"/>
    </style:style>
    <style:style style:name="T101" style:parent-style-name="預設段落字型" style:family="text">
      <style:text-properties style:font-name="標楷體" style:font-name-asian="標楷體" style:text-scale="90%"/>
    </style:style>
    <style:style style:name="T102" style:parent-style-name="預設段落字型" style:family="text">
      <style:text-properties style:font-name="標楷體" style:font-name-asian="標楷體" style:text-scale="85%"/>
    </style:style>
    <style:style style:name="P103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="標楷體" style:font-name-asian="標楷體" style:text-scale="85%"/>
    </style:style>
    <style:style style:name="P104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="標楷體" style:font-name-asian="標楷體" style:text-scale="85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text-scale="80%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110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111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112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113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114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80%"/>
    </style:style>
    <style:style style:name="T116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scale="90%"/>
    </style:style>
    <style:style style:name="P119" style:parent-style-name="內文" style:family="paragraph">
      <style:paragraph-properties fo:margin-left="-0.375in" fo:text-indent="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scale="80%"/>
    </style:style>
  </office:automatic-styles>
  <office:body>
    <office:text text:use-soft-page-breaks="true">
      <text:p text:style-name="P1"><text:span text:style-name="T2">南台科技大學 九十七學年度</text:span><text:span text:style-name="T3">中等教育學程</text:span><text:span text:style-name="T4">招生簡章</text:span></text:p>
      <text:p text:style-name="P5"><text:span text:style-name="T6">依據教育部核備&lt;南台科技大學學生修習教育學程辦法&gt;辦理 <text:s text:c="25"/></text:span><text:span text:style-name="T7">97年5月19日教育學程招生委員會議通過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招生對象</text:p>
          </table:table-cell>
          <table:table-cell table:style-name="TableCell14">
            <text:p text:style-name="P15">有志修習九十七學年度中等教育學程之本校大學部以上學生。</text:p>
          </table:table-cell>
        </table:table-row>
        <table:table-row table:style-name="TableRow16">
          <table:table-cell table:style-name="TableCell17">
            <text:p text:style-name="P18">二、報名資格</text:p>
          </table:table-cell>
          <table:table-cell table:style-name="TableCell19">
            <text:p text:style-name="P20">凡本校日間部及進修部（包括專班）各學系四年制與二年制學生，於九十七學年度仍保有本校學生資格者(應屆畢業生除外)，且九十六學年度第一學期之學業總成績平均達七十分以上，操行成績達八十分以上；碩、博士班研究生，於九十七學年度仍保有本校學生資格者，且九十六學年度第一學期之學業總成績平均達八十分以上，均可報名參加甄試。</text:p>
          </table:table-cell>
        </table:table-row>
        <table:table-row table:style-name="TableRow21">
          <table:table-cell table:style-name="TableCell22">
            <text:p text:style-name="P23">三、報名期間</text:p>
          </table:table-cell>
          <table:table-cell table:style-name="TableCell24">
            <text:p text:style-name="P25">97年6月2日（星期一）至6月10日（星期二），上班日時間為每日上午9時至下午21時；週末日時間為每日上午9時至下午16時。（中午照常受理報名）</text:p>
          </table:table-cell>
        </table:table-row>
        <table:table-row table:style-name="TableRow26">
          <table:table-cell table:style-name="TableCell27">
            <text:p text:style-name="P28">四、報名地點</text:p>
          </table:table-cell>
          <table:table-cell table:style-name="TableCell29">
            <text:p text:style-name="P30">本校師資培育中心（N104）。</text:p>
          </table:table-cell>
        </table:table-row>
        <table:table-row table:style-name="TableRow31">
          <table:table-cell table:style-name="TableCell32">
            <text:p text:style-name="P33">五、報名費</text:p>
          </table:table-cell>
          <table:table-cell table:style-name="TableCell34">
            <text:p text:style-name="P35">新台幣100元整。</text:p>
          </table:table-cell>
        </table:table-row>
        <table:table-row table:style-name="TableRow36">
          <table:table-cell table:style-name="TableCell37">
            <text:p text:style-name="P38">六、繳交（驗）資料</text:p>
          </table:table-cell>
          <table:table-cell table:style-name="TableCell39">
            <text:p text:style-name="P40">1.報名書表(准考證上黏貼最近兩吋半身脫帽正面照片二張)。</text:p>
            <text:p text:style-name="P41">2.學生證影印本。</text:p>
            <text:p text:style-name="P42">3.上學期成績單正本。</text:p>
            <text:p text:style-name="P43">4.推薦信。</text:p>
          </table:table-cell>
        </table:table-row>
        <table:table-row table:style-name="TableRow44">
          <table:table-cell table:style-name="TableCell45">
            <text:p text:style-name="P46"><text:span text:style-name="T47">七、筆試</text:span></text:p>
            <text:p text:style-name="P48"/>
          </table:table-cell>
          <table:table-cell table:style-name="TableCell49">
            <text:p text:style-name="P50"><text:span text:style-name="T51">時間：9</text:span><text:span text:style-name="T52">7</text:span><text:span text:style-name="T53">年6月14日（星期六），下午14時至15時。</text:span></text:p>
            <text:p text:style-name="P54">（請於6年10日至6月13日至師資培育中心領取准考證。）</text:p>
            <text:p text:style-name="P55"><text:span text:style-name="T56">地點：將於9</text:span><text:span text:style-name="T57">7</text:span><text:span text:style-name="T58">年6月12日（星期四）公佈於本校網站及師資培育中心公佈欄。</text:span></text:p>
          </table:table-cell>
        </table:table-row>
        <table:table-row table:style-name="TableRow59">
          <table:table-cell table:style-name="TableCell60">
            <text:p text:style-name="P61"><text:span text:style-name="T62">八、</text:span><text:span text:style-name="T63">筆試成績公佈</text:span></text:p>
          </table:table-cell>
          <table:table-cell table:style-name="TableCell64">
            <text:p text:style-name="P65"><text:span text:style-name="T66">將於9</text:span><text:span text:style-name="T67">7</text:span><text:span text:style-name="T68">年6月19日（星期四），公佈於本校網站及師資培育中心公佈欄（含面試錄取名單、面試地點）。</text:span></text:p>
          </table:table-cell>
        </table:table-row>
        <table:table-row table:style-name="TableRow69">
          <table:table-cell table:style-name="TableCell70">
            <text:p text:style-name="P71">九、面試</text:p>
          </table:table-cell>
          <table:table-cell table:style-name="TableCell72">
            <text:p text:style-name="P73"><text:span text:style-name="T74">時間：9</text:span><text:span text:style-name="T75">7</text:span><text:span text:style-name="T76">年6月25日（星期三），上午九時起。</text:span></text:p>
            <text:p text:style-name="P77"><text:span text:style-name="T78">地點：將於9</text:span><text:span text:style-name="T79">7</text:span><text:span text:style-name="T80">年6月19日（星期四），公佈於本校網站及師資培育中心公佈欄。</text:span></text:p>
          </table:table-cell>
        </table:table-row>
        <table:table-row table:style-name="TableRow81">
          <table:table-cell table:style-name="TableCell82">
            <text:p text:style-name="P83">十、甄試內容</text:p>
          </table:table-cell>
          <table:table-cell table:style-name="TableCell84">
            <text:p text:style-name="P85">包括筆試與面試:筆試成績佔總成績之70%，面試成績佔總成績之30%。先筆試後面試。</text:p>
            <text:p text:style-name="P86">1.筆試：題型分為選擇題(佔80％)與申論題(佔20％)。</text:p>
            <text:p text:style-name="P87">(1) 選擇題：測試學科基本能力(語文-含國語文及英文/佔40%、數學/佔15%、自然學科/佔15%、社會學科/佔15%、邏輯思考能力/佔15%)。</text:p>
            <text:p text:style-name="P88">(2) 申論題：測試組織、分析、批判、創意等能力。</text:p>
            <text:p text:style-name="P89">2.面試：旨在瞭解受試者之教育素養、口語表達能力等（推薦信列入面試評分參考）。</text:p>
            <text:p text:style-name="P90">＊若最後得分相同，以筆試得分高者優先錄取；若筆試得分亦相同，以選擇題得分高者優先錄取。</text:p>
          </table:table-cell>
        </table:table-row>
        <table:table-row table:style-name="TableRow91">
          <table:table-cell table:style-name="TableCell92">
            <text:p text:style-name="P93">十一、錄取</text:p>
          </table:table-cell>
          <table:table-cell table:style-name="TableCell94">
            <text:p text:style-name="P95">1.面試參加名額：以錄取筆試成績前60名參加面試為原則。</text:p>
            <text:p text:style-name="P96">2.正式錄取名額：29名。</text:p>
            <text:p text:style-name="P97">（1）各科錄取名額為：化工科1人；幼兒保育科1人；冷凍空調科1人；汽車科2人；商業經營科2人；國際貿易科1人；會計事務科1人；資訊處理科3人；資訊科2人；電子科2人；電機科2人；製圖科1人；廣告設計科1人；機械科2人；餐飲管理科2人；應用外語科（日文）1人；應用外語科（英文）1人；觀光事業科1人；其他2人。</text:p>
            <text:p text:style-name="P98">（2）各科依成績高低擇優錄取。</text:p>
            <text:p text:style-name="P99"><text:span text:style-name="T100">（3）各科錄取餘額，由招生委員會</text:span><text:span text:style-name="T101">依成績高低相互流用</text:span><text:span text:style-name="T102">，增額錄取。</text:span></text:p>
            <text:p text:style-name="P103">3.備取名額:依實際情況備取若干名。</text:p>
            <text:p text:style-name="P104">4.放榜日期：97年8月12日。</text:p>
          </table:table-cell>
        </table:table-row>
        <table:table-row table:style-name="TableRow105">
          <table:table-cell table:style-name="TableCell106">
            <text:p text:style-name="P107">十二、說明</text:p>
          </table:table-cell>
          <table:table-cell table:style-name="TableCell108">
            <text:p text:style-name="P109">1.獲甄選錄取之正取生，應於九十七學年度第一學期辦理教育學程選課，否則以放棄錄取資格論。</text:p>
            <text:p text:style-name="P110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111">3.如發現所繳交證件不符者，得隨時取消錄取資格。</text:p>
            <text:p text:style-name="P112">4.其他有關修習教育學程之事項，請上網參閱「南台科技大學學生修習教育學程辦法」。</text:p>
            <text:p text:style-name="P113">5.原住民籍學生參加教育學程甄試，得按一般錄取標準降低總分百分之二十五，其名額採外加方式。</text:p>
            <text:p text:style-name="P114"><text:span text:style-name="T115">6.</text:span><text:span text:style-name="T116"><text:s/>依教育部規定，中等學校採分科分領域教學。本校中等教育學程開設之培育師資的學科別，請上本校師資培育中心網頁查閱，或逕至師資培育中心洽詢。</text:span></text:p>
            <text:p text:style-name="P117"><text:span text:style-name="T118">7.大一學生參加教育學程甄試，若未能於當年度具備大學二年級之在校生身分者，將取消錄取資格。</text:span></text:p>
          </table:table-cell>
        </table:table-row>
      </table:table>
      <text:soft-page-break/>
      <text:p text:style-name="P119"><text:span text:style-name="T120">◎</text:span><text:span text:style-name="T121">簡章備索：洽詢電話：（06）253-3131轉6401本校師資培育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2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九十七學年度中等教育學程招生簡章</dc:title>
    <dc:description/>
    <dc:subject/>
    <meta:initial-creator>南台科技大學</meta:initial-creator>
    <dc:creator>stust</dc:creator>
    <meta:creation-date>2017-11-08T06:09:00Z</meta:creation-date>
    <dc:date>2017-11-08T06:09:00Z</dc: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7" meta:row-count="12" meta:non-whitespace-character-count="1464"/>
  </office:meta>
</office:document-meta>
</file>