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南臺學校財團法人南臺科技大學</text:p>
      <text:p text:style-name="P2">修畢碩博士學位畢業應修學分證明</text:p>
      <text:p text:style-name="P3"/>
      <text:p text:style-name="P4"/>
      <text:p text:style-name="P5">查本校學生○○○(學號○○○○○○○○)，身分證字號○○○○○○○○○○，於民國○○○年○○月○○日生，修畢本校○○○○學系(□碩士學位 □博士學位)畢業應修學分數(不包括畢業論文學分)，以茲證明。</text:p>
      <text:p text:style-name="P6"/>
      <text:p text:style-name="P7"/>
      <text:p text:style-name="P8"/>
      <text:p text:style-name="P9">教務處註冊組/進修處核章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婉甄</dc:creator>
    <meta:creation-date>2021-03-11T05:10:00Z</meta:creation-date>
    <dc:date>2024-03-12T08:38:00Z</dc:date>
    <meta:template xlink:href="Normal" xlink:type="simple"/>
    <meta:editing-cycles>4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