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36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top="0.125in" fo:line-height="0.2361in" fo:margin-left="-0.0013in" fo:text-indent="-0.098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1388in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8881in"/>
    </style:style>
    <style:style style:name="TableColumn9" style:family="table-column">
      <style:table-column-properties style:column-width="2.0256in"/>
    </style:style>
    <style:style style:name="TableColumn10" style:family="table-column">
      <style:table-column-properties style:column-width="0.4513in"/>
    </style:style>
    <style:style style:name="TableColumn11" style:family="table-column">
      <style:table-column-properties style:column-width="0.7298in"/>
    </style:style>
    <style:style style:name="TableColumn12" style:family="table-column">
      <style:table-column-properties style:column-width="0.484in"/>
    </style:style>
    <style:style style:name="TableColumn13" style:family="table-column">
      <style:table-column-properties style:column-width="2.2694in"/>
    </style:style>
    <style:style style:name="Table7" style:family="table">
      <style:table-properties style:width="6.8486in" fo:margin-left="0in" table:align="center"/>
    </style:style>
    <style:style style:name="TableRow14" style:family="table-row">
      <style:table-row-properties style:min-row-height="0.3201in"/>
    </style:style>
    <style:style style:name="TableCell1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-top="0.0416in double #000000" style:border-line-width-top="0.0138in 0.0138in 0.0138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3" style:parent-style-name="內文" style:family="paragraph">
      <style:paragraph-properties fo:text-align="center" fo:line-height="0.2222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language="en" fo:country="GB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language="en" fo:country="GB"/>
    </style:style>
    <style:style style:name="TableCell29" style:family="table-cell">
      <style:table-cell-properties fo:border-top="0.0416in double #000000" style:border-line-width-top="0.0138in 0.0138in 0.0138in" fo:border-left="0.0069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31" style:family="table-row">
      <style:table-row-properties style:min-row-height="0.1736in"/>
    </style:style>
    <style:style style:name="TableCell32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 fo:margin-left="0.1513in" fo:text-indent="-0.1513in">
        <style:tab-stops/>
      </style:paragraph-properties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 fo:margin-left="0.1513in" fo:text-indent="-0.1513in">
        <style:tab-stops/>
      </style:paragraph-properties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6" style:family="table-row">
      <style:table-row-properties style:min-row-height="0.177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114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0972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79" style:family="table-row">
      <style:table-row-properties style:min-row-height="0.1631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ableRow96" style:family="table-row">
      <style:table-row-properties style:min-row-height="0.135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07" style:family="table-row">
      <style:table-row-properties style:min-row-height="0.12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114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29" style:family="table-row">
      <style:table-row-properties style:min-row-height="0.114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40" style:family="table-row">
      <style:table-row-properties style:min-row-height="0.114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0.0868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0.125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125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84" style:family="table-row">
      <style:table-row-properties style:min-row-height="0.0868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95" style:family="table-row">
      <style:table-row-properties style:min-row-height="0.1527in"/>
    </style:style>
    <style:style style:name="TableCell196" style:family="table-cell">
      <style:table-cell-properties fo:border-top="0.0208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 fo:line-height="0.2222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Cell20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1562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21" style:family="table-row">
      <style:table-row-properties style:min-row-height="0.1354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32" style:family="table-row">
      <style:table-row-properties style:min-row-height="0.0868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0.125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54" style:family="table-row">
      <style:table-row-properties style:min-row-height="0.0868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1631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77" style:parent-style-name="內文" style:family="paragraph">
      <style:paragraph-properties fo:text-align="justify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7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80" style:family="table-row">
      <style:table-row-properties style:min-row-height="0.1354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91" style:family="table-row">
      <style:table-row-properties style:min-row-height="0.1354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02" style:family="table-row">
      <style:table-row-properties style:min-row-height="0.1145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13" style:family="table-row">
      <style:table-row-properties style:min-row-height="0.0972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24" style:family="table-row">
      <style:table-row-properties style:min-row-height="0.1354in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35" style:family="table-row">
      <style:table-row-properties style:min-row-height="0.1354in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46" style:family="table-row">
      <style:table-row-properties style:min-row-height="0.1354in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57" style:family="table-row">
      <style:table-row-properties style:min-row-height="0.1354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68" style:family="table-row">
      <style:table-row-properties style:min-row-height="0.3729in"/>
    </style:style>
    <style:style style:name="TableCell369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208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383" style:family="table-row">
      <style:table-row-properties style:min-row-height="0.3298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85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94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95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96" style:parent-style-name="內文" style:family="paragraph">
      <style:paragraph-properties fo:line-height="0.1944in" fo:margin-left="0.1388in" fo:text-indent="-0.138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99" style:parent-style-name="內文" style:family="paragraph">
      <style:paragraph-properties fo:line-height="0.1944in" fo:margin-left="0.1388in" fo:text-indent="-0.1388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南臺科技大學</text:p>
      <text:p text:style-name="P2"><text:span text:style-name="T3">中等學校教師師資職前教育課程（教育專業課程）學生修課自我檢核表</text:span></text:p>
      <text:p text:style-name="P4">學號： <text:s text:c="10"/><text:s/><text:s/><text:s text:c="8"/>姓名： <text:s text:c="6"/><text:s/><text:s text:c="3"/><text:s text:c="9"/>(簽名) <text:s/><text:s/>複核人員:</text:p>
      <text:p text:style-name="P5"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課程類別</text:p>
          </table:table-cell>
          <table:table-cell table:style-name="TableCell17">
            <text:p text:style-name="P18">科目名稱</text:p>
          </table:table-cell>
          <table:table-cell table:style-name="TableCell19">
            <text:p text:style-name="P20">學分</text:p>
          </table:table-cell>
          <table:table-cell table:style-name="TableCell21">
            <text:p text:style-name="P22">修畢</text:p>
            <text:p text:style-name="P23"><text:span text:style-name="T24">學年/期</text:span></text:p>
          </table:table-cell>
          <table:table-cell table:style-name="TableCell25">
            <text:p text:style-name="P26"><text:span text:style-name="T27">複</text:span><text:span text:style-name="T28">核</text:span>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 table:number-rows-spanned="14">
            <text:p text:style-name="P33">教育基礎</text:p>
            <text:p text:style-name="P34">課程</text:p>
          </table:table-cell>
          <table:table-cell table:style-name="TableCell35">
            <text:p text:style-name="P36">教育心理學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rows-spanned="4">
            <text:p text:style-name="P44">1.包含教師專業倫理、十二年國民基本教育及德智體群美五育之內涵。</text:p>
            <text:p text:style-name="P45">2.至少2科4學分。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教育概論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教育社會學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教育哲學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青少年心理學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rows-spanned="10">
            <text:p text:style-name="P90">1.*為必選。</text:p>
            <text:p text:style-name="P91"><text:span text:style-name="T92">2.</text:span><text:span text:style-name="T93">至少選修</text:span><text:span text:style-name="T94">4</text:span><text:span text:style-name="T95">學分。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發展心理學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閱讀理解策略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人際關係與溝通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*教育議題專題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性別教育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中等教育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學校行政與教育法規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人權議題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多元文化教育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 table:number-rows-spanned="15">
            <text:p text:style-name="P197">教育方法</text:p>
            <text:p text:style-name="P198"><text:span text:style-name="T199">課程</text:span></text:p>
          </table:table-cell>
          <table:table-cell table:style-name="TableCell200">
            <text:p text:style-name="P201">教學原理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rows-spanned="6">
            <text:p text:style-name="P209">至少5科10學分。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課程發展與設計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輔導原理與實務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教學媒體與運用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學習評量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班級經營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資訊教育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rows-spanned="9">
            <text:p text:style-name="P276">1.適性教學內含分組合作學習及差異化教學等。</text:p>
            <text:p text:style-name="P277">2.教師專業發展內含教師專業倫理等。</text:p>
            <text:p text:style-name="P278">3.至少選修2學分。<text:s/></text:p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教育研究法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教育統計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親職教育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生涯教育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教師專業發展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適性教學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補救教學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特殊教育導論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 table:number-rows-spanned="2">
            <text:p text:style-name="P370">教材教法與教學實習</text:p>
            <text:p text:style-name="P371">課程</text:p>
          </table:table-cell>
          <table:table-cell table:style-name="TableCell372">
            <text:p text:style-name="P373">分科/分領域（群科）教材教法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rows-spanned="2">
            <text:p text:style-name="P381">必修4學分。</text:p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分科/分領域（群科）教學實習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</table:table-row>
      </table:table>
      <text:p text:style-name="P394">※修讀說明：</text:p>
      <text:p text:style-name="P395">1.*教育議題專題為必選(內含藝術與美感教育、性別教育、人權教育、勞動教育、法治教育、生命教育、品德教育、家政教育、家庭教育、海洋教育、多元文化教育、新移民教育、原住民教育、媒體素養教育、生涯發展教育、環境教育、藥物教育、性教育、國際教育、安全與防災教育、理財教育、消費者保護教育、觀光休閒教育、另類教育、生活教育及其他新興議題等各類教育議題，並依當前教育趨勢及教育現場需求適時調整)。</text:p>
      <text:p text:style-name="P396"><text:span text:style-name="T397">2.應修習教育專業科目總學分數至少26學分。</text:span></text:p>
      <text:p text:style-name="P398">3.師資生修習教育專業課程期間，至中等學校進行見習、試敎、實習、補救教學、課業輔導或服務學習（至少54小時），並經本校認定其內容符合教育專業知能。</text:p>
      <text:soft-page-break/>
      <text:p text:style-name="P399"><text:span text:style-name="T400">4.本表自103學年</text:span><text:span text:style-name="T401">起</text:span><text:span text:style-name="T402">度師資生適用，102學年度(含)以前得適用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2958in" fo:margin-right="0.6881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中學學程部分</dc:title>
    <dc:subject/>
    <meta:initial-creator>xx</meta:initial-creator>
    <dc:creator>Windows 使用者</dc:creator>
    <meta:creation-date>2018-03-12T06:06:00Z</meta:creation-date>
    <dc:date>2018-03-12T06:06:00Z</dc:date>
    <meta:print-date>2014-05-13T06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3" meta:row-count="7" meta:non-whitespace-character-count="890"/>
  </office:meta>
</office:document-meta>
</file>