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333in"/>
    </style:style>
    <style:style style:name="TableColumn3" style:family="table-column">
      <style:table-column-properties style:column-width="1.6354in"/>
    </style:style>
    <style:style style:name="TableColumn4" style:family="table-column">
      <style:table-column-properties style:column-width="0.5611in"/>
    </style:style>
    <style:style style:name="TableColumn5" style:family="table-column">
      <style:table-column-properties style:column-width="0.3562in"/>
    </style:style>
    <style:style style:name="TableColumn6" style:family="table-column">
      <style:table-column-properties style:column-width="1.4861in"/>
    </style:style>
    <style:style style:name="TableColumn7" style:family="table-column">
      <style:table-column-properties style:column-width="1.3319in"/>
    </style:style>
    <style:style style:name="TableColumn8" style:family="table-column">
      <style:table-column-properties style:column-width="0.1305in"/>
    </style:style>
    <style:style style:name="TableColumn9" style:family="table-column">
      <style:table-column-properties style:column-width="0.1062in"/>
    </style:style>
    <style:style style:name="TableColumn10" style:family="table-column">
      <style:table-column-properties style:column-width="1.984in"/>
    </style:style>
    <style:style style:name="Table1" style:family="table" style:master-page-name="MP0">
      <style:table-properties style:width="9.325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margin-top="0.0333in" fo:margin-bottom="0.0333in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333in" fo:margin-bottom="0.0333in"/>
    </style:style>
    <style:style style:name="T22" style:parent-style-name="預設段落字型" style:family="text">
      <style:text-properties style:font-name="新細明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333in" fo:margin-bottom="0.0333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333in" fo:margin-bottom="0.0333in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38" style:parent-style-name="預設段落字型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333in" fo:margin-bottom="0.0333in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333in" fo:margin-bottom="0.0333in"/>
      <style:text-properties fo:font-size="10pt" style:font-size-asian="10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333in" fo:margin-bottom="0.0333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333in" fo:margin-bottom="0.0333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333in" fo:margin-bottom="0.0333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333in" fo:margin-bottom="0.0333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333in" fo:margin-bottom="0.0333in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333in" fo:margin-bottom="0.0333in"/>
      <style:text-properties style:font-name="新細明體" fo:font-weight="bold" style:font-weight-asian="bold"/>
    </style:style>
    <style:style style:name="P57" style:parent-style-name="內文" style:list-style-name="LFO10" style:family="paragraph">
      <style:paragraph-properties fo:margin-top="0.0333in" fo:margin-bottom="0.0333in"/>
      <style:text-properties fo:font-weight="bold" style:font-weight-asian="bold"/>
    </style:style>
    <style:style style:name="P58" style:parent-style-name="內文" style:family="paragraph">
      <style:paragraph-properties fo:margin-top="0.0333in" fo:margin-bottom="0.0333in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  <style:text-properties style:font-name="標楷體" style:font-name-asian="標楷體"/>
    </style:style>
    <style:style style:name="P63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  <style:text-properties style:font-name="標楷體" style:font-name-asian="標楷體"/>
    </style:style>
    <style:style style:name="P64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  <style:text-properties style:font-name="標楷體" style:font-name-asian="標楷體"/>
    </style:style>
    <style:style style:name="P65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  <style:text-properties style:font-name="標楷體" style:font-name-asian="標楷體"/>
    </style:style>
    <style:style style:name="P80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  <style:text-properties style:font-name="標楷體" style:font-name-asian="標楷體"/>
    </style:style>
    <style:style style:name="P81" style:parent-style-name="內文" style:list-style-name="LFO11" style:family="paragraph">
      <style:text-properties style:font-name="標楷體" style:font-name-asian="標楷體"/>
    </style:style>
    <style:style style:name="P82" style:parent-style-name="內文" style:list-style-name="LFO11" style:family="paragraph">
      <style:text-properties style:font-name="標楷體" style:font-name-asian="標楷體"/>
    </style:style>
    <style:style style:name="P83" style:parent-style-name="內文" style:list-style-name="LFO11" style:family="paragraph">
      <style:text-properties style:font-name="標楷體" style:font-name-asian="標楷體"/>
    </style:style>
    <style:style style:name="P84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  <style:text-properties style:font-name="標楷體" style:font-name-asian="標楷體"/>
    </style:style>
    <style:style style:name="P85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  <style:text-properties style:font-name="標楷體" style:font-name-asian="標楷體"/>
    </style:style>
    <style:style style:name="P86" style:parent-style-name="內文" style:list-style-name="LFO11" style:family="paragraph">
      <style:text-properties style:font-name="標楷體" style:font-name-asian="標楷體"/>
    </style:style>
    <style:style style:name="P87" style:parent-style-name="內文" style:list-style-name="LFO11" style:family="paragraph">
      <style:text-properties style:font-name="標楷體" style:font-name-asian="標楷體"/>
    </style:style>
    <style:style style:name="P88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  <style:text-properties style:font-name="標楷體" style:font-name-asian="標楷體"/>
    </style:style>
    <style:style style:name="P89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11" style:family="paragraph"/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  <style:text-properties style:font-name="標楷體" style:font-name-asian="標楷體"/>
    </style:style>
    <style:style style:name="P176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  <style:text-properties style:font-name="標楷體" style:font-name-asian="標楷體"/>
    </style:style>
    <style:style style:name="P177" style:parent-style-name="內文" style:list-style-name="LFO11" style:family="paragraph">
      <style:paragraph-properties fo:margin-top="0.0333in" fo:margin-bottom="0.0333in" fo:margin-left="0.7833in" fo:text-indent="-0.78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indent="0.3333in"/>
      <style:text-properties style:font-name="標楷體" style:font-name-asian="標楷體"/>
    </style:style>
    <style:style style:name="P181" style:parent-style-name="內文" style:family="paragraph">
      <style:paragraph-properties fo:text-indent="0.333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0333in" fo:margin-bottom="0.0333in"/>
    </style:style>
    <style:style style:name="T189" style:parent-style-name="預設段落字型" style:family="text">
      <style:text-properties style:font-name="新細明體"/>
    </style:style>
    <style:style style:name="P19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6666in" fo:text-indent="-0.6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命題老師簽名：蕭金土<text:span text:style-name="T14">(</text:span><text:span text:style-name="T15">以</text:span><text:span text:style-name="T16">A</text:span><text:span text:style-name="T17">4</text:span><text:span text:style-name="T18">列印</text:span><text:span text:style-name="T19">)</text:span></text:p>
          </table:table-cell>
          <table:covered-table-cell/>
          <table:table-cell table:style-name="TableCell20" table:number-columns-spanned="4">
            <text:p text:style-name="P21">時間；103年04月16日(<text:s/>三<text:s/>)第<text:span text:style-name="T22">11-3</text:span>節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答案紙：不附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南台科技</text:span><text:span text:style-name="T29">大學</text:span><text:span text:style-name="T30">102</text:span><text:span text:style-name="T31">學年度第</text:span><text:span text:style-name="T32">二</text:span><text:span text:style-name="T33">學期</text:span><text:span text:style-name="T34">期</text:span><text:span text:style-name="T35">中</text:span><text:span text:style-name="T36">考</text:span><text:span text:style-name="T37">試</text:span><text:span text:style-name="T38">題</text:span></text:p>
          </table:table-cell>
          <table:covered-table-cell/>
          <table:covered-table-cell/>
          <table:table-cell table:style-name="TableCell39" table:number-columns-spanned="5">
            <text:p text:style-name="P40">開課班級：教育學程<text:s text:c="9"/><text:s text:c="7"/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科目：特殊教育</text:p>
          </table:table-cell>
          <table:table-cell table:style-name="TableCell46" table:number-columns-spanned="3">
            <text:p text:style-name="P47">班級：<text:s/><text:s text:c="4"/>系<text:s text:c="3"/>年<text:s text:c="3"/>班</text:p>
          </table:table-cell>
          <table:covered-table-cell/>
          <table:covered-table-cell/>
          <table:table-cell table:style-name="TableCell48">
            <text:p text:style-name="P49">學號：</text:p>
          </table:table-cell>
          <table:table-cell table:style-name="TableCell50" table:number-columns-spanned="2">
            <text:p text:style-name="P51">姓名：</text:p>
          </table:table-cell>
          <table:covered-table-cell/>
          <table:table-cell table:style-name="TableCell52" table:number-columns-spanned="2">
            <text:p text:style-name="P53">可攜帶物品：無</text:p>
          </table:table-cell>
          <table:covered-table-cell/>
        </table:table-row>
        <table:table-row table:style-name="TableRow54">
          <table:table-cell table:style-name="TableCell55" table:number-columns-spanned="9">
            <text:p text:style-name="P56">※「考試作弊會受到大過以上、成績零分計算之懲處」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0" text:continue-numbering="true">
        <text:list-item>
          <text:p text:style-name="P57">繳交期中讀書報告<text:s text:c="2"/>40％<text:s text:c="3"/>(可翻頁作答)</text:p>
        </text:list-item>
      </text:list>
      <text:p text:style-name="P58"><text:span text:style-name="T59">二、筆試：</text:span><text:span text:style-name="T60"><text:s text:c="2"/>60%</text:span><text:span text:style-name="T61"><text:s text:c="2"/></text:span>(一)選擇題<text:s text:c="2"/>50%</text:p>
      <text:list text:style-name="LFO11" text:continue-numbering="true">
        <text:list-item>
          <text:p text:style-name="P62">(<text:s/>2<text:s/>) 一九七八年美國國會制定95-561公法，係指(1)全體殘障兒童教育法案 (2)資優與特殊才能兒童教育法案 (3)障礙者教育法(4)身心障礙者教育法。(P15)</text:p>
        </text:list-item>
        <text:list-item>
          <text:p text:style-name="P63">(<text:s/>1<text:s/>) 有關handicap和disability的敘述，下列何者較不妥當？(1)disability一定是handicap (2)handicap通常是disability所帶來的影響所造成的結果 (3)disability係指某種/些特殊條件(4)handicap可能是也可能不是由disability所引起。(P2)</text:p>
        </text:list-item>
        <text:list-item>
          <text:p text:style-name="P64">(<text:s/>3<text:s/>) 為協助學生順利從學校過渡到離校的生活，須為特殊教育學生訂定：(1)個別化教育計畫 (2)個別化家庭服務計畫 (3)個別化轉銜計畫 (4)生態學計畫。(P31)</text:p>
        </text:list-item>
        <text:list-item>
          <text:p text:style-name="P65"><text:span text:style-name="T66">(</text:span><text:span text:style-name="T67"><text:s/></text:span><text:span text:style-name="T68">2</text:span><text:span text:style-name="T69"><text:s/></text:span><text:span text:style-name="T70">) 在記憶力方面，智能障礙者的特徵是什麼？</text:span><text:span text:style-name="T71">(1)長期記憶不好 (2)長期記憶和一般人相似<text:s/></text:span><text:span text:style-name="T72">(3</text:span><text:span text:style-name="T73">)長期記憶優於短期記憶(4)短期記憶和一般人相似。(P148)</text:span></text:p>
        </text:list-item>
        <text:list-item>
          <text:p text:style-name="P74"><text:span text:style-name="T75">(</text:span><text:span text:style-name="T76"><text:s/>2<text:s/></text:span><text:span text:style-name="T77">) 智能障礙者就業率不佳的最主原因是什麼？ (1)工作能力差 (2)個人或社適應</text:span><text:span text:style-name="T78">不良 (3)正常人的接納度不夠 (4)溝通問題。(P148)</text:span></text:p>
        </text:list-item>
        <text:list-item>
          <text:p text:style-name="P79">(<text:s/>3<text:s/>) 唐氏症是由於什麼原因所造成？<text:s/>(1)新陳代謝異常 (2)內分泌異常<text:s/>(3)第二十一對染色體異常 (4)瞄傷。(P146)</text:p>
        </text:list-item>
        <text:list-item>
          <text:p text:style-name="P80">(<text:s/>1<text:s/>) 造成「笨酮尿症」的原因是什麼？(1)新陳代謝異常 (2)染色體異常 (3)內分泌失調 (4)生產異常。(P146)</text:p>
        </text:list-item>
        <text:list-item>
          <text:p text:style-name="P81">(<text:s/>2<text:s/>) 認為語言是經由學習而得之理論屬於 (1)神經心理學理論 (2)行為理論<text:s/>(3)認知理論 (4)訊息處理理論。(P199)</text:p>
        </text:list-item>
        <text:list-item>
          <text:p text:style-name="P82">(<text:s/>1<text:s/>) 說話之語音有省略、替代等現象是<text:s/>(1)構音異常 (2)聲音異常 (3)語暢異常 (4)語言發展異常。(P211)</text:p>
        </text:list-item>
        <text:list-item>
          <text:p text:style-name="P83">(<text:s/>1<text:s/>) 說話有偏差或不標準的說話聲音是屬於<text:s/>(1)構音異常 (2)聲音異常 (3)說話異常 (4)發聲異常。(P209)</text:p>
        </text:list-item>
        <text:list-item>
          <text:p text:style-name="P84">(<text:s/>3<text:s/>) 語言異常如果出現在語言文法規則上的問題時，這是在<text:s/>(1)語音上的困難<text:s/><text:s/>(2)語形上的困難 (3)語法上的困難 (4)語義上的困難。(P214)</text:p>
        </text:list-item>
        <text:list-item>
          <text:p text:style-name="P85">(<text:s/>1<text:s/>) 經由分子的振動產生音波，每一完整的振動則形成一個周波，每一秒所產的周波稱之為聲音的頻率，頻率又稱為(1)赫 (2)分貝 (3)度 (4)dB。(P235)</text:p>
        </text:list-item>
        <text:list-item>
          <text:p text:style-name="P86">(<text:s/>1<text:s/>)<text:s/>在某ㄧ頻率上增減聲音能量則構成聲音強度(又稱音量)，評量音量的單位，稱之(1)分貝 (2)赫 (3)度 (4)Hz。(P235)</text:p>
        </text:list-item>
        <text:list-item>
          <text:p text:style-name="P87">(<text:s/>1<text:s/>)<text:s/>一般語言音域的頻率(1)500至2000Hz (2)20至2000Hz (3)200至20000Hz<text:s/>(4)125至8000Hz。(P235)</text:p>
        </text:list-item>
        <text:list-item>
          <text:p text:style-name="P88">(<text:s/>1<text:s/>)<text:s/>音波在機能傳遞上發生障礙，若位於外耳或中耳者，則稱之為：(1)<text:s/>傳音性<text:s/>(2)感音性 (3)中樞性 (4)聽音性 聽覺障礙。(P240)</text:p>
        </text:list-item>
        <text:list-item>
          <text:p text:style-name="P89"><text:span text:style-name="T90">(</text:span><text:span text:style-name="T91"><text:s/></text:span><text:span text:style-name="T92">1</text:span><text:span text:style-name="T93"><text:s/>) (1)</text:span><text:span text:style-name="T94">Visual</text:span><text:span text:style-name="T95"><text:s/>impairment (2) Visual</text:span><text:span text:style-name="T96"><text:s/>disability (3)</text:span><text:span text:style-name="T97"><text:s/>Visual</text:span><text:span text:style-name="T98"><text:s/></text:span><text:span text:style-name="T99">handicap</text:span><text:span text:style-name="T100">(4)Blind</text:span><text:span text:style-name="T101"><text:s/></text:span><text:span text:style-name="T102">係指視覺機構的基本功能發生可鑑定的缺損。</text:span><text:span text:style-name="T103">(P281)</text:span></text:p>
        </text:list-item>
        <text:list-item>
          <text:p text:style-name="P104"><text:span text:style-name="T105">(</text:span><text:span text:style-name="T106"><text:s/></text:span><text:span text:style-name="T107">1<text:s/></text:span><text:span text:style-name="T108">) 身心障礙手冊的核發係依身心障礙等級，即優眼視力值在</text:span><text:span text:style-name="T109">(1)</text:span><text:span text:style-name="T110">0.3 (2)0.2 (3)0.1 (4)0.01 以下者。</text:span><text:span text:style-name="T111">(P283)</text:span></text:p>
        </text:list-item>
        <text:list-item>
          <text:p text:style-name="P112"><text:span text:style-name="T113">(</text:span><text:span text:style-name="T114"><text:s/></text:span><text:span text:style-name="T115">1<text:s/></text:span><text:span text:style-name="T116">)<text:s/></text:span><text:span text:style-name="T117">隨著年齡增長，視障生</text:span><text:span text:style-name="T118">漸能以「學習經驗」彌補發展上的遲緩，(1)認知角色</text:span><text:span text:style-name="T119"><text:s/></text:span><text:span text:style-name="T120">(2)</text:span><text:span text:style-name="T121">定向行動<text:s/></text:span><text:span text:style-name="T122">(3)</text:span><text:span text:style-name="T123">動作發展 (4)語言發展 逐漸取代「知覺功能」，因此視障成人除視力障礙外，其他特徵與明眼人就少有差異了。</text:span></text:p>
        </text:list-item>
        <text:list-item>
          <text:p text:style-name="P124"><text:span text:style-name="T125">(</text:span><text:span text:style-name="T126"><text:s/></text:span><text:span text:style-name="T127">3</text:span><text:span text:style-name="T128"><text:s/></text:span><text:span text:style-name="T129">)<text:s/></text:span><text:span text:style-name="T130">林</text:span><text:span text:style-name="T131">老師根據視障學生個別需求，提供特殊訓練，</text:span><text:span text:style-name="T132">請問</text:span><text:span text:style-name="T133">下列哪一些不屬於特殊訓練特殊訓練</text:span><text:span text:style-name="T134">(1</text:span><text:span text:style-name="T135">)</text:span><text:span text:style-name="T136">定向行動 (2)社交技能 (3)教材點譯 (4)生活技能。</text:span><text:span text:style-name="T137">(P296)</text:span></text:p>
        </text:list-item>
        <text:list-item>
          <text:p text:style-name="P138"><text:span text:style-name="T139">(</text:span><text:span text:style-name="T140"><text:s/></text:span><text:span text:style-name="T141">1<text:s/></text:span><text:span text:style-name="T142">) (1</text:span><text:span text:style-name="T143">)</text:span><text:span text:style-name="T144">定向行動</text:span><text:span text:style-name="T145"><text:s/>(2)</text:span><text:span text:style-name="T146">認知語言 (3)手指靈敏度<text:s/></text:span><text:span text:style-name="T147">(4)認知活動<text:s/></text:span><text:span text:style-name="T148">的訓練，讓視障</text:span><text:span text:style-name="T149">學生</text:span><text:span text:style-name="T150">能辨認</text:span><text:span text:style-name="T151">精密的相同度和差異性，是學習點字的先備準備。</text:span><text:span text:style-name="T152">(P298)</text:span></text:p>
        </text:list-item>
        <text:list-item>
          <text:p text:style-name="P153"><text:span text:style-name="T154">(</text:span><text:span text:style-name="T155"><text:s/></text:span><text:span text:style-name="T156">1 )</text:span><text:span text:style-name="T157"><text:s/></text:span><text:span text:style-name="T158">特殊教育法第1條，為使身心障礙及資賦優異之國民，均有接受適應教育之</text:span><text:span text:style-name="T159"><text:s/></text:span><text:span text:style-name="T160">（1）權利 （2）義務</text:span><text:span text:style-name="T161"><text:s/></text:span><text:span text:style-name="T162">（3）權利與義務 （4）非</text:span><text:span text:style-name="T163">權利</text:span><text:span text:style-name="T164">亦非義務。</text:span></text:p>
        </text:list-item>
        <text:list-item>
          <text:p text:style-name="P165"><text:span text:style-name="T166">(</text:span><text:span text:style-name="T167"><text:s/></text:span><text:span text:style-name="T168">4</text:span><text:span text:style-name="T169"><text:s/>)</text:span><text:span text:style-name="T170"><text:s/></text:span><text:span text:style-name="T171">依據</text:span><text:span text:style-name="T172">特殊教育</text:span><text:span text:style-name="T173">法第9條之規定，各級政府應從寬編列特殊教育預算，在地方政府不得低於</text:span><text:span text:style-name="T174">當年度教育主管預算之百分 （1）2 （2）3 （3）4（4）5 。</text:span></text:p>
        </text:list-item>
        <text:list-item>
          <text:p text:style-name="P175">(<text:s/>4 )<text:s/>下列哪一種是在關節及其周邊組織慢性發炎引起疼痛的疾病。(1)脊椎肌肉萎縮 (2)腦性麻痺 (3)成骨不全 (4)兒童風濕性關節炎</text:p>
        </text:list-item>
        <text:list-item>
          <text:p text:style-name="P176">(<text:s/>2 ) 在智商計算中，MA代表甚麼?(1)智商 (2)心智年齡 (3)生理年齡<text:s/>(4)標準差</text:p>
        </text:list-item>
        <text:list-item>
          <text:p text:style-name="P177">(<text:s/>3 ) 教育部公佈「身心障礙及資賦優異學生鑑定辦法」(民102)第三條規定：「智能障礙」者之個別智力測驗結果為未達平均數多少者? <text:s/>(1)負一個標準差 (2)負一點五個標準差 (3)負二個標準差 (4)負三個標準差。</text:p>
        </text:list-item>
      </text:list>
      <text:p text:style-name="P178"/>
      <text:p text:style-name="P179">(二)解釋名詞 20％</text:p>
      <text:p text:style-name="P180">(1)<text:s/>普通教育創新計畫 (Regular education initiative) <text:s text:c="3"/>(P29)</text:p>
      <text:p text:style-name="P181"><text:span text:style-name="T182">(2)<text:s/></text:span><text:span text:style-name="T183">晶體後纖維增殖症(Retrolental<text:s/></text:span><text:span text:style-name="T184">fibroplasia</text:span><text:span text:style-name="T185">)</text:span><text:span text:style-name="T186"><text:s/></text:span><text:span text:style-name="T187">(P289)</text:span></text:p>
      <text:p text:style-name="P188">(三)問答題<text:s text:c="2"/>30%<text:span text:style-name="T189"><text:s/></text:span></text:p>
      <text:p text:style-name="P190">(1)決定特殊教育學生人數的工作，看似簡單，實則不易，其主要原因為何？試述之。</text:p>
      <text:soft-page-break/>
      <text:p text:style-name="P191"><text:span text:style-name="T192"><text:s text:c="7"/>(P2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2006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 台  科  技  大  學</dc:title>
    <dc:subject/>
    <meta:initial-creator>課務組</meta:initial-creator>
    <dc:creator>Windows 使用者</dc:creator>
    <meta:creation-date>2017-09-15T09:26:00Z</meta:creation-date>
    <dc:date>2017-09-15T09:26:00Z</dc:date>
    <meta:print-date>2014-04-16T06:1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425" meta:row-count="17" meta:non-whitespace-character-count="2067"/>
  </office:meta>
</office:document-meta>
</file>