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list-style-name="LFO1" style:family="paragraph">
      <style:text-properties style:font-name="標楷體" style:font-name-asian="標楷體"/>
    </style:style>
    <style:style style:name="P6" style:parent-style-name="內文" style:list-style-name="LFO1" style:family="paragraph"/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line-height="150%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" style:parent-style-name="本文" style:family="paragraph">
      <style:paragraph-properties fo:margin-right="-0.4319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/>
    </style:style>
    <style:style style:name="TableColumn48" style:family="table-column">
      <style:table-column-properties style:column-width="1.9638in"/>
    </style:style>
    <style:style style:name="TableColumn49" style:family="table-column">
      <style:table-column-properties style:column-width="1.6673in"/>
    </style:style>
    <style:style style:name="TableColumn50" style:family="table-column">
      <style:table-column-properties style:column-width="0.8333in"/>
    </style:style>
    <style:style style:name="TableColumn51" style:family="table-column">
      <style:table-column-properties style:column-width="1.0166in"/>
    </style:style>
    <style:style style:name="TableColumn52" style:family="table-column">
      <style:table-column-properties style:column-width="0.9729in"/>
    </style:style>
    <style:style style:name="Table47" style:family="table">
      <style:table-properties style:width="6.4541in" fo:margin-left="0in" table:align="center"/>
    </style:style>
    <style:style style:name="TableRow53" style:family="table-row">
      <style:table-row-properties style:min-row-height="0.447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56" style:family="table-row">
      <style:table-row-properties style:min-row-height="0.351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67" style:family="table-row">
      <style:table-row-properties style:min-row-height="0.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Row78" style:family="table-row">
      <style:table-row-properties style:min-row-height="0.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Row89" style:family="table-row">
      <style:table-row-properties style:min-row-height="0.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Row100" style:family="table-row">
      <style:table-row-properties style:min-row-height="0.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Row111" style:family="table-row">
      <style:table-row-properties style:min-row-height="0.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Row122" style:family="table-row">
      <style:table-row-properties style:min-row-height="0.3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Row133" style:family="table-row">
      <style:table-row-properties style:min-row-height="0.3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Row144" style:family="table-row">
      <style:table-row-properties style:min-row-height="0.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Row155" style:family="table-row">
      <style:table-row-properties style:min-row-height="0.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Row166" style:family="table-row">
      <style:table-row-properties style:min-row-height="0.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Row177" style:family="table-row">
      <style:table-row-properties style:min-row-height="0.3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Row188" style:family="table-row">
      <style:table-row-properties style:min-row-height="0.3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Row199" style:family="table-row">
      <style:table-row-properties style:min-row-height="0.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Row210" style:family="table-row">
      <style:table-row-properties style:min-row-height="0.3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Row221" style:family="table-row">
      <style:table-row-properties style:min-row-height="0.3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Row232" style:family="table-row">
      <style:table-row-properties style:min-row-height="0.3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Row243" style:family="table-row">
      <style:table-row-properties style:min-row-height="0.3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Row254" style:family="table-row">
      <style:table-row-properties style:min-row-height="0.5763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58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60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62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64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66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南台科技大學師資培育中心</text:p>
      <text:p text:style-name="P2">教育學程師資職前教育科目修習學分申請表</text:p>
      <text:p text:style-name="P3"><text:span text:style-name="T4"><draw:custom-shape svg:x="0.75in" svg:y="0.09931in" svg:width="1.875in" svg:height="0.625in" draw:z-index="251657728" draw:id="id0" draw:style-name="a0" draw:name="Rectangle 2" text:anchor-type="paragraph"><svg:title/><svg:desc/><text:list text:style-name="LFO1" text:continue-numbering="true"><text:list-item><text:p text:style-name="P5">中等學校教育學程</text:p></text:list-item><text:list-item><text:p text:style-name="P6"><text:span text:style-name="T7">國民小學教育學程</text:span></text:p></text:list-item></text:list><draw:enhanced-geometry draw:type="non-primitive" svg:viewBox="0 0 21600 21600" draw:enhanced-path="M 0 0 L 21600 0 21600 21600 0 21600 Z N"/></draw:custom-shape></text:span></text:p>
      <text:p text:style-name="P8"><text:span text:style-name="T9">學</text:span><text:span text:style-name="T10"><text:s/></text:span><text:span text:style-name="T11">程</text:span><text:span text:style-name="T12"><text:s/></text:span><text:span text:style-name="T13">別</text:span><text:span text:style-name="T14">： <text:s text:c="21"/></text:span><text:span text:style-name="T15">進入學程屆別：</text:span><text:span text:style-name="T16"><text:s text:c="4"/></text:span><text:span text:style-name="T17">學年度，第</text:span><text:span text:style-name="T18"><text:s text:c="4"/></text:span><text:span text:style-name="T19">屆</text:span></text:p>
      <text:p text:style-name="P20"><text:span text:style-name="T21">姓</text:span><text:span text:style-name="T22"><text:s text:c="4"/></text:span><text:span text:style-name="T23">名：</text:span><text:span text:style-name="T24"><text:s text:c="18"/></text:span><text:span text:style-name="T25"><text:s/></text:span><text:span text:style-name="T26">　　　　</text:span><text:span text:style-name="T27"><text:s/></text:span><text:span text:style-name="T28">學　　號：</text:span><text:span text:style-name="T29">　　　　　　　　　</text:span><text:span text:style-name="T30"><text:s/></text:span></text:p>
      <text:p text:style-name="P31"><text:span text:style-name="T32">出生日期：</text:span><text:span text:style-name="T33"><text:s text:c="6"/></text:span><text:span text:style-name="T34">年</text:span><text:span text:style-name="T35"><text:s text:c="6"/></text:span><text:span text:style-name="T36">月</text:span><text:span text:style-name="T37"><text:s text:c="6"/></text:span><text:span text:style-name="T38">日　　聯絡電話：</text:span><text:span text:style-name="T39">　　　　　　　　　</text:span><text:span text:style-name="T40"><text:s/></text:span></text:p>
      <text:p text:style-name="P41"><text:span text:style-name="T42">＊申請之同學請檢附</text:span><text:span text:style-name="T43">歷年成績單</text:span><text:span text:style-name="T44">，成績單上</text:span><text:span text:style-name="T45">須將修習科目另以色筆標出</text:span><text:span text:style-name="T46">。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5">
            <text:p text:style-name="P55">修習教育學程師資職前教育科目及學分數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學年度學期</text:p>
          </table:table-cell>
          <table:table-cell table:style-name="TableCell59">
            <text:p text:style-name="P60">科目名稱</text:p>
          </table:table-cell>
          <table:table-cell table:style-name="TableCell61">
            <text:p text:style-name="P62">學分數</text:p>
          </table:table-cell>
          <table:table-cell table:style-name="TableCell63">
            <text:p text:style-name="P64">必（選）備（修）別</text:p>
          </table:table-cell>
          <table:table-cell table:style-name="TableCell65">
            <text:p text:style-name="P66">成績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5">
            <text:p text:style-name="P256"><text:span text:style-name="T257">實習期間：自</text:span><text:span text:style-name="T258"><text:s text:c="6"/></text:span><text:span text:style-name="T259">年</text:span><text:span text:style-name="T260"><text:s text:c="5"/></text:span><text:span text:style-name="T261">月</text:span><text:span text:style-name="T262"><text:s text:c="6"/></text:span><text:span text:style-name="T263">日起至</text:span><text:span text:style-name="T264"><text:s text:c="6"/></text:span><text:span text:style-name="T265">年</text:span><text:span text:style-name="T266"><text:s text:c="5"/></text:span><text:span text:style-name="T267">月</text:span><text:span text:style-name="T268"><text:s text:c="6"/></text:span><text:span text:style-name="T269">日止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師資培育中心</dc:title>
    <dc:description/>
    <dc:subject/>
    <meta:initial-creator>STUT</meta:initial-creator>
    <dc:creator>Windows 使用者</dc:creator>
    <meta:creation-date>2017-09-18T05:57:00Z</meta:creation-date>
    <dc:date>2017-09-18T05:57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