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A" style:num-letter-sync="true">
        <style:list-level-properties text:space-before="0.3041in" text:min-label-width="0.5in" text:list-level-position-and-space-mode="label-alignment">
          <style:list-level-label-alignment text:label-followed-by="listtab" fo:margin-left="0.8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4" style:num-suffix=".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7" style:num-suffix=".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15">
        <style:list-level-properties text:space-before="0.1854in" text:min-label-width="0.3333in" text:list-level-position-and-space-mode="label-alignment">
          <style:list-level-label-alignment text:label-followed-by="listtab" fo:margin-left="0.5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7in" text:min-label-width="0.3333in" text:list-level-position-and-space-mode="label-alignment">
          <style:list-level-label-alignment text:label-followed-by="listtab" fo:margin-left="0.852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number text:level="4" style:num-suffix="." style:num-format="1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7" style:num-suffix="." style:num-format="1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left="5.75in" fo:text-indent="-5.7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margin-left="0.75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 fo:language="zh" fo:country="TW"/>
    </style:style>
    <style:style style:name="T19" style:parent-style-name="預設段落字型" style:family="text">
      <style:text-properties style:font-name="標楷體" style:font-name-asian="標楷體" fo:language="zh" fo:country="TW"/>
    </style:style>
    <style:style style:name="T20" style:parent-style-name="預設段落字型" style:family="text">
      <style:text-properties style:font-name="標楷體" style:font-name-asian="標楷體" fo:language="zh" fo:country="TW"/>
    </style:style>
    <style:style style:name="T21" style:parent-style-name="預設段落字型" style:family="text">
      <style:text-properties style:font-name="標楷體" style:font-name-asian="標楷體" fo:language="zh" fo:country="TW"/>
    </style:style>
    <style:style style:name="T22" style:parent-style-name="預設段落字型" style:family="text">
      <style:text-properties style:font-name="標楷體" style:font-name-asian="標楷體" fo:language="zh" fo:country="TW"/>
    </style:style>
    <style:style style:name="T23" style:parent-style-name="預設段落字型" style:family="text">
      <style:text-properties style:font-name="標楷體" style:font-name-asian="標楷體" fo:language="zh" fo:country="TW"/>
    </style:style>
    <style:style style:name="T24" style:parent-style-name="預設段落字型" style:family="text">
      <style:text-properties style:font-name="標楷體" style:font-name-asian="標楷體" fo:language="zh" fo:country="TW"/>
    </style:style>
    <style:style style:name="T25" style:parent-style-name="預設段落字型" style:family="text">
      <style:text-properties style:font-name="標楷體" style:font-name-asian="標楷體" fo:language="zh" fo:country="TW"/>
    </style:style>
    <style:style style:name="T26" style:parent-style-name="預設段落字型" style:family="text">
      <style:text-properties style:font-name="標楷體" style:font-name-asian="標楷體" fo:language="zh" fo:country="TW"/>
    </style:style>
    <style:style style:name="T27" style:parent-style-name="預設段落字型" style:family="text">
      <style:text-properties style:font-name="標楷體" style:font-name-asian="標楷體" fo:language="zh" fo:country="TW"/>
    </style:style>
    <style:style style:name="T28" style:parent-style-name="預設段落字型" style:family="text">
      <style:text-properties style:font-name="標楷體" style:font-name-asian="標楷體" fo:language="zh" fo:country="TW"/>
    </style:style>
    <style:style style:name="T29" style:parent-style-name="預設段落字型" style:family="text">
      <style:text-properties style:font-name="標楷體" style:font-name-asian="標楷體" fo:language="zh" fo:country="TW"/>
    </style:style>
    <style:style style:name="T30" style:parent-style-name="預設段落字型" style:family="text">
      <style:text-properties style:font-name="標楷體" style:font-name-asian="標楷體" fo:language="zh" fo:country="TW"/>
    </style:style>
    <style:style style:name="T31" style:parent-style-name="預設段落字型" style:family="text">
      <style:text-properties style:font-name="標楷體" style:font-name-asian="標楷體" fo:language="zh" fo:country="TW"/>
    </style:style>
    <style:style style:name="T32" style:parent-style-name="預設段落字型" style:family="text">
      <style:text-properties style:font-name="標楷體" style:font-name-asian="標楷體" fo:language="zh" fo:country="TW"/>
    </style:style>
    <style:style style:name="T33" style:parent-style-name="預設段落字型" style:family="text">
      <style:text-properties style:font-name="標楷體" style:font-name-asian="標楷體" fo:language="zh" fo:country="TW"/>
    </style:style>
    <style:style style:name="P34" style:parent-style-name="內文" style:family="paragraph">
      <style:paragraph-properties fo:margin-left="0.75in" fo:text-indent="-0.5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anguage="zh" fo:country="TW"/>
    </style:style>
    <style:style style:name="T41" style:parent-style-name="預設段落字型" style:family="text">
      <style:text-properties style:font-name="標楷體" style:font-name-asian="標楷體" fo:language="zh" fo:country="TW"/>
    </style:style>
    <style:style style:name="T42" style:parent-style-name="預設段落字型" style:family="text">
      <style:text-properties style:font-name="標楷體" style:font-name-asian="標楷體" fo:language="zh" fo:country="TW"/>
    </style:style>
    <style:style style:name="T43" style:parent-style-name="預設段落字型" style:family="text">
      <style:text-properties style:font-name="標楷體" style:font-name-asian="標楷體" fo:language="zh" fo:country="TW"/>
    </style:style>
    <style:style style:name="T44" style:parent-style-name="預設段落字型" style:family="text">
      <style:text-properties style:font-name="標楷體" style:font-name-asian="標楷體" fo:language="zh" fo:country="TW"/>
    </style:style>
    <style:style style:name="T45" style:parent-style-name="預設段落字型" style:family="text">
      <style:text-properties style:font-name="標楷體" style:font-name-asian="標楷體" fo:language="zh" fo:country="TW"/>
    </style:style>
    <style:style style:name="T46" style:parent-style-name="預設段落字型" style:family="text">
      <style:text-properties style:font-name="標楷體" style:font-name-asian="標楷體" fo:language="zh" fo:country="TW"/>
    </style:style>
    <style:style style:name="T47" style:parent-style-name="預設段落字型" style:family="text">
      <style:text-properties style:font-name="標楷體" style:font-name-asian="標楷體" fo:language="zh" fo:country="TW"/>
    </style:style>
    <style:style style:name="T48" style:parent-style-name="預設段落字型" style:family="text">
      <style:text-properties style:font-name="標楷體" style:font-name-asian="標楷體" fo:language="zh" fo:country="TW"/>
    </style:style>
    <style:style style:name="T49" style:parent-style-name="預設段落字型" style:family="text">
      <style:text-properties style:font-name="標楷體" style:font-name-asian="標楷體" fo:language="zh" fo:country="TW"/>
    </style:style>
    <style:style style:name="P50" style:parent-style-name="內文" style:family="paragraph">
      <style:paragraph-properties fo:text-inden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anguage="zh" fo:country="TW"/>
    </style:style>
    <style:style style:name="T57" style:parent-style-name="預設段落字型" style:family="text">
      <style:text-properties style:font-name="標楷體" style:font-name-asian="標楷體" fo:language="zh" fo:country="TW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fo:language="zh" fo:country="TW"/>
    </style:style>
    <style:style style:name="T59" style:parent-style-name="預設段落字型" style:family="text">
      <style:text-properties style:font-name="標楷體" style:font-name-asian="標楷體" fo:language="zh" fo:country="TW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fo:language="zh" fo:country="TW"/>
    </style:style>
    <style:style style:name="T61" style:parent-style-name="預設段落字型" style:family="text">
      <style:text-properties style:font-name="標楷體" style:font-name-asian="標楷體" fo:language="zh" fo:country="TW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fo:language="zh" fo:country="TW"/>
    </style:style>
    <style:style style:name="T63" style:parent-style-name="預設段落字型" style:family="text">
      <style:text-properties style:font-name="標楷體" style:font-name-asian="標楷體" fo:language="zh" fo:country="TW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fo:language="zh" fo:country="TW"/>
    </style:style>
    <style:style style:name="T65" style:parent-style-name="預設段落字型" style:family="text">
      <style:text-properties style:font-name="標楷體" style:font-name-asian="標楷體" fo:language="zh" fo:country="TW"/>
    </style:style>
    <style:style style:name="P66" style:parent-style-name="內文" style:family="paragraph">
      <style:paragraph-properties fo:margin-left="0.6666in" fo:text-indent="-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anguage="zh" fo:country="TW"/>
    </style:style>
    <style:style style:name="T73" style:parent-style-name="預設段落字型" style:family="text">
      <style:text-properties style:font-name="標楷體" style:font-name-asian="標楷體" fo:language="zh" fo:country="TW"/>
    </style:style>
    <style:style style:name="T7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 fo:language="zh" fo:country="TW"/>
    </style:style>
    <style:style style:name="T75" style:parent-style-name="預設段落字型" style:family="text">
      <style:text-properties style:font-name="標楷體" style:font-name-asian="標楷體" fo:language="zh" fo:country="TW"/>
    </style:style>
    <style:style style:name="T7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 fo:language="zh" fo:country="TW"/>
    </style:style>
    <style:style style:name="T77" style:parent-style-name="預設段落字型" style:family="text">
      <style:text-properties style:font-name="標楷體" style:font-name-asian="標楷體" fo:language="zh" fo:country="TW"/>
    </style:style>
    <style:style style:name="T7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 fo:language="zh" fo:country="TW"/>
    </style:style>
    <style:style style:name="T79" style:parent-style-name="預設段落字型" style:family="text">
      <style:text-properties style:font-name="標楷體" style:font-name-asian="標楷體" fo:language="zh" fo:country="TW"/>
    </style:style>
    <style:style style:name="T8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 fo:language="zh" fo:country="TW"/>
    </style:style>
    <style:style style:name="T81" style:parent-style-name="預設段落字型" style:family="text">
      <style:text-properties style:font-name="標楷體" style:font-name-asian="標楷體" fo:language="zh" fo:country="TW"/>
    </style:style>
    <style:style style:name="P82" style:parent-style-name="內文" style:family="paragraph">
      <style:paragraph-properties fo:margin-left="0.6666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language="zh" fo:country="TW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fo:language="zh" fo:country="TW"/>
    </style:style>
    <style:style style:name="T90" style:parent-style-name="預設段落字型" style:family="text">
      <style:text-properties style:font-name="標楷體" style:font-name-asian="標楷體" fo:language="zh" fo:country="TW"/>
    </style:style>
    <style:style style:name="T91" style:parent-style-name="預設段落字型" style:family="text">
      <style:text-properties style:font-name="標楷體" style:font-name-asian="標楷體" fo:language="zh" fo:country="TW"/>
    </style:style>
    <style:style style:name="T92" style:parent-style-name="預設段落字型" style:family="text">
      <style:text-properties style:font-name="標楷體" style:font-name-asian="標楷體" fo:language="zh" fo:country="TW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fo:language="zh" fo:country="TW"/>
    </style:style>
    <style:style style:name="T94" style:parent-style-name="預設段落字型" style:family="text">
      <style:text-properties style:font-name="標楷體" style:font-name-asian="標楷體" fo:language="zh" fo:country="TW"/>
    </style:style>
    <style:style style:name="T95" style:parent-style-name="預設段落字型" style:family="text">
      <style:text-properties style:font-name="標楷體" style:font-name-asian="標楷體" fo:language="zh" fo:country="TW"/>
    </style:style>
    <style:style style:name="T96" style:parent-style-name="預設段落字型" style:family="text">
      <style:text-properties style:font-name="標楷體" style:font-name-asian="標楷體" fo:language="zh" fo:country="TW"/>
    </style:style>
    <style:style style:name="T97" style:parent-style-name="預設段落字型" style:family="text">
      <style:text-properties style:font-name="標楷體" style:font-name-asian="標楷體" fo:language="zh" fo:country="TW"/>
    </style:style>
    <style:style style:name="T98" style:parent-style-name="預設段落字型" style:family="text">
      <style:text-properties style:font-name="標楷體" style:font-name-asian="標楷體" fo:language="zh" fo:country="TW"/>
    </style:style>
    <style:style style:name="T99" style:parent-style-name="預設段落字型" style:family="text">
      <style:text-properties style:font-name="標楷體" style:font-name-asian="標楷體" fo:language="zh" fo:country="TW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fo:language="zh" fo:country="TW"/>
    </style:style>
    <style:style style:name="T101" style:parent-style-name="預設段落字型" style:family="text">
      <style:text-properties style:font-name="標楷體" style:font-name-asian="標楷體" fo:language="zh" fo:country="TW"/>
    </style:style>
    <style:style style:name="T102" style:parent-style-name="預設段落字型" style:family="text">
      <style:text-properties style:font-name="標楷體" style:font-name-asian="標楷體" fo:language="zh" fo:country="TW"/>
    </style:style>
    <style:style style:name="T103" style:parent-style-name="預設段落字型" style:family="text">
      <style:text-properties style:font-name="標楷體" style:font-name-asian="標楷體" fo:language="zh" fo:country="TW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indent="0.75in"/>
    </style:style>
    <style:style style:name="P109" style:parent-style-name="內文" style:family="paragraph">
      <style:paragraph-properties fo:text-inden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indent="0.75in"/>
    </style:style>
    <style:style style:name="P114" style:parent-style-name="內文" style:family="paragraph">
      <style:paragraph-properties fo:text-inden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indent="0.75in"/>
    </style:style>
    <style:style style:name="P119" style:parent-style-name="內文" style:family="paragraph">
      <style:paragraph-properties fo:text-indent="0.1666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indent="0.75in"/>
    </style:style>
    <style:style style:name="P124" style:parent-style-name="內文" style:family="paragraph">
      <style:paragraph-properties fo:text-indent="0.16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indent="0.75in"/>
    </style:style>
    <style:style style:name="P129" style:parent-style-name="內文" style:family="paragraph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fo:margin-left="0.7201in" fo:text-indent="-0.6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8034in" fo:text-indent="-0.6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7215in" fo:text-indent="-0.58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6368in" fo:text-indent="-0.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6368in" fo:text-indent="-0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margin-left="0.7201in" fo:text-indent="-0.58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8034in" fo:text-indent="-0.6666in">
        <style:tab-stops/>
      </style:paragraph-properties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709in" fo:text-indent="-0.70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2" style:parent-style-name="內文" style:family="paragraph">
      <style:paragraph-properties fo:margin-left="0.6368in" fo:text-indent="-0.583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6368in" fo:text-indent="-0.41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8034in" fo:text-indent="-0.58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left="0.7215in" fo:text-indent="-0.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8034in" fo:text-indent="-0.58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9166in" fo:text-indent="-0.6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9166in" fo:text-indent="-0.7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margin-left="0.9173in" fo:text-indent="-0.917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language="de" fo:country="DE"/>
    </style:style>
    <style:style style:name="T194" style:parent-style-name="預設段落字型" style:family="text">
      <style:text-properties style:font-name="標楷體" style:font-name-asian="標楷體" fo:language="de" fo:country="DE"/>
    </style:style>
    <style:style style:name="T195" style:parent-style-name="預設段落字型" style:family="text">
      <style:text-properties style:font-name="標楷體" style:font-name-asian="標楷體" fo:language="de" fo:country="DE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fo:language="de" fo:country="DE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anguage="de" fo:country="DE"/>
    </style:style>
    <style:style style:name="P199" style:parent-style-name="內文" style:family="paragraph">
      <style:paragraph-properties fo:text-indent="0.9166in"/>
      <style:text-properties style:font-name="標楷體" style:font-name-asian="標楷體" fo:language="de" fo:country="DE"/>
    </style:style>
    <style:style style:name="P200" style:parent-style-name="內文" style:family="paragraph">
      <style:paragraph-properties fo:text-indent="0.9166in"/>
      <style:text-properties style:font-name="標楷體" style:font-name-asian="標楷體" fo:language="de" fo:country="DE"/>
    </style:style>
    <style:style style:name="P201" style:parent-style-name="內文" style:family="paragraph">
      <style:paragraph-properties fo:text-indent="0.9166in"/>
      <style:text-properties style:font-name="標楷體" style:font-name-asian="標楷體" fo:language="de" fo:country="DE"/>
    </style:style>
    <style:style style:name="P202" style:parent-style-name="內文" style:family="paragraph">
      <style:paragraph-properties fo:text-indent="0.9166in"/>
      <style:text-properties style:font-name="標楷體" style:font-name-asian="標楷體" fo:language="de" fo:country="DE"/>
    </style:style>
    <style:style style:name="P203" style:parent-style-name="內文" style:family="paragraph">
      <style:paragraph-properties fo:text-indent="0.9166in"/>
      <style:text-properties style:font-name="標楷體" style:font-name-asian="標楷體" fo:language="de" fo:country="DE"/>
    </style:style>
    <style:style style:name="P204" style:parent-style-name="內文" style:family="paragraph">
      <style:paragraph-properties fo:text-indent="0.9166in"/>
      <style:text-properties style:font-name="標楷體" style:font-name-asian="標楷體" fo:language="de" fo:country="DE"/>
    </style:style>
    <style:style style:name="P205" style:parent-style-name="內文" style:family="paragraph">
      <style:paragraph-properties fo:text-indent="0.8333in"/>
      <style:text-properties style:font-name="標楷體" style:font-name-asian="標楷體" fo:language="de" fo:country="DE"/>
    </style:style>
    <style:style style:name="P206" style:parent-style-name="內文" style:family="paragraph">
      <style:paragraph-properties fo:text-indent="0.8333in"/>
      <style:text-properties style:font-name="標楷體" style:font-name-asian="標楷體" fo:language="de" fo:country="DE"/>
    </style:style>
    <style:style style:name="P207" style:parent-style-name="內文" style:family="paragraph">
      <style:paragraph-properties fo:text-indent="0.8333in"/>
      <style:text-properties style:font-name="標楷體" style:font-name-asian="標楷體" fo:language="de" fo:country="DE"/>
    </style:style>
    <style:style style:name="P208" style:parent-style-name="內文" style:family="paragraph">
      <style:paragraph-properties fo:text-indent="0.8333in"/>
      <style:text-properties style:font-name="標楷體" style:font-name-asian="標楷體" fo:language="de" fo:country="DE"/>
    </style:style>
    <style:style style:name="P209" style:parent-style-name="內文" style:family="paragraph">
      <style:paragraph-properties fo:margin-left="0.9166in" fo:text-indent="-0.6666in">
        <style:tab-stops/>
      </style:paragraph-properties>
      <style:text-properties style:font-name="標楷體" style:font-name-asian="標楷體" fo:language="de" fo:country="DE"/>
    </style:style>
    <style:style style:name="P210" style:parent-style-name="內文" style:family="paragraph">
      <style:paragraph-properties fo:text-indent="0.9166in"/>
      <style:text-properties style:font-name="標楷體" style:font-name-asian="標楷體" fo:language="de" fo:country="DE"/>
    </style:style>
    <style:style style:name="P211" style:parent-style-name="內文" style:family="paragraph">
      <style:paragraph-properties fo:text-indent="0.8333in"/>
      <style:text-properties style:font-name="標楷體" style:font-name-asian="標楷體" fo:language="de" fo:country="DE"/>
    </style:style>
    <style:style style:name="P212" style:parent-style-name="內文" style:family="paragraph">
      <style:paragraph-properties fo:text-indent="0.8333in"/>
      <style:text-properties style:font-name="標楷體" style:font-name-asian="標楷體" fo:language="de" fo:country="DE"/>
    </style:style>
    <style:style style:name="P213" style:parent-style-name="內文" style:family="paragraph">
      <style:paragraph-properties fo:text-indent="0.8333in"/>
      <style:text-properties style:font-name="標楷體" style:font-name-asian="標楷體" fo:language="de" fo:country="DE"/>
    </style:style>
    <style:style style:name="P214" style:parent-style-name="內文" style:family="paragraph">
      <style:paragraph-properties fo:text-indent="0.8333in"/>
      <style:text-properties style:font-name="標楷體" style:font-name-asian="標楷體" fo:language="de" fo:country="DE"/>
    </style:style>
    <style:style style:name="P215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 fo:language="de" fo:country="DE"/>
    </style:style>
    <style:style style:name="P216" style:parent-style-name="內文" style:family="paragraph">
      <style:paragraph-properties fo:text-indent="0.8333in"/>
      <style:text-properties style:font-name="標楷體" style:font-name-asian="標楷體" fo:language="de" fo:country="DE"/>
    </style:style>
    <style:style style:name="P217" style:parent-style-name="內文" style:family="paragraph">
      <style:paragraph-properties fo:margin-left="1.0833in" fo:text-indent="-0.3333in">
        <style:tab-stops/>
      </style:paragraph-properties>
      <style:text-properties style:font-name="標楷體" style:font-name-asian="標楷體" fo:language="de" fo:country="DE"/>
    </style:style>
    <style:style style:name="P218" style:parent-style-name="內文" style:family="paragraph">
      <style:paragraph-properties fo:margin-left="1.0833in" fo:text-indent="-0.3333in">
        <style:tab-stops/>
      </style:paragraph-properties>
      <style:text-properties style:font-name="標楷體" style:font-name-asian="標楷體" fo:language="de" fo:country="DE"/>
    </style:style>
    <style:style style:name="P219" style:parent-style-name="內文" style:family="paragraph">
      <style:paragraph-properties fo:margin-left="0.6666in" fo:text-indent="0.0833in">
        <style:tab-stops/>
      </style:paragraph-properties>
      <style:text-properties style:font-name="標楷體" style:font-name-asian="標楷體" fo:language="de" fo:country="DE"/>
    </style:style>
    <style:style style:name="P220" style:parent-style-name="內文" style:family="paragraph">
      <style:paragraph-properties fo:margin-left="1.1666in" fo:text-indent="-0.4166in">
        <style:tab-stops/>
      </style:paragraph-properties>
      <style:text-properties style:font-name="標楷體" style:font-name-asian="標楷體" fo:language="de" fo:country="DE"/>
    </style:style>
    <style:style style:name="P221" style:parent-style-name="內文" style:family="paragraph">
      <style:paragraph-properties fo:margin-left="0.8333in" fo:text-indent="-0.6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anguage="de" fo:country="DE"/>
    </style:style>
    <style:style style:name="T223" style:parent-style-name="預設段落字型" style:family="text">
      <style:text-properties style:font-name="標楷體" style:font-name-asian="標楷體" fo:language="de" fo:country="DE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indent="0.9166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margin-left="0.3333in" fo:text-indent="0.41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anguage="de" fo:country="DE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margin-left="0.3333in" fo:text-indent="0.41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language="de" fo:country="DE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margin-left="0.3333in" fo:text-indent="0.41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language="de" fo:country="DE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margin-left="0.3333in" fo:text-indent="0.41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anguage="de" fo:country="DE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indent="0.25in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indent="0.75in"/>
      <style:text-properties style:font-name="標楷體" style:font-name-asian="標楷體"/>
    </style:style>
    <style:style style:name="P244" style:parent-style-name="內文" style:family="paragraph">
      <style:paragraph-properties fo:text-indent="0.7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language="de" fo:country="DE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indent="0.75in"/>
      <style:text-properties style:font-name="標楷體" style:font-name-asian="標楷體"/>
    </style:style>
    <style:style style:name="P249" style:parent-style-name="內文" style:family="paragraph">
      <style:paragraph-properties fo:text-indent="0.75in"/>
      <style:text-properties style:font-name="標楷體" style:font-name-asian="標楷體"/>
    </style:style>
    <style:style style:name="P250" style:parent-style-name="內文" style:family="paragraph">
      <style:paragraph-properties fo:text-indent="0.75in"/>
      <style:text-properties style:font-name="標楷體" style:font-name-asian="標楷體"/>
    </style:style>
    <style:style style:name="P251" style:parent-style-name="內文" style:family="paragraph">
      <style:paragraph-properties fo:text-indent="0.1666in"/>
    </style:style>
    <style:style style:name="T252" style:parent-style-name="預設段落字型" style:family="text">
      <style:text-properties style:font-name="標楷體" style:font-name-asian="標楷體" fo:language="de" fo:country="D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indent="0.75in"/>
    </style:style>
    <style:style style:name="T256" style:parent-style-name="預設段落字型" style:family="text">
      <style:text-properties style:font-name="標楷體" style:font-name-asian="標楷體" fo:language="de" fo:country="DE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indent="0.75in"/>
    </style:style>
    <style:style style:name="T259" style:parent-style-name="預設段落字型" style:family="text">
      <style:text-properties style:font-name="標楷體" style:font-name-asian="標楷體" fo:language="de" fo:country="DE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indent="0.75in"/>
    </style:style>
    <style:style style:name="T262" style:parent-style-name="預設段落字型" style:family="text">
      <style:text-properties style:font-name="標楷體" style:font-name-asian="標楷體" fo:language="de" fo:country="DE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text-indent="0.75in"/>
    </style:style>
    <style:style style:name="T265" style:parent-style-name="預設段落字型" style:family="text">
      <style:text-properties style:font-name="標楷體" style:font-name-asian="標楷體" fo:language="de" fo:country="DE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indent="0.1666in"/>
    </style:style>
    <style:style style:name="T268" style:parent-style-name="預設段落字型" style:family="text">
      <style:text-properties style:font-name="標楷體" style:font-name-asian="標楷體" fo:language="de" fo:country="DE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text-indent="0.75in"/>
    </style:style>
    <style:style style:name="T274" style:parent-style-name="預設段落字型" style:family="text">
      <style:text-properties style:font-name="標楷體" style:font-name-asian="標楷體" fo:language="de" fo:country="DE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text-indent="0.75in"/>
    </style:style>
    <style:style style:name="T277" style:parent-style-name="預設段落字型" style:family="text">
      <style:text-properties style:font-name="標楷體" style:font-name-asian="標楷體" fo:language="de" fo:country="DE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indent="0.75in"/>
    </style:style>
    <style:style style:name="T280" style:parent-style-name="預設段落字型" style:family="text">
      <style:text-properties style:font-name="標楷體" style:font-name-asian="標楷體" fo:language="de" fo:country="DE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indent="0.75in"/>
    </style:style>
    <style:style style:name="T283" style:parent-style-name="預設段落字型" style:family="text">
      <style:text-properties style:font-name="標楷體" style:font-name-asian="標楷體" fo:language="de" fo:country="DE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6" style:parent-style-name="內文" style:family="paragraph">
      <style:paragraph-properties fo:margin-left="0.834in" fo:text-indent="-0.83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8333in" fo:text-indent="-0.0833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margin-left="0.9166in" fo:text-indent="-0.7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margin-left="0.9166in" fo:text-indent="-0.083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indent="0.1666in"/>
      <style:text-properties style:font-name="標楷體" style:font-name-asian="標楷體"/>
    </style:style>
    <style:style style:name="P300" style:parent-style-name="內文" style:family="paragraph">
      <style:paragraph-properties fo:margin-left="0.7368in" fo:text-indent="-0.5833in">
        <style:tab-stops/>
      </style:paragraph-properties>
      <style:text-properties style:font-name="標楷體" style:font-name-asian="標楷體" style:letter-kerning="true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2"/>南台科技大學九十八學年度國民小學教育學程招生考試試題</text:p>
      <text:p text:style-name="P3">考試時間60分鐘。請將答案寫在答案卷上。</text:p>
      <text:p text:style-name="P4"/>
      <text:p text:style-name="內文"><text:span text:style-name="T5">一、選擇題：</text:span><text:span text:style-name="T6">四十題，每題</text:span><text:span text:style-name="T7">2</text:span><text:span text:style-name="T8">分，共</text:span><text:span text:style-name="T9">80</text:span><text:span text:style-name="T10">分。每題都是單選題。</text:span></text:p>
      <text:p text:style-name="P11">（一）語文:</text:p>
      <text:p text:style-name="P12"><text:span text:style-name="T13">（</text:span><text:span text:style-name="T14">C</text:span><text:span text:style-name="T15">）</text:span><text:span text:style-name="T16">1</text:span><text:span text:style-name="T17">.</text:span><text:span text:style-name="T18">詩經蓼莪</text:span><text:span text:style-name="T19">中所說的「無父何怙</text:span><text:span text:style-name="T20">?<text:s/></text:span><text:span text:style-name="T21">無母何恃</text:span><text:span text:style-name="T22">?</text:span><text:span text:style-name="T23">」意思是指人子：</text:span><text:span text:style-name="T24">(A)<text:s/></text:span><text:span text:style-name="T25">失去父母</text:span><text:span text:style-name="T26"><text:s/>(B)<text:s/></text:span><text:span text:style-name="T27">找不到父母</text:span><text:span text:style-name="T28"><text:s/></text:span><text:span text:style-name="T29"><text:s text:c="4"/></text:span><text:span text:style-name="T30">(C)<text:s/></text:span><text:span text:style-name="T31">沒有父母可以依靠</text:span><text:span text:style-name="T32"><text:s/>(D)<text:s/></text:span><text:span text:style-name="T33">父母無法養活他。</text:span></text:p>
      <text:p text:style-name="P34"><text:span text:style-name="T35">（</text:span><text:span text:style-name="T36">D</text:span><text:span text:style-name="T37">）</text:span><text:span text:style-name="T38">2</text:span><text:span text:style-name="T39">.</text:span><text:span text:style-name="T40">「為善不積，焉有不聞者乎」最準確的語譯是：</text:span><text:span text:style-name="T41">(A)<text:s/></text:span><text:span text:style-name="T42">行善就不會有壞名聲，誰會不知道這個道理呢</text:span><text:span text:style-name="T43"><text:s/>(B)<text:s/></text:span><text:span text:style-name="T44">做好事不做壞事，怎麼會不被肯定呢</text:span><text:span text:style-name="T45"><text:s/>(C)<text:s/></text:span><text:span text:style-name="T46">是行善沒有好成績吧，哪裡有不被知道的呢</text:span><text:span text:style-name="T47"><text:s/>(D)<text:s/></text:span><text:span text:style-name="T48">是行善累積得還不夠吧，哪裡會有傳不出去的呢</text:span><text:span text:style-name="T49">?</text:span></text:p>
      <text:p text:style-name="P50"><text:span text:style-name="T51">（</text:span><text:span text:style-name="T52">C</text:span><text:span text:style-name="T53">）</text:span><text:span text:style-name="T54">3</text:span><text:span text:style-name="T55">.</text:span><text:span text:style-name="T56">有「愛國詞人」之稱的是：</text:span><text:span text:style-name="T57">(A)<text:s/></text:span><text:span text:style-name="T58">李煜</text:span><text:span text:style-name="T59"><text:s/>(B)<text:s/></text:span><text:span text:style-name="T60">李清照</text:span><text:span text:style-name="T61"><text:s/>(C)<text:s/></text:span><text:span text:style-name="T62">辛棄疾</text:span><text:span text:style-name="T63"><text:s/>(D)<text:s/></text:span><text:span text:style-name="T64">陸游<text:s/></text:span><text:span text:style-name="T65">。</text:span></text:p>
      <text:p text:style-name="P66"><text:span text:style-name="T67">（</text:span><text:span text:style-name="T68">C</text:span><text:span text:style-name="T69">）</text:span><text:span text:style-name="T70">4</text:span><text:span text:style-name="T71">.</text:span><text:span text:style-name="T72">狹義的文字學，研究對象只在「字形」，要查閱有關字形的書籍，下列哪一本書最容易查閱得到</text:span><text:span text:style-name="T73">? (A)<text:s/></text:span><text:span text:style-name="T74">廣韻</text:span><text:span text:style-name="T75"><text:s/>(B)<text:s/></text:span><text:span text:style-name="T76">爾雅</text:span><text:span text:style-name="T77"><text:s/>(C)<text:s/></text:span><text:span text:style-name="T78">說文解字</text:span><text:span text:style-name="T79"><text:s/>(D)<text:s/></text:span><text:span text:style-name="T80">昭明文選</text:span><text:span text:style-name="T81">。</text:span></text:p>
      <text:p text:style-name="P82"><text:span text:style-name="T83">（</text:span><text:span text:style-name="T84">D</text:span><text:span text:style-name="T85">）</text:span><text:span text:style-name="T86">5</text:span><text:span text:style-name="T87">.</text:span><text:span text:style-name="T88">關於</text:span><text:span text:style-name="T89">陶淵明</text:span><text:span text:style-name="T90">，下列何者正確</text:span><text:span text:style-name="T91">? (A)<text:s/></text:span><text:span text:style-name="T92">能文而不善作詩，自號</text:span><text:span text:style-name="T93">靖節</text:span><text:span text:style-name="T94"><text:s/>(B)<text:s/></text:span><text:span text:style-name="T95">高風亮節，一生不曾做官</text:span><text:span text:style-name="T96"><text:s/></text:span><text:span text:style-name="T97"><text:s text:c="3"/></text:span><text:span text:style-name="T98">(C)</text:span><text:span text:style-name="T99">詩文典雅富麗，為</text:span><text:span text:style-name="T100">南宋</text:span><text:span text:style-name="T101">第一</text:span><text:span text:style-name="T102"><text:s/>(D)<text:s/></text:span><text:span text:style-name="T103">作品看似質樸，但內涵豐富，為田園詩人典型。</text:span></text:p>
      <text:p text:style-name="內文"><text:span text:style-name="T104"><text:s text:c="2"/></text:span><text:span text:style-name="T105">（</text:span><text:span text:style-name="T106">D</text:span><text:span text:style-name="T107">）</text:span>6. Our office is totally up-to-date and of course, all _________.</text:p>
      <text:p text:style-name="P108">(A)permanent (B) registered (C) commercialized (D) computerized</text:p>
      <text:p text:style-name="P109"><text:span text:style-name="T110">（</text:span><text:span text:style-name="T111">A</text:span><text:span text:style-name="T112">）</text:span>7. No one got the plate<text:s/>number<text:s/>of the _______ that hit the boy.</text:p>
      <text:p text:style-name="P113">(A) vehicle (B) ship (C) tribe (D) jet</text:p>
      <text:p text:style-name="P114"><text:span text:style-name="T115">（</text:span><text:span text:style-name="T116">C</text:span><text:span text:style-name="T117">）</text:span>8. She takes ______ to help her to fall asleep at night.</text:p>
      <text:p text:style-name="P118">(A) bacon (B) sonar (C) melatonin (D) ash</text:p>
      <text:p text:style-name="P119"><text:span text:style-name="T120">（</text:span><text:span text:style-name="T121">A</text:span><text:span text:style-name="T122">）</text:span>9. Please _________ the picture on the wall over there.</text:p>
      <text:p text:style-name="P123">(A) hang (B) switch (C) shine (D) flee</text:p>
      <text:p text:style-name="P124"><text:span text:style-name="T125">（</text:span><text:span text:style-name="T126">A</text:span><text:span text:style-name="T127">）</text:span>10. Everyone broke out into __________ at the joke.</text:p>
      <text:p text:style-name="P128">(A) laughter (B) assemble (C) melody (D) hell</text:p>
      <text:p text:style-name="P129"/>
      <text:p text:style-name="內文"><text:span text:style-name="T130">（二）</text:span><text:span text:style-name="T131">數學:</text:span></text:p>
      <text:p text:style-name="P132"><text:s/>（A）11.有關圓週率π的描述何者正確？<text:s/>（A）π是無理數<text:s text:c="2"/>（B）π是有理數<text:s text:c="3"/>（C）π是複數 <text:s/><text:s text:c="10"/>（D）π的近似值為1.57。</text:p>
      <text:p text:style-name="P133">（C）12.已知二個正整數數，其最大公因數為17，最小公倍數為255，則此二數為：<text:s/>（A）17，255<text:s/><text:s text:c="9"/>（B）34，68 <text:s text:c="2"/>（C）<text:s/>51，85 <text:s text:c="2"/>（D）51，68<text:s/>。</text:p>
      <text:p text:style-name="P134">（D）13.設a,<text:s/>b為整數，a × b為奇數，則下列敘述何者正確？ <text:s/>（A）a為偶數且b為偶數<text:s/>（B）a為偶數且b為奇數 <text:s/>（C）a為奇數且b為偶數<text:s/><text:s/>（D）a為奇數且b為奇數。</text:p>
      <text:p text:style-name="P135">（A）14.若3X＋5＜－3，則X的值可能是多少？<text:s text:c="2"/>（A）－3 <text:s/>（B）－2 <text:s text:c="2"/>（C）－1 <text:s/>（D）0 。</text:p>
      <text:p text:style-name="P136"><text:span text:style-name="T137">（B）</text:span><text:span text:style-name="T138">1</text:span><text:span text:style-name="T139">5</text:span><text:span text:style-name="T140">.</text:span><text:span text:style-name="T141">七位數</text:span><text:span text:style-name="T142">43m35n2</text:span><text:span text:style-name="T143">為</text:span><text:span text:style-name="T144">12</text:span><text:span text:style-name="T145">之倍數，則</text:span><text:span text:style-name="T146">n</text:span><text:span text:style-name="T147">可能是：</text:span><text:span text:style-name="T148"><text:s/></text:span><text:span text:style-name="T149">（</text:span><text:span text:style-name="T150">A</text:span><text:span text:style-name="T151">）</text:span><text:span text:style-name="T152">6<text:s/></text:span><text:span text:style-name="T153"><text:s/></text:span><text:span text:style-name="T154">（</text:span><text:span text:style-name="T155">B</text:span><text:span text:style-name="T156">）</text:span><text:span text:style-name="T157">5</text:span><text:span text:style-name="T158"><text:s/></text:span><text:span text:style-name="T159"><text:s/></text:span><text:span text:style-name="T160">（</text:span><text:span text:style-name="T161">C</text:span><text:span text:style-name="T162">）</text:span><text:span text:style-name="T163">4</text:span><text:span text:style-name="T164"><text:s/></text:span><text:span text:style-name="T165"><text:s/></text:span><text:span text:style-name="T166">（</text:span><text:span text:style-name="T167">D</text:span><text:span text:style-name="T168">）</text:span><text:span text:style-name="T169">2。</text:span></text:p>
      <text:p text:style-name="P170">（D）16.化工系一年2班學生50人，解A,B,C三題微積分試題。解對A者37人，解對B者30人，解對C者25人，解對A,B者20人，解對A,C者17人，解對B,C者13人，A,B,C三題全對者5人。則A,B,C三題全錯者有幾人？<text:s/>（A）6 <text:s/>（B）5 <text:s text:c="2"/>（C）4 <text:s text:c="2"/>（D）3。</text:p>
      <text:p text:style-name="P171"/>
      <text:p text:style-name="內文"><text:span text:style-name="T172">（三）</text:span><text:span text:style-name="T173">社會學科:</text:span></text:p>
      <text:p text:style-name="P174">（B）17. 921大地震是台灣近百年來最大的地震，請問震央位於哪一縣？（A）台中縣 （B）南投縣<text:s/><text:s text:c="5"/>（C）花蓮縣 （D）雲林縣。</text:p>
      <text:p text:style-name="P175">（A）18.嘉南平原中，蓄水量最大的水庫是？（A）曾文水庫 （B）烏山頭水庫 （C）白河水庫<text:s text:c="11"/><text:s/>（D）蘭潭水庫。</text:p>
      <text:p text:style-name="P176">（C）19.下列朝代中，領土最大的是（A）唐朝 （B）漢朝（C）元朝（D）清朝。</text:p>
      <text:p text:style-name="P177">（C）20.上古至中古以來，宇宙的基本主張是地心說。而哪一位科學家卻提出「地球不是宇宙中心，而在太陽軌道之中」？（A）托勒密（B）牛頓（C）哥白尼（D）伽利略。</text:p>
      <text:p text:style-name="P178">（D）21.我國民法第12條規定：應滿多少歲以上者才算是成年？（A）16歲 （B）18歲 （C）19歲<text:s text:c="8"/><text:s/>（D）20歲。</text:p>
      <text:p text:style-name="P179">（B）22.警政署特別設立反詐騙專線的號碼為（A）113 （B）165（C）119 （D）1995。</text:p>
      <text:p text:style-name="P180"/>
      <text:p text:style-name="P181">（四）自然學科</text:p>
      <text:p text:style-name="P182"><text:s text:c="2"/>（D）23.下列何者屬於「真科學」？<text:s text:c="2"/>（A）占星術<text:s text:c="3"/>（B）第六感<text:s text:c="3"/>（C）水晶力量<text:s text:c="3"/>（D）天文學。</text:p>
      <text:p text:style-name="P183">（A）24.太陽系的行星中最後被發現的是：<text:s/>（A）冥王星<text:s text:c="2"/>（B）天王星<text:s text:c="3"/>（C）海王星<text:s text:c="3"/>（D）火星。</text:p>
      <text:p text:style-name="P184">（A）25.能源專家預估地球上「石油」開採約剩多少年將耗竭？<text:s/>（A）40年<text:s/>（B）70年<text:s/>（C）100年<text:s/><text:s text:c="6"/><text:s/>（D）200年。</text:p>
      <text:p text:style-name="P185">（B）26.下列何者不屬於「再生能源」？<text:s/>（A）水力<text:s/><text:s/><text:s/>（B）液化天然氣 <text:s text:c="2"/>（C）風力<text:s/><text:s/><text:s/>（D）潮汐。</text:p>
      <text:p text:style-name="P186">（C）27.下列何者不合乎「赤道」的描述？<text:s/>（A）它是假設的大圓周<text:s text:c="3"/>（B）它的緯度為零<text:s text:c="2"/><text:s text:c="12"/>（C）它是地球上最熱的地帶<text:s text:c="3"/>（D）理論上它距離南、北極等遠。</text:p>
      <text:p text:style-name="P187">（D）28.下列有關最近「新流感」的描述何者不正確？<text:s/>（A）它的病毒型為H1N1 <text:s text:c="2"/>（B）它具有七天以上的感染期<text:s text:c="3"/>（C）它具有人傳染人的可能<text:s text:c="2"/>（D）它常因人吃豬肉而感染。</text:p>
      <text:p text:style-name="P188"/>
      <text:p text:style-name="P189">（五）邏輯思考能力</text:p>
      <text:p text:style-name="P190"><text:span text:style-name="T191"><text:s text:c="2"/></text:span><text:span text:style-name="T192"><text:s/></text:span><text:span text:style-name="T193">（D）</text:span><text:span text:style-name="T194">29</text:span><text:span text:style-name="T195">.</text:span><text:span text:style-name="T196">真理國小</text:span><text:span text:style-name="T197">大操場邊</text:span><text:span text:style-name="T198">有一排教室共六間，從左到右的編號依序是由 1到 6。今有甲乙丙丁戊己六名學生將於同一天入學，且必須依照以下的順序被安排到這六間教室裡：</text:span></text:p>
      <text:p text:style-name="P199">每一個學生都必須被安排到每一間教室裡；</text:p>
      <text:p text:style-name="P200">己生必須被安排在邊間的教室；</text:p>
      <text:p text:style-name="P201">甲生不可以被安排在己生隔壁的教室；</text:p>
      <text:p text:style-name="P202">乙生的教室和戊生的教室不能相隔超過一間教室。</text:p>
      <text:p text:style-name="P203">以下教室順序由 1 到 6排列，</text:p>
      <text:p text:style-name="P204">請問學生教室的安排，何者是可能的?</text:p>
      <text:p text:style-name="P205">（A）己、戊、甲、丙、乙、丁</text:p>
      <text:p text:style-name="P206">（B）甲、乙、戊、己、丁、丙</text:p>
      <text:p text:style-name="P207">（C）乙、戊、丁、丙、甲、己</text:p>
      <text:p text:style-name="P208">（D）丁、戊、甲、乙、丙、己</text:p>
      <text:p text:style-name="P209">（B）30.一位母親告訴她的女兒，「你說太多謊了，妳無法被信任。如果妳開始告訴我實話，我也就會開始相信你。」</text:p>
      <text:p text:style-name="P210">以下的敘述裡，何者是建立在這位母親所說的話之上?</text:p>
      <text:p text:style-name="P211">（A）這位母親說明了說謊有何不對</text:p>
      <text:p text:style-name="P212">（B）這位母親知道她女兒何時是誠實的</text:p>
      <text:p text:style-name="P213">（C）這位母親經常誠實地對待她女兒</text:p>
      <text:p text:style-name="P214">（D）這位母親相信她女兒終會說實話</text:p>
      <text:p text:style-name="P215">（D）31.電視廣告說：“達文西是個天才，他的藝術作品被認為是希世珍寶。在丹青藝術公司，您可以買到最先進的藝術創作用品，因此，您甚至將有能力創造出優於達文西的藝術作品。“</text:p>
      <text:p text:style-name="P216">以下敘述如果為真，請問何者最能表現出這項廣告說詞的缺陷?</text:p>
      <text:p text:style-name="P217">（A）丹青藝術公司的顧客裡多為業餘藝術愛好者，他們未受專業訓練，也不瞭解使用專業藝術創作用品的價值。</text:p>
      <text:p text:style-name="P218">（B）丹青藝術公司所提供的藝術創作用品，比相同地區裡的其他藝術公司所提供的藝術創作用品要來得貴。</text:p>
      <text:p text:style-name="P219">（C）當地社區學院有位藝術系教授，提供他所有的學生使用來自丹青藝術公司的用品。</text:p>
      <text:p text:style-name="P220">（D）即使使用丹青藝術公司的用品，許多業餘藝術家仍創造出藝術評論家認為拙劣、幼稚的作品。</text:p>
      <text:p text:style-name="P221"><text:span text:style-name="T222">（C）</text:span><text:span text:style-name="T223">32</text:span><text:span text:style-name="T224">.說謊的心理壓力會使身體產生某種的生理改變。若使用適合的工具，說謊的生理症狀可以被測量出來，而導出可信的說謊偵測結果。</text:span></text:p>
      <text:p text:style-name="P225"><text:span text:style-name="T226">以下敘述如果為真，何者最能</text:span><text:span text:style-name="T227">削弱</text:span><text:span text:style-name="T228">上面的論述?</text:span></text:p>
      <text:p text:style-name="P229"><text:span text:style-name="T230">（A）</text:span><text:span text:style-name="T231">說謊偵測器是一種敏感的機器，需要經常性的維修</text:span></text:p>
      <text:p text:style-name="P232"><text:span text:style-name="T233">（B）</text:span><text:span text:style-name="T234">說謊偵測器的操作者必須經過嚴格的訓練而且心思細密</text:span></text:p>
      <text:p text:style-name="P235"><text:span text:style-name="T236">（C）</text:span><text:span text:style-name="T237">有許多種類的心理壓力會產生與說謊極其相似的生理症狀</text:span></text:p>
      <text:p text:style-name="P238"><text:span text:style-name="T239">（D）</text:span><text:span text:style-name="T240">說謊偵測器這樣的測量工具可能被誤用、濫用</text:span></text:p>
      <text:p text:style-name="P241">題組：請根據以下說明，回答第33題和第34題。</text:p>
      <text:p text:style-name="P242">一位烹飪老師想用八種材料調製成一種醬料。這些材料分別以 H,J,K,L,M,N,O和P表示。以下是這些材料的配置原則：</text:p>
      <text:p text:style-name="P243">如果使用J，那麼就必須同時使用 K 和 P二者，M和N必須一起使用，</text:p>
      <text:p text:style-name="P244"><text:span text:style-name="T245">若使用</text:span><text:span text:style-name="T246"><text:s/>K ，</text:span><text:span text:style-name="T247">那麼 H, J, O三者中必須至少使用兩種，</text:span></text:p>
      <text:p text:style-name="P248">K和 N 不能一起使用，</text:p>
      <text:p text:style-name="P249">M, O, P 不能全部放在一起，</text:p>
      <text:p text:style-name="P250">H, L, P 不能全部放在一起。</text:p>
      <text:p text:style-name="P251"><text:span text:style-name="T252">（C）</text:span><text:span text:style-name="T253">33</text:span><text:span text:style-name="T254">.以下哪一種醬料配置方式是可以被接受的?</text:span></text:p>
      <text:p text:style-name="P255"><text:span text:style-name="T256">（A）</text:span><text:span text:style-name="T257">H, J, K, O</text:span></text:p>
      <text:p text:style-name="P258"><text:span text:style-name="T259">（B）</text:span><text:span text:style-name="T260">H, L, M, P</text:span></text:p>
      <text:p text:style-name="P261"><text:span text:style-name="T262">（C）</text:span><text:span text:style-name="T263">L, M, N, P</text:span></text:p>
      <text:p text:style-name="P264"><text:span text:style-name="T265">（D）</text:span><text:span text:style-name="T266">K, L, M, O</text:span></text:p>
      <text:p text:style-name="P267"><text:span text:style-name="T268">（A）</text:span><text:span text:style-name="T269">34</text:span><text:span text:style-name="T270">.如果醬料中已包含M，那麼下列哪種材料</text:span><text:span text:style-name="T271">不能</text:span><text:span text:style-name="T272">被放進醬料裡?</text:span></text:p>
      <text:p text:style-name="P273"><text:span text:style-name="T274">（A）</text:span><text:span text:style-name="T275">J</text:span></text:p>
      <text:p text:style-name="P276"><text:span text:style-name="T277">（B）</text:span><text:span text:style-name="T278">L</text:span></text:p>
      <text:p text:style-name="P279"><text:span text:style-name="T280">（C）</text:span><text:span text:style-name="T281">N</text:span></text:p>
      <text:p text:style-name="P282"><text:span text:style-name="T283">（D）</text:span><text:span text:style-name="T284">O</text:span></text:p>
      <text:p text:style-name="P285">（六）藝能學科</text:p>
      <text:p text:style-name="P286"><text:span text:style-name="T287"><text:s text:c="2"/></text:span><text:span text:style-name="T288">（B）</text:span><text:span text:style-name="T289">35</text:span><text:span text:style-name="T290">.西元2005年時， 22歲的牙買加年輕好手包威爾，在雅典田徑大獎賽引爆人類速度極限的話題，他打破男子100米世界紀錄，成為世界上跑得最快的人。請問他100米跑多少秒？</text:span><text:span text:style-name="T291"><text:s text:c="5"/></text:span><text:span text:style-name="T292"><text:s/>(A)8秒77 <text:s/>(B)9秒77 <text:s/>(C)10秒77 (D)11秒77</text:span></text:p>
      <text:p text:style-name="P293">（C）36.現在國際正式比賽中的田徑項目中，「不」屬於田賽項目的是（A）鐵餅 （B）標槍</text:p>
      <text:p text:style-name="P294">（C）馬拉松（D）跳高。</text:p>
      <text:p text:style-name="P295">（A）37.四分音符通常代表（A）一拍 （B）半拍 （C）四分之ㄧ拍 （D）八分之ㄧ拍。</text:p>
      <text:p text:style-name="P296">（D）38.柴可夫斯基最著名的芭蕾舞組曲是？（A）四季 （B）卡門 （C）羅密歐與茱莉葉<text:s/></text:p>
      <text:p text:style-name="P297">（D）天鵝湖。</text:p>
      <text:p text:style-name="P298">（D）39.三峽祖師廟為第三次重建，始於民國三十六年(西元1947年)七月，由某位著名的藝術家親主其事;以半生之歲月為弘揚傳統藝術文化與繁榮桑梓,并追念清水祖師公之豐功偉績，而規劃重建。其結構純以我國傳統式古法建造，建築彫刻之美聞名遐邇。請問這位藝術家的姓名為？<text:s text:c="2"/>（A）朱銘<text:s/>（B）陳澄波<text:s/>（C）郭柏川<text:s/>（D）李梅樹。</text:p>
      <text:p text:style-name="P299">（A）40.被後人讚譽為「書聖」的書法家為（A）王羲之（B）顏真卿（C）歐陽詢（D）柳公權。</text:p>
      <text:p text:style-name="P300"/>
      <text:p text:style-name="P301"/>
      <text:p text:style-name="P302">二、申論題：共20分。</text:p>
      <text:p text:style-name="P303"><text:s text:c="3"/>1.<text:s/>目前教育部準備承認大陸學歷，你對政策是贊成或是反對呢？請說明理由。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A" style:num-letter-sync="true">
        <style:list-level-properties text:space-before="0.3041in" text:min-label-width="0.5in" text:list-level-position-and-space-mode="label-alignment">
          <style:list-level-label-alignment text:label-followed-by="listtab" fo:margin-left="0.8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4" style:num-suffix=".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7" style:num-suffix=".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15">
        <style:list-level-properties text:space-before="0.1854in" text:min-label-width="0.3333in" text:list-level-position-and-space-mode="label-alignment">
          <style:list-level-label-alignment text:label-followed-by="listtab" fo:margin-left="0.5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7in" text:min-label-width="0.3333in" text:list-level-position-and-space-mode="label-alignment">
          <style:list-level-label-alignment text:label-followed-by="listtab" fo:margin-left="0.852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number text:level="4" style:num-suffix="." style:num-format="1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7" style:num-suffix="." style:num-format="1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1.2479in" fo:margin-bottom="0.6888in" fo:margin-right="1.247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九十五學年度中等學校教育學程招生考試試題</dc:title>
    <dc:description/>
    <dc:subject/>
    <meta:initial-creator>cfte</meta:initial-creator>
    <dc:creator>stust</dc:creator>
    <meta:creation-date>2017-11-08T06:28:00Z</meta:creation-date>
    <dc:date>2017-11-08T06:28:00Z</dc:date>
    <meta:print-date>2009-06-04T07:40:00Z</meta:print-date>
    <meta:template xlink:href="Normal" xlink:type="simple"/>
    <meta:editing-cycles>3</meta:editing-cycles>
    <meta:editing-duration>PT60S</meta:editing-duration>
    <meta:document-statistic meta:page-count="1" meta:paragraph-count="8" meta:word-count="629" meta:character-count="4210" meta:row-count="29" meta:non-whitespace-character-count="3589"/>
  </office:meta>
</office:document-meta>
</file>