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style:line-break="normal" fo:text-align="end"/>
      <style:text-properties style:font-name="標楷體" style:font-name-asian="標楷體" fo:font-size="16pt" style:font-size-asian="16pt" style:font-size-complex="16pt"/>
    </style:style>
    <style:style style:name="P3"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bottom="0.125in" style:line-height-at-least="0in" fo:margin-left="0.4923in" fo:text-indent="-0.33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臺科技大學師資培育中心 105學年度第2學期<text:line-break/>教育哲學科期末考試題</text:p>
      <text:p text:style-name="P2">學號： <text:s text:c="9"/>姓名： <text:s text:c="8"/></text:p>
      <text:list text:style-name="LFO1" text:continue-numbering="true">
        <text:list-item>
          <text:p text:style-name="P3">選擇題：每題3分</text:p>
        </text:list-item>
      </text:list>
      <text:list text:style-name="LFO2" text:continue-numbering="true">
        <text:list-item>
          <text:list>
            <text:list-item>
              <text:p text:style-name="P4">何種知識論最強調知識的工具性，因而特別重視於教育中安排學生從事系統化的問題解決歷程的學習？（1）經驗主義（2）理性主義（3）批評(判)主義（4）實驗主義。</text:p>
            </text:list-item>
            <text:list-item>
              <text:p text:style-name="P5">何種知識論主張哲學中的形而上學是無意義的，不應列為知識範疇？（1）理性主義（2）實驗主義（3）邏輯實證主義（4）批評(<text:tab/>判)主義。</text:p>
            </text:list-item>
            <text:list-item>
              <text:p text:style-name="P6">何種人性學說最強調禮、樂的教化功能？（1）性善說（2）性惡說（3）非善非惡說（4）亦善亦惡說。</text:p>
            </text:list-item>
            <text:list-item>
              <text:p text:style-name="P7">李老師認為在教學過程中，應常常以問題引導學生抒發觀點，並且需進一步詰問學生答案和觀點的理據。請問，李老師主要採何種學派的知識論？（1）理性主義（2）經驗主義（3）存在主義（4）建構主義。</text:p>
            </text:list-item>
            <text:list-item>
              <text:p text:style-name="P8">下列教育哲學派別，何者相對地較未強調師生間的教育愛及民主化關係？（1）存在主義（2）文化主義（3）理性主義（4）進步主義</text:p>
            </text:list-item>
            <text:list-item>
              <text:p text:style-name="P9">下列有關道德教育的觀念，何者不符合道德學說中主外派(快樂主義)的主張？（1）行為之結果比行為動機更重要（2）道德權威的形成，應訴諸內在理性（3）道德教育應強調良好行為習慣的養成（4）教育方法重視外爍的力量。</text:p>
            </text:list-item>
            <text:list-item>
              <text:p text:style-name="P10">下列有關教育方法的隱喻，何者最強調教學過程中需避免偏見？(1)生長 (2)接生(3)撞鐘 (4)洞穴。</text:p>
            </text:list-item>
            <text:list-item>
              <text:p text:style-name="P11">依郭爾保的道德認知發展理論，若欲提升學生的道德認知發展層次至道德成規後期（道德自律期），教師應採用何種教學法？（1）楷模示範(2)角色扮演(3)詰問式論證(4)道德兩難情境討論。</text:p>
            </text:list-item>
            <text:list-item>
              <text:p text:style-name="P12">最強調藝文及展演活動在展現人的主體性之教育價值的是(1)文化主義(2)理性主義(3)存在主義(4)經驗主義。</text:p>
            </text:list-item>
            <text:list-item>
              <text:p text:style-name="P13">何種教育哲學思想強調教師應與學生一起探究當前社會所存在的重大問題，並試著研提解決方案？（1）理性主義（2）建構主義（3）重建主<text:soft-page-break/>義（4）人文主義</text:p>
            </text:list-item>
          </text:list>
        </text:list-item>
      </text:list>
      <text:list text:style-name="LFO1" text:continue-numbering="true">
        <text:list-item>
          <text:p text:style-name="P14">簡答題：每題5分</text:p>
        </text:list-item>
      </text:list>
      <text:list text:style-name="LFO3" text:continue-numbering="true">
        <text:list-item>
          <text:p text:style-name="P15">亦善亦惡的人性論對人性的看法為何？又其引發的教育觀念主要有哪些？</text:p>
        </text:list-item>
        <text:list-item>
          <text:p text:style-name="P16">人文主義教育主張的教育目的和教育內容主要有哪些？</text:p>
        </text:list-item>
        <text:list-item>
          <text:p text:style-name="P17">道德學說中的主內派(嚴格主義)對「道德行為」的定義為何？</text:p>
        </text:list-item>
        <text:list-item>
          <text:p text:style-name="P18">教師在教學中可採哪些措施，以增進教育機會均等理想的實現？(請至少寫出3個具體做法)</text:p>
        </text:list-item>
        <text:list-item>
          <text:p text:style-name="P19">教師在教學過程中如何協助學生產生美感經驗？</text:p>
        </text:list-item>
        <text:list-item>
          <text:p text:style-name="P20">進步主義教育學派和社會重建主義都受杜威(John Dewey)思想之啟迪，但兩者教育思想的不同處有哪些？</text:p>
        </text:list-item>
      </text:list>
      <text:list text:style-name="LFO1" text:continue-numbering="true">
        <text:list-item>
          <text:p text:style-name="P21">申論題：每題20分</text:p>
        </text:list-item>
      </text:list>
      <text:list text:style-name="LFO5" text:continue-numbering="true">
        <text:list-item>
          <text:p text:style-name="P22">批判教育學對教育目的、教育內容、教育方法和師生關係有哪些主張？您贊成嗎？為什麼？</text:p>
        </text:list-item>
        <text:list-item>
          <text:p text:style-name="P23"><text:span text:style-name="T24">在本學期所學過的各種</text:span><text:span text:style-name="T25">知識論派別</text:span><text:span text:style-name="T26">中，您最支持何者？請說明其主要的教育觀點，並論述自己支持的理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mbria" style:font-name-asian="標楷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42:00Z</meta:creation-date>
    <dc:date>2017-09-18T05:42:00Z</dc:date>
    <meta:print-date>2016-06-13T08:21:00Z</meta:print-date>
    <meta:template xlink:href="Normal" xlink:type="simple"/>
    <meta:editing-cycles>2</meta:editing-cycles>
    <meta:editing-duration>PT0S</meta:editing-duration>
    <meta:document-statistic meta:page-count="2" meta:paragraph-count="2" meta:word-count="164" meta:character-count="1100" meta:row-count="7" meta:non-whitespace-character-count="938"/>
  </office:meta>
</office:document-meta>
</file>