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166in" fo:text-indent="-0.4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9166in" fo:text-indent="-0.9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1.0833in" fo:text-indent="-0.6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1.0833in" fo:text-indent="-0.6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1.0833in" fo:text-indent="-0.6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.0833in" fo:text-indent="-0.6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4861in" fo:text-indent="-0.486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台科技大學九十四學年度國民小學教育學程招生考試試題</text:p>
      <text:p text:style-name="P2">本試題共計七十分，其中是非題佔十分，選擇題佔四十分，申論題佔二十分。</text:p>
      <text:p text:style-name="P3">考試時間120分鐘。請將答案寫在答案卷上。</text:p>
      <text:p text:style-name="內文"><text:span text:style-name="T4">一、是非題：</text:span><text:span text:style-name="T5">十題，每題一分，共十分。對的打○。錯的打X。</text:span></text:p>
      <text:p text:style-name="P6">(○)1. 94年5月14日選出任務型國代，其任務是複決去年立法院所提憲法修正案，而該憲法修正案的內容之一是立法委員的席次減半。</text:p>
      <text:p text:style-name="P7">(X )2. 鄭成功是在十六世紀驅逐荷蘭人光複台灣。</text:p>
      <text:p text:style-name="P8">(X )3. 台灣氣候上的南北分界線是濁水溪。</text:p>
      <text:p text:style-name="P9">(○)4. 流行性感冒是由病毒所引起。</text:p>
      <text:p text:style-name="P10">(X )5. 從「殺人犯是很兇殘的」及「殺人犯是人」這兩個前提，可以得到「所以人是很兇殘的」之結論。</text:p>
      <text:p text:style-name="P11">(○)6. 「期期艾艾」是形容人口吃，說話不流利的樣子。</text:p>
      <text:p text:style-name="P12">(X )7. 「鴻門之宴」是指遠赴豪門，參與盛會的意思。</text:p>
      <text:p text:style-name="P13">(○)8. 「帷握之謀」指的是軍事的謀略。</text:p>
      <text:p text:style-name="P14">(○)9. 「鴻鵠之志」是形容一個人有遠大的志向。</text:p>
      <text:p text:style-name="P15">(X )10.「語不由中」是指人說話不能切中要害。</text:p>
      <text:p text:style-name="P16"/>
      <text:p text:style-name="P17"><text:span text:style-name="T18">二、</text:span><text:span text:style-name="T19">選擇題：</text:span><text:span text:style-name="T20">二十題，每題二分，共四十分。每題都是單選題。</text:span></text:p>
      <text:p text:style-name="P21">( C )1.下列何者敘述有誤？(A)「桃符」是春聯之別稱 (B)「椿萱」以喻父母 (C)「鶴駕」比喻長壽 (D)「日薄西山」比喻一個老年人來日無多</text:p>
      <text:p text:style-name="P22">( C )2.藝術創作主要是在：(A)追求寫實的表現 (B)追求大眾喜好的表現 (C)追求美的表現 (D)追求真理的表現</text:p>
      <text:p text:style-name="P23">( C )3.四年甲班的男、女生的比例為7：6，如果女生減少3人，則男、女生的比例變為4：3，請問該班的男生是多少人？(A)24 (B)26 (C)28 (D)31</text:p>
      <text:p text:style-name="P24">( A )4.如果要從甲、乙、丙、丁、戊、己六人中，選出兩組人，其原則為：第一組3人第二組2人，任何人不能同時在兩組，而且：如果甲在第一組，乙必須在第二組；如果乙在第一組，甲必須在第二組；如果丙在第一組，甲不能在第二組；如果乙在第二組，丁不能在第一組。依此原則，如果甲是被選在第一組，請問下列何者為真？ (A)丁不在第一組(B)戊不在第二組(C)乙不在第一組也不在第二組(D)丙在第一組</text:p>
      <text:p text:style-name="P25">( B )5.釣魚台列嶼在我國行政區域上隸屬於：(A)基隆市(B)宜蘭縣(C)台北縣(D)花蓮縣</text:p>
      <text:p text:style-name="P26">( B )6.近來許多農人放棄使用價格日趨昂貴的合成肥料和殺蟲劑，而改用有機耕作法來增加土壤的養分。研究結果顯示，雖然有些農人的收成在改用有機耕作後的頭幾年降低了，但是在頭幾年裡，這些農夫每一年的淨收入卻<text:soft-page-break/>較高。若以下敘述為真，何者最能解釋農夫在改用有機耕作後的頭幾年，年收入較高的原因？</text:p>
      <text:p text:style-name="P27">(A)最成功的有機耕作法原本就是要確保農地的持續生產力。</text:p>
      <text:p text:style-name="P28">(B)農夫因收成減少而損失的錢財大致上比較少，而轉改有機耕作後所省下的錢較多。</text:p>
      <text:p text:style-name="P29">(C)一些非常關心環保議題的農夫寧願少賺錢，以避免使用合成肥料和殺蟲劑。</text:p>
      <text:p text:style-name="P30">(D)在經濟作物旁種些可以中和土壤中氮的植物幾年之後，收成通常就會大增。</text:p>
      <text:p text:style-name="P31">( D)7.｜X｜= 3，｜y｜= 4，請問y<text:s/>–x =？</text:p>
      <text:p text:style-name="P32"><text:s text:c="9"/>甲、1</text:p>
      <text:p text:style-name="P33"><text:s text:c="9"/>乙、-1</text:p>
      <text:p text:style-name="P34"><text:s text:c="9"/>丙、7</text:p>
      <text:p text:style-name="P35"><text:s text:c="9"/>丁、-7</text:p>
      <text:p text:style-name="P36"><text:s text:c="4"/>(A)只有甲</text:p>
      <text:p text:style-name="P37"><text:s text:c="4"/>(B)甲和乙</text:p>
      <text:p text:style-name="P38"><text:s text:c="4"/>(C)甲、乙和丙</text:p>
      <text:p text:style-name="P39"><text:s text:c="4"/>(D)甲、乙、丙和丁</text:p>
      <text:p text:style-name="P40">(A<text:s/>)8.麵包發霉時時常會長出一些具有菌絲體和孢子的微生物，他們是屬於(A)真菌類<text:s/>(B)細菌類 (C)藻類 (D)原生動物類</text:p>
      <text:p text:style-name="P41">(<text:s/>C )9.教學生有效地使用電腦是很重要的。因此學生在學校應該學電腦程式設計。假設下列敘述為真，何者最能削弱以上的論述？</text:p>
      <text:p text:style-name="P42"><text:s text:c="3"/>(A)有效使用電腦的人，電腦程式設計的技巧才好。</text:p>
      <text:p text:style-name="P43"><text:s text:c="3"/>( B)電腦程式設計技巧好的人，才能有效使用電腦。</text:p>
      <text:p text:style-name="P44"><text:s text:c="3"/>(C)有些能有效使用電腦的人不會寫電腦程式。</text:p>
      <text:p text:style-name="P45"><text:s text:c="3"/>(D)大部分會電腦程式設計的人都能有效地使用電腦。</text:p>
      <text:p text:style-name="P46">( C )10.依據憲法增修條文的規定，監察委員由總統提名經下列哪一機關同意後任命？(A)司法院 (B)考試院 (C)立法院 (D)行政院</text:p>
      <text:p text:style-name="P47">( A )11.美國百分之二十的電力是由家電用品所消耗掉。如果這些家電用品能比現在省一倍的電，家電用品的耗電量就能從百分之二十降到百分之十了。以上的論述需要下列哪一項提假設？</text:p>
      <text:p text:style-name="P48"><text:s text:c="3"/>(A)家電用品的使用不會因省電功能的增強而增加。</text:p>
      <text:p text:style-name="P49"><text:s text:c="3"/>(B)生產省電的家電所費不多。</text:p>
      <text:p text:style-name="P50"><text:s text:c="3"/>(C)廠商已有能力製造比現在省一倍電的家電用品。</text:p>
      <text:p text:style-name="P51"><text:s text:c="3"/>(D)家電用品越省電，消費者所必須付出的能源費用越高。</text:p>
      <text:p text:style-name="P52">( D )<text:s/>12.下列何者會導電？(A)玻璃 (B)乾木材 (C)塑膠 (D)鉛筆芯</text:p>
      <text:p text:style-name="P53">( D )<text:s/>13.我父親、三個叔叔、及我的內外祖父，共六人，都是在當律師五年之內就禿了頭。我不想變禿頭，所以我要當醫師。下列哪一項敘述的思<text:soft-page-break/>考模式最像以上的思考方式？</text:p>
      <text:p text:style-name="P54"><text:s text:c="3"/>(A)每次我睡前喝咖啡，就會睡不著。今晚我要好好睡一覺，所以我要吃一顆安眠藥。<text:s/></text:p>
      <text:p text:style-name="P55"><text:s text:c="3"/>(B)這一年來，我家附近的青少年都因為在赫林路上被抓到超速而拿罰單。我可不想花錢繳罰單，所以我絕不在赫林路超速。</text:p>
      <text:p text:style-name="P56"><text:s text:c="3"/>(C)曾待在我們部門的人，每個都在三年之內就被轉到其他的部門。我不想被轉到其他部門，所以我得開始好好努力工作。</text:p>
      <text:p text:style-name="P57"><text:s text:c="3"/>(D)所有跟我同一班次的人去陳氏小館飯後不到一星期，就都在值班時受傷。我可不想受傷，所以我改去張家麵館解決午餐。</text:p>
      <text:p text:style-name="P58">( D )14.下列何者與(68，17)、(16，4)、(156，39)、(1280，320)這四組數字均具有相同關係(A)(77，70)<text:s text:c="2"/>(B)(52, 48) <text:s/>(C)(18, 4) <text:s/>(D)(24, 6)</text:p>
      <text:p text:style-name="P59">( D )15.即使沒有人欣賞，春天的草地還是很美的。上面這一段話可以在邏輯上有效地反駁下面哪一段話？</text:p>
      <text:p text:style-name="P60"><text:s text:c="6"/>(A)人只看見他所想看到的。</text:p>
      <text:p text:style-name="P61"><text:s text:c="6"/>(B)美是膚淺的。</text:p>
      <text:p text:style-name="P62"><text:s text:c="6"/>( C)每個人的品味沒有好與壞之別。</text:p>
      <text:p text:style-name="P63"><text:s text:c="6"/>(D)美只存在於觀賞者的眼裡。</text:p>
      <text:p text:style-name="P64">( A )16.一年視離經辦志，三年視敬業樂群；「離經」是指：</text:p>
      <text:p text:style-name="P65"><text:s text:c="6"/>(A)離斷經書之句讀</text:p>
      <text:p text:style-name="P66"><text:s text:c="6"/>(B)拆離經書，重新裝訂</text:p>
      <text:p text:style-name="P67"><text:s text:c="6"/>(C)勤讀經書</text:p>
      <text:p text:style-name="P68"><text:s text:c="6"/>(D)遠離經書</text:p>
      <text:p text:style-name="P69">( A )17.「宵衣旰食」是指：</text:p>
      <text:p text:style-name="P70"><text:s text:c="6"/>(A)勤於政事</text:p>
      <text:p text:style-name="P71"><text:s text:c="6"/>(B)夜不外出</text:p>
      <text:p text:style-name="P72"><text:s text:c="6"/>(C)家道窮乏</text:p>
      <text:p text:style-name="P73"><text:s text:c="6"/>(D)通宵達旦，飲酒作樂</text:p>
      <text:p text:style-name="P74"><text:span text:style-name="T75">( B )18.</text:span><text:span text:style-name="T76">賈誼論積貯疏</text:span><text:span text:style-name="T77">：「民不足而可治者，自古及今，未之嘗開。」意謂：</text:span></text:p>
      <text:p text:style-name="P78"><text:s text:c="6"/>(A)人民數量多，國家才能長治久安</text:p>
      <text:p text:style-name="P79"><text:s text:c="6"/>(B)人民富足，國家才有治平的希望</text:p>
      <text:p text:style-name="P80"><text:s text:c="6"/>(C)不能完全依恃人民的積蓄</text:p>
      <text:p text:style-name="P81"><text:s text:c="6"/>(D)民欲望多，自古以來的君王均無法完成滿足他們</text:p>
      <text:p text:style-name="P82">( B )19.資治通鑑的作者是：(A)陳壽 (B)司馬光 (C)司馬遷 (D)班固</text:p>
      <text:p text:style-name="P83">( A )20.有一種藥劑，裡面的活性物是人類的一種荷爾蒙。只要注射非常少量，這種藥劑就能迅速地將非常高的血壓降下來，而且不會有不良的副作用。但是高血壓是一生都必須小心治療的疾病，而長期性的經常注射這種藥劑會降低它的功效，因此醫師仍繼續使用其他的藥劑治療<text:soft-page-break/>高血壓病人。下面哪一項可作為以上敘述的合理結論？</text:p>
      <text:p text:style-name="P84"><text:s text:c="6"/>(A)這種藥劑與一些其他的藥劑比較起來，效果較短暫。</text:p>
      <text:p text:style-name="P85"><text:s text:c="6"/>(B) 將這種藥的劑量加大但注射的頻率減少，對非常高的血壓會有令人滿意的效果。</text:p>
      <text:p text:style-name="P86"><text:s text:c="6"/>(C)每當血壓高得危險時，人類的身體可能會被剌激而產生這種荷爾蒙。</text:p>
      <text:p text:style-name="P87"><text:s text:c="6"/>(D)如果這種藥是口服而非注射，也會降低血壓但是卻會有不良的副作用。</text:p>
      <text:p text:style-name="P88"/>
      <text:p text:style-name="P89"><text:span text:style-name="T90"><text:s/>三、申論題：</text:span><text:span text:style-name="T91">(請用所附有格稿紙分段書寫，並須標示「標點符號」)，二十分。</text:span></text:p>
      <text:p text:style-name="P92"><text:s text:c="6"/><text:tab/>由於大眾傳播媒體的發達，使得學校教育面臨大很大的衝擊。過去成人才能獲知的訊息，現在的兒童及青少年可能早已從大眾傳播媒體中得知；大眾傳播媒體所傳遞的價值觀念也滲透到每一個家庭中，影響成長中的個體。你認為，中小學的學校教師在知識及價值觀念兩方面，可以採取哪些相關的教育措施，以因應大眾傳播媒體對學校教育的影響？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</meta:initial-creator>
    <dc:creator>stust</dc:creator>
    <meta:creation-date>2017-11-08T06:25:00Z</meta:creation-date>
    <dc:date>2017-11-08T06:25:00Z</dc:date>
    <meta:template xlink:href="Normal" xlink:type="simple"/>
    <meta:editing-cycles>2</meta:editing-cycles>
    <meta:editing-duration>PT0S</meta:editing-duration>
    <meta:document-statistic meta:page-count="4" meta:paragraph-count="6" meta:word-count="494" meta:character-count="3304" meta:row-count="23" meta:non-whitespace-character-count="2816"/>
  </office:meta>
</office:document-meta>
</file>