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3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14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A" style:num-letter-sync="true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A" style:num-letter-sync="true" text:start-value="4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20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3541in" text:min-label-width="0in" text:list-level-position-and-space-mode="label-alignment">
          <style:list-level-label-alignment text:label-followed-by="listtab" fo:margin-left="0.3152in" fo:text-indent="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166in" text:min-label-width="0.1562in" text:list-level-position-and-space-mode="label-alignment">
          <style:list-level-label-alignment text:label-followed-by="space" fo:margin-left="0.5729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5833in" text:min-label-width="0.1562in" text:list-level-position-and-space-mode="label-alignment">
          <style:list-level-label-alignment text:label-followed-by="space" fo:margin-left="0.7395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text-indent="2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margin-left="0.6666in" fo:text-indent="-0.6666in">
        <style:tab-stops/>
      </style:paragraph-properties>
    </style:style>
    <style:style style:name="T20" style:parent-style-name="預設段落字型" style:family="text">
      <style:text-properties fo:language="de" fo:country="DE"/>
    </style:style>
    <style:style style:name="T21" style:parent-style-name="預設段落字型" style:family="text">
      <style:text-properties fo:language="de" fo:country="D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fo:language="de" fo:country="DE"/>
    </style:style>
    <style:style style:name="T27" style:parent-style-name="預設段落字型" style:family="text">
      <style:text-properties fo:language="de" fo:country="DE"/>
    </style:style>
    <style:style style:name="T28" style:parent-style-name="預設段落字型" style:family="text">
      <style:text-properties fo:language="de" fo:country="DE"/>
    </style:style>
    <style:style style:name="T29" style:parent-style-name="預設段落字型" style:family="text">
      <style:text-properties fo:language="de" fo:country="D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6666in" fo:text-indent="-0.6666in">
        <style:tab-stops/>
      </style:paragraph-properties>
    </style:style>
    <style:style style:name="T32" style:parent-style-name="預設段落字型" style:family="text">
      <style:text-properties fo:language="de" fo:country="DE"/>
    </style:style>
    <style:style style:name="T33" style:parent-style-name="預設段落字型" style:family="text">
      <style:text-properties fo:language="de" fo:country="DE"/>
    </style:style>
    <style:style style:name="T34" style:parent-style-name="預設段落字型" style:family="text">
      <style:text-properties fo:language="de" fo:country="DE"/>
    </style:style>
    <style:style style:name="T35" style:parent-style-name="預設段落字型" style:family="text">
      <style:text-properties fo:language="de" fo:country="D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0.6666in" fo:text-indent="-0.6666in">
        <style:tab-stops/>
      </style:paragraph-properties>
    </style:style>
    <style:style style:name="T42" style:parent-style-name="預設段落字型" style:family="text">
      <style:text-properties fo:language="de" fo:country="DE"/>
    </style:style>
    <style:style style:name="T43" style:parent-style-name="預設段落字型" style:family="text">
      <style:text-properties fo:language="de" fo:country="D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fo:language="de" fo:country="DE"/>
    </style:style>
    <style:style style:name="T48" style:parent-style-name="預設段落字型" style:family="text">
      <style:text-properties fo:language="de" fo:country="DE"/>
    </style:style>
    <style:style style:name="T49" style:parent-style-name="預設段落字型" style:family="text">
      <style:text-properties fo:language="de" fo:country="DE"/>
    </style:style>
    <style:style style:name="T50" style:parent-style-name="預設段落字型" style:family="text">
      <style:text-properties fo:language="de" fo:country="DE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625in" fo:text-indent="-0.625in">
        <style:tab-stops/>
      </style:paragraph-properties>
    </style:style>
    <style:style style:name="T53" style:parent-style-name="預設段落字型" style:family="text">
      <style:text-properties fo:language="de" fo:country="DE"/>
    </style:style>
    <style:style style:name="T54" style:parent-style-name="預設段落字型" style:family="text">
      <style:text-properties fo:language="de" fo:country="D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fo:language="de" fo:country="D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fo:language="de" fo:country="D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fo:language="de" fo:country="D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text-position="super 66.6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fo:language="de" fo:country="D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margin-left="0.6666in" fo:text-indent="-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P115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P116" style:parent-style-name="內文" style:family="paragraph">
      <style:paragraph-properties fo:margin-left="0.6666in" fo:text-indent="-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/>
    </style:style>
    <style:style style:name="P142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P143" style:parent-style-name="內文" style:family="paragraph">
      <style:paragraph-properties fo:margin-left="0.7083in" fo:text-indent="-0.708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P161" style:parent-style-name="內文" style:family="paragraph">
      <style:paragraph-properties style:line-height-at-least="0in" fo:margin-left="0.6833in" fo:text-indent="-0.6666in">
        <style:tab-stops/>
      </style:paragraph-properties>
    </style:style>
    <style:style style:name="P162" style:parent-style-name="內文" style:family="paragraph">
      <style:paragraph-properties fo:margin-left="0.6736in" fo:text-indent="-0.6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SimSu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新細明體"/>
    </style:style>
    <style:style style:name="P187" style:parent-style-name="內文" style:family="paragraph">
      <style:paragraph-properties style:line-height-at-least="0in" fo:margin-left="0.6736in" fo:text-indent="-0.6666in">
        <style:tab-stops/>
      </style:paragraph-properties>
    </style:style>
    <style:style style:name="P188" style:parent-style-name="內文" style:family="paragraph">
      <style:paragraph-properties fo:margin-left="0.7131in" fo:text-indent="-0.6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/>
    </style:style>
    <style:style style:name="P213" style:parent-style-name="內文" style:family="paragraph">
      <style:paragraph-properties style:line-height-at-least="0in" fo:margin-left="0.7131in" fo:text-indent="-0.6666in">
        <style:tab-stops/>
      </style:paragraph-properties>
    </style:style>
    <style:style style:name="P214" style:parent-style-name="內文" style:family="paragraph">
      <style:paragraph-properties fo:margin-left="0.7215in" fo:text-indent="-0.6666in">
        <style:tab-stops/>
      </style:paragraph-properties>
    </style:style>
    <style:style style:name="T215" style:parent-style-name="預設段落字型" style:family="text">
      <style:text-properties fo:color="#FF0000"/>
    </style:style>
    <style:style style:name="T216" style:parent-style-name="預設段落字型" style:family="text">
      <style:text-properties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P232" style:parent-style-name="內文" style:family="paragraph">
      <style:paragraph-properties style:line-height-at-least="0in" fo:margin-left="0.7215in" fo:text-indent="-0.6666in">
        <style:tab-stops/>
      </style:paragraph-properties>
    </style:style>
    <style:style style:name="P233" style:parent-style-name="內文" style:family="paragraph">
      <style:paragraph-properties fo:margin-left="0.7215in" fo:text-indent="-0.7201in">
        <style:tab-stops/>
      </style:paragraph-properties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SimSu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P254" style:parent-style-name="內文" style:family="paragraph">
      <style:paragraph-properties style:line-height-at-least="0in" fo:margin-left="0.7215in" fo:text-indent="-0.7201in">
        <style:tab-stops/>
      </style:paragraph-properties>
    </style:style>
    <style:style style:name="P255" style:parent-style-name="內文" style:family="paragraph">
      <style:paragraph-properties fo:margin-left="0.6916in" fo:text-indent="-0.691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新細明體"/>
    </style:style>
    <style:style style:name="P276" style:parent-style-name="內文" style:family="paragraph">
      <style:paragraph-properties style:line-height-at-least="0in" fo:margin-left="0.6916in" fo:text-indent="-0.6666in">
        <style:tab-stops/>
      </style:paragraph-properties>
    </style:style>
    <style:style style:name="P277" style:parent-style-name="內文" style:family="paragraph">
      <style:paragraph-properties fo:margin-left="0.6666in" fo:text-indent="-0.6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margin-left="0.6666in" fo:text-indent="-0.6666in">
        <style:tab-stops/>
      </style:paragraph-properties>
    </style:style>
    <style:style style:name="P297" style:parent-style-name="內文" style:family="paragraph">
      <style:paragraph-properties fo:margin-left="0.7569in" fo:text-indent="-0.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新細明體"/>
    </style:style>
    <style:style style:name="P331" style:parent-style-name="內文" style:family="paragraph">
      <style:paragraph-properties fo:margin-left="0.75in" fo:text-indent="-0.75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margin-left="0.3333in" fo:text-inden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margin-left="0.3333in" fo:text-inden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margin-left="0.3333in" fo:text-inden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margin-left="0.3333in" fo:text-inden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margin-left="0.3333in" fo:text-indent="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line-height-at-least="0in"/>
    </style:style>
    <style:style style:name="P344" style:parent-style-name="內文" style:family="paragraph">
      <style:paragraph-properties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style:line-height-at-least="0in"/>
    </style:style>
    <style:style style:name="P353" style:parent-style-name="內文" style:family="paragraph">
      <style:paragraph-properties fo:margin-left="0.75in" fo:text-indent="-0.75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indent="0.8333in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indent="0.8333in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margin-left="0.3333in" fo:text-indent="0.5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margin-left="0.3333in" fo:text-indent="0.5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margin-left="0.3333in" fo:text-indent="0.5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style:line-height-at-least="0in"/>
    </style:style>
    <style:style style:name="P372" style:parent-style-name="內文" style:family="paragraph">
      <style:paragraph-properties fo:margin-left="0.75in" fo:text-indent="-0.75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margin-left="0.3333in" fo:text-indent="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margin-left="0.3333in" fo:text-indent="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margin-left="0.3333in" fo:text-indent="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margin-left="0.3333in" fo:text-indent="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margin-left="0.3333in" fo:text-indent="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style:line-height-at-least="0in" fo:margin-left="0.3347in">
        <style:tab-stops/>
      </style:paragraph-properties>
    </style:style>
    <style:style style:name="P385" style:parent-style-name="內文" style:family="paragraph">
      <style:paragraph-properties fo:margin-left="0.75in" fo:text-indent="-0.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margin-left="0.375in" fo:text-indent="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margin-left="0.375in" fo:text-indent="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margin-left="0.375in" fo:text-indent="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margin-left="0.375in" fo:text-indent="0.3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margin-left="0.375in" fo:text-indent="0.3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margin-left="0.33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margin-left="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style:line-height-at-least="0in" fo:margin-left="0.3347in">
        <style:tab-stops/>
      </style:paragraph-properties>
    </style:style>
    <style:style style:name="P409" style:parent-style-name="內文" style:family="paragraph">
      <style:paragraph-properties fo:margin-left="1.6666in" fo:text-indent="-1.6666in">
        <style:tab-stops/>
      </style:paragraph-properties>
    </style:style>
    <style:style style:name="T410" style:parent-style-name="預設段落字型" style:family="text">
      <style:text-properties fo:color="#FF0000"/>
    </style:style>
    <style:style style:name="T411" style:parent-style-name="預設段落字型" style:family="text">
      <style:text-properties fo:color="#FF0000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margin-left="0.3333in" fo:text-indent="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margin-left="0.3333in" fo:text-indent="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margin-left="0.3333in" fo:text-indent="0.3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margin-left="0.3333in" fo:text-indent="0.3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margin-left="0.3333in" fo:text-indent="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style:line-height-at-least="0in" fo:margin-left="0.3347in" fo:text-indent="0.3347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margin-left="0.3333in" fo:text-indent="0.33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margin-left="0.3333in" fo:text-indent="0.33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margin-left="0.3333in" fo:text-indent="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margin-left="0.3333in" fo:text-indent="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margin-left="0.3333in" fo:text-indent="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fo:margin-left="0.8333in" fo:text-indent="-0.83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margin-left="0.3333in" fo:text-indent="0.3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margin-left="0.3333in" fo:text-indent="0.3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margin-left="0.3333in" fo:text-indent="0.3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margin-left="0.3333in" fo:text-indent="0.3333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margin-left="0.3333in" fo:text-inden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style:line-height-at-least="0in" fo:margin-left="0.3347in">
        <style:tab-stops/>
      </style:paragraph-properties>
    </style:style>
    <style:style style:name="P455" style:parent-style-name="內文" style:family="paragraph">
      <style:paragraph-properties fo:margin-left="0.3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fo:color="#FF0000"/>
    </style:style>
    <style:style style:name="T466" style:parent-style-name="預設段落字型" style:family="text">
      <style:text-properties fo:color="#FF0000"/>
    </style:style>
    <style:style style:name="T467" style:parent-style-name="預設段落字型" style:family="text">
      <style:text-properties fo:color="#FF0000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margin-left="0.3333in" fo:text-indent="0.33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margin-left="0.3333in" fo:text-indent="0.33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margin-left="0.3333in" fo:text-indent="0.33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margin-left="0.3333in" fo:text-indent="0.33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margin-left="0.3333in" fo:text-indent="0.3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style:line-height-at-least="0in"/>
    </style:style>
    <style:style style:name="T482" style:parent-style-name="預設段落字型" style:family="text">
      <style:text-properties fo:color="#FF0000"/>
    </style:style>
    <style:style style:name="T483" style:parent-style-name="預設段落字型" style:family="text">
      <style:text-properties fo:color="#FF0000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margin-left="0.3333in" fo:text-indent="0.3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margin-left="0.3333in" fo:text-indent="0.3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fo:margin-left="0.3333in" fo:text-indent="0.33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margin-left="0.3333in" fo:text-indent="0.33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margin-left="0.3333in" fo:text-indent="0.33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style:line-height-at-least="0in"/>
    </style:style>
    <style:style style:name="P502" style:parent-style-name="內文" style:family="paragraph">
      <style:paragraph-properties fo:margin-left="0.8333in" fo:text-indent="-0.8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margin-left="0.3333in" fo:text-indent="0.3333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margin-left="0.3333in" fo:text-indent="0.33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margin-left="0.3333in" fo:text-indent="0.3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fo:margin-left="0.3333in" fo:text-indent="0.33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margin-left="0.3333in" fo:text-indent="0.3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text-properties style:font-name-asian="標楷體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fo:margin-left="0.5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台科技大學九十三學年度中等學校教育學程招生考試試題</text:p>
      <text:p text:style-name="P2"><text:span text:style-name="T3">本試題共計七十分</text:span>，<text:span text:style-name="T4">其中是非題佔十分</text:span>，<text:span text:style-name="T5">選擇題佔四十分</text:span>，<text:span text:style-name="T6">申論題佔二十分</text:span>。</text:p>
      <text:p text:style-name="P7"><text:span text:style-name="T8">考試時間</text:span><text:span text:style-name="T9">120</text:span><text:span text:style-name="T10">分鐘</text:span>。<text:span text:style-name="T11">請將答案寫在答案卷上</text:span>。</text:p>
      <text:p text:style-name="P12"/>
      <text:p text:style-name="內文"><text:span text:style-name="T13">一、是非題：</text:span><text:span text:style-name="T14">十題，每題一分，共十分。對的打</text:span><text:span text:style-name="T15"><text:s/></text:span><text:span text:style-name="T16">○，錯的打</text:span><text:span text:style-name="T17"><text:s/></text:span><text:span text:style-name="T18">×。</text:span></text:p>
      <text:p text:style-name="P19"><text:span text:style-name="T20">（○）</text:span><text:span text:style-name="T21">1.<text:s/></text:span><text:span text:style-name="T22">DNA</text:span><text:span text:style-name="T23">（去氧核醣核酸）是基因（</text:span><text:span text:style-name="T24">gene</text:span><text:span text:style-name="T25">）的主要成份。</text:span></text:p>
      <text:p text:style-name="內文"><text:span text:style-name="T26">（</text:span><text:span text:style-name="T27"><text:s/></text:span><text:span text:style-name="T28">×）</text:span><text:span text:style-name="T29">2.<text:s/></text:span><text:span text:style-name="T30">焚風俗稱火燒風，發生的原因是氣流通過乾熱的陸地而形成了乾熱風。</text:span></text:p>
      <text:p text:style-name="P31"><text:span text:style-name="T32">（</text:span><text:span text:style-name="T33"><text:s/></text:span><text:span text:style-name="T34">×）</text:span><text:span text:style-name="T35">3.<text:s/></text:span><text:span text:style-name="T36">奈米</text:span><text:span text:style-name="T37">(</text:span><text:span text:style-name="T38">nanometer</text:span><text:span text:style-name="T39">)</text:span><text:span text:style-name="T40">是一種長度單位，是十億分之一公分，而奈米科學主要研究的對象是「奈米技術」和「奈米結構」。</text:span></text:p>
      <text:p text:style-name="P41"><text:span text:style-name="T42">（○）</text:span><text:span text:style-name="T43">4.<text:s/></text:span><text:span text:style-name="T44">俗語說：「種瓜得瓜，種豆得豆。」如今，科學家以「</text:span><text:span text:style-name="T45">DNA</text:span><text:span text:style-name="T46">重組技術」可以產生「種豆得瓜，種瓜得豆」的效果。</text:span></text:p>
      <text:p text:style-name="內文"><text:span text:style-name="T47">（</text:span><text:span text:style-name="T48"><text:s/></text:span><text:span text:style-name="T49">×）</text:span><text:span text:style-name="T50">5.<text:s/></text:span><text:span text:style-name="T51">「殺手」「疾風」等電腦病毒是屬於「巨集型」病毒。</text:span></text:p>
      <text:p text:style-name="P52"><text:span text:style-name="T53">（○）</text:span><text:span text:style-name="T54">6.<text:s/></text:span><text:span text:style-name="T55">南台科技大學的太陽能車，</text:span><text:span text:style-name="T56"><text:s/></text:span><text:span text:style-name="T57">於去年</text:span><text:span text:style-name="T58">澳洲所舉辦的世界太陽能車挑戰賽中</text:span><text:span text:style-name="T59">勇奪世界第七名，在亞洲的參賽隊伍中是排名第一。</text:span></text:p>
      <text:p text:style-name="內文">（<text:span text:style-name="T60">○</text:span>）7.<text:s/>「<text:span text:style-name="T61">打耳祭</text:span>」（<text:span text:style-name="T62">射耳祭</text:span>）<text:span text:style-name="T63">是台灣原住民－布農族的傳統慶典</text:span>。<text:span text:style-name="T64"><text:s/></text:span></text:p>
      <text:p text:style-name="內文">（<text:span text:style-name="T65">○</text:span>）8.<text:s/>「<text:span text:style-name="T66">蘇活</text:span>（SOHO）<text:span text:style-name="T67">族</text:span>」<text:span text:style-name="T68">是指在家設工作室在家上班的族群</text:span>。<text:s/></text:p>
      <text:p text:style-name="內文">（<text:span text:style-name="T69">○</text:span>）9 .<text:s/><text:span text:style-name="T70">電腦的資料處理單位</text:span>1GB<text:span text:style-name="T71">等於</text:span>2<text:span text:style-name="T72">30</text:span><text:span text:style-name="T73">字元</text:span>。<text:s/></text:p>
      <text:p text:style-name="內文">（<text:s/><text:span text:style-name="T74">×</text:span>）10.<text:s/><text:span text:style-name="T75">流</text:span><text:span text:style-name="T76">行時尚所謂的</text:span>「BOBO<text:span text:style-name="T77">族</text:span>」<text:span text:style-name="T78">是指衣著暴露的單身女郎</text:span>。</text:p>
      <text:p text:style-name="P79"/>
      <text:p text:style-name="內文"><text:span text:style-name="T80">二、選擇題</text:span><text:span text:style-name="T81">：二十題，每題兩分，共四十分。每題都是單選題。</text:span></text:p>
      <text:p text:style-name="P82">（B<text:s/>）1.<text:s/><text:span text:style-name="T83">成語</text:span>「<text:span text:style-name="T84">神荼鬱壘</text:span>」<text:span text:style-name="T85">的</text:span>「<text:span text:style-name="T86">荼</text:span>」<text:span text:style-name="T87">之讀音為</text:span><text:span text:style-name="T88">：（</text:span>A<text:span text:style-name="T89">）</text:span><text:span text:style-name="T90">中途的</text:span><text:span text:style-name="T91">「</text:span><text:span text:style-name="T92">途</text:span><text:span text:style-name="T93">」；</text:span><text:span text:style-name="T94"><text:s/></text:span><text:span text:style-name="T95">（</text:span>B<text:span text:style-name="T96">）</text:span><text:span text:style-name="T97">書籍的</text:span><text:span text:style-name="T98">「</text:span><text:span text:style-name="T99">書</text:span><text:span text:style-name="T100">」；（</text:span><text:span text:style-name="T101">C</text:span><text:span text:style-name="T102">）</text:span><text:span text:style-name="T103">查驗的</text:span><text:span text:style-name="T104">「</text:span><text:span text:style-name="T105">查</text:span><text:span text:style-name="T106">」；</text:span><text:span text:style-name="T107"><text:s/></text:span><text:span text:style-name="T108">（</text:span><text:span text:style-name="T109">D</text:span><text:span text:style-name="T110">）</text:span><text:span text:style-name="T111">賒帳的</text:span><text:span text:style-name="T112">「</text:span><text:span text:style-name="T113">賒</text:span><text:span text:style-name="T114">」。</text:span></text:p>
      <text:p text:style-name="P115"/>
      <text:p text:style-name="P116">（B<text:s/>）2.<text:s/><text:span text:style-name="T117">學校畢業式唱</text:span>「<text:span text:style-name="T118">驪歌</text:span>」，<text:span text:style-name="T119">其中的</text:span>「<text:span text:style-name="T120">萋萋庭草</text:span>」<text:span text:style-name="T121">是指</text:span><text:span text:style-name="T122">﹕（</text:span>A<text:span text:style-name="T123">）</text:span><text:span text:style-name="T124">校園中的花草含有悲傷氣氛；</text:span><text:span text:style-name="T125"><text:s text:c="2"/></text:span><text:span text:style-name="T126">（</text:span>B<text:span text:style-name="T127">）</text:span><text:span text:style-name="T128"><text:s/></text:span><text:span text:style-name="T129">校園中的綠草如茵</text:span><text:span text:style-name="T130">；</text:span><text:span text:style-name="T131"><text:s/></text:span><text:span text:style-name="T132">（</text:span><text:span text:style-name="T133">C</text:span><text:span text:style-name="T134">）</text:span><text:span text:style-name="T135">校園中的師生含有悲傷氣氛；</text:span><text:span text:style-name="T136"><text:s/></text:span><text:span text:style-name="T137">（</text:span><text:span text:style-name="T138">D</text:span><text:span text:style-name="T139">）</text:span><text:span text:style-name="T140">比喻畢業後前途茫茫</text:span><text:span text:style-name="T141">。</text:span></text:p>
      <text:p text:style-name="P142"/>
      <text:p text:style-name="P143">（D<text:s/>）3.<text:span text:style-name="T144"><text:s/></text:span><text:span text:style-name="T145">網路拍賣網站</text:span>eBay<text:span text:style-name="T146">屬於電子商務中的哪一種型態</text:span>？<text:span text:style-name="T147">﹕（</text:span>A<text:span text:style-name="T148">）</text:span>B2B<text:span text:style-name="T149"><text:s text:c="2"/></text:span><text:span text:style-name="T150">（</text:span>B<text:span text:style-name="T151">）</text:span>B2C<text:span text:style-name="T152"><text:s text:c="2"/></text:span><text:span text:style-name="T153">（</text:span><text:span text:style-name="T154">C</text:span><text:span text:style-name="T155">）</text:span>C2B<text:span text:style-name="T156"><text:s/></text:span><text:span text:style-name="T157">（</text:span><text:span text:style-name="T158">D</text:span><text:span text:style-name="T159">）</text:span>C2C<text:span text:style-name="T160">。</text:span></text:p>
      <text:p text:style-name="P161"/>
      <text:p text:style-name="P162">（A<text:s/>）4.<text:s/><text:span text:style-name="T163">下列有關</text:span>「SARS」<text:span text:style-name="T164">的描述何者不正確</text:span><text:span text:style-name="T165">？（</text:span>A<text:span text:style-name="T166">）</text:span><text:span text:style-name="T167">它是一種環狀病毒；</text:span><text:span text:style-name="T168"><text:s/></text:span><text:span text:style-name="T169">（</text:span>B<text:span text:style-name="T170">）</text:span><text:span text:style-name="T171">它是</text:span>「<text:span text:style-name="T172">重症急性呼吸道症候群</text:span>」<text:span text:style-name="T173">的簡稱；</text:span><text:span text:style-name="T174"><text:s/></text:span><text:span text:style-name="T175">（</text:span><text:span text:style-name="T176">C</text:span><text:span text:style-name="T177">）</text:span><text:span text:style-name="T178">它容易在低溫的春季和初夏傳染；</text:span><text:span text:style-name="T179"><text:s/></text:span><text:span text:style-name="T180">（</text:span><text:span text:style-name="T181">D</text:span><text:span text:style-name="T182">）</text:span><text:span text:style-name="T183">它已經可以在</text:span><text:span text:style-name="T184">30</text:span><text:span text:style-name="T185">分鐘內被用試劑篩檢出來</text:span><text:span text:style-name="T186">。</text:span></text:p>
      <text:p text:style-name="P187"/>
      <text:p text:style-name="P188">（A<text:s/>）5.<text:s/><text:span text:style-name="T189">在長度的單位換算中</text:span>，<text:span text:style-name="T190">下列描述何者不正確</text:span><text:span text:style-name="T191">？</text:span>：<text:span text:style-name="T192">（</text:span>A<text:span text:style-name="T193">）</text:span><text:span text:style-name="T194">一台尺比一呎長一些；</text:span><text:span text:style-name="T195"><text:s/></text:span><text:span text:style-name="T196">（</text:span>B<text:span text:style-name="T197">）</text:span><text:span text:style-name="T198">一公尺約等於</text:span>3.3<text:span text:style-name="T199">台尺；</text:span><text:s/><text:span text:style-name="T200">（</text:span><text:span text:style-name="T201">C</text:span><text:span text:style-name="T202">）</text:span><text:span text:style-name="T203">一碼等於</text:span>3<text:span text:style-name="T204">呎；</text:span><text:span text:style-name="T205"><text:s/></text:span><text:span text:style-name="T206">（</text:span><text:span text:style-name="T207">D</text:span><text:span text:style-name="T208">）</text:span><text:span text:style-name="T209"><text:s/></text:span><text:span text:style-name="T210">一公尺約等於</text:span>1.1<text:span text:style-name="T211">碼</text:span><text:span text:style-name="T212">。</text:span></text:p>
      <text:p text:style-name="P213"/>
      <text:p text:style-name="P214">（<text:s/><text:span text:style-name="T215">ABCD</text:span><text:span text:style-name="T216">皆可</text:span><text:s/>）6.<text:s/><text:span text:style-name="T217">假設</text:span>2345<text:span text:style-name="T218">是一個六進位的數</text:span>，<text:span text:style-name="T219">若將它改用七進位的數表</text:span><text:span text:style-name="T220">示</text:span>，<text:span text:style-name="T221">應寫為</text:span>：<text:span text:style-name="T222">（</text:span>A<text:span text:style-name="T223">）</text:span><text:s/>2010<text:s/><text:span text:style-name="T224">（</text:span>B<text:span text:style-name="T225">）</text:span><text:s/>335 <text:s text:c="2"/><text:span text:style-name="T226">（</text:span><text:span text:style-name="T227">C</text:span><text:span text:style-name="T228">）</text:span><text:s/>1013 <text:s/><text:span text:style-name="T229">（</text:span><text:span text:style-name="T230">D</text:span><text:span text:style-name="T231">）</text:span><text:s/>353。</text:p>
      <text:p text:style-name="P232"/>
      <text:p text:style-name="P233"><text:span text:style-name="T234">（</text:span><text:span text:style-name="T235">D<text:s/></text:span><text:span text:style-name="T236">）</text:span><text:span text:style-name="T237">7</text:span>.<text:s/><text:span text:style-name="T238">二位數中能被</text:span><text:span text:style-name="T239">3</text:span><text:span text:style-name="T240">整除且位值差</text:span>2<text:span text:style-name="T241">的最大數是</text:span><text:span text:style-name="T242">﹕（</text:span>A<text:span text:style-name="T243">）</text:span><text:s/>96 <text:s/><text:span text:style-name="T244">（</text:span>B<text:span text:style-name="T245">）</text:span>87 <text:s/><text:span text:style-name="T246">（</text:span><text:span text:style-name="T247">C</text:span><text:span text:style-name="T248">）</text:span><text:s/>84<text:s/><text:span text:style-name="T249">（</text:span><text:span text:style-name="T250">D</text:span><text:span text:style-name="T251">）</text:span><text:span text:style-name="T252">以上皆非</text:span><text:span text:style-name="T253">。</text:span></text:p>
      <text:p text:style-name="P254"/>
      <text:p text:style-name="P255">（B<text:s/>）8.<text:s/>Could I have a lift<text:s/>?<text:s/><text:span text:style-name="T256">本句宜譯為</text:span><text:span text:style-name="T257">﹕（</text:span>A<text:span text:style-name="T258">）</text:span><text:span text:style-name="T259">我可以載你一程嗎？</text:span><text:span text:style-name="T260"><text:s/></text:span><text:span text:style-name="T261">（</text:span>B<text:span text:style-name="T262">）</text:span><text:span text:style-name="T263">我可以搭你的便車嗎？</text:span><text:span text:style-name="T264"><text:s text:c="2"/></text:span><text:span text:style-name="T265">（</text:span><text:span text:style-name="T266">C</text:span><text:span text:style-name="T267">）</text:span><text:span text:style-name="T268">你可以幫忙我一次嗎？</text:span><text:span text:style-name="T269"><text:s/></text:span><text:span text:style-name="T270">（</text:span><text:span text:style-name="T271">D</text:span><text:span text:style-name="T272">）</text:span><text:span text:style-name="T273"><text:s/></text:span><text:span text:style-name="T274">你可以高抬貴手（原諒我）嗎</text:span><text:span text:style-name="T275">？</text:span></text:p>
      <text:p text:style-name="P276"/>
      <text:p text:style-name="P277">（D<text:s/>）9.<text:s/><text:span text:style-name="T278">經濟學上所謂的「痛苦指數」是指一個國家（或經濟體）的</text:span><text:span text:style-name="T279">：（</text:span>A<text:span text:style-name="T280">）</text:span><text:span text:style-name="T281">失業率</text:span><text:span text:style-name="T282"><text:s text:c="2"/></text:span><text:span text:style-name="T283">（</text:span>B<text:span text:style-name="T284">）</text:span><text:span text:style-name="T285">通貨膨脹率</text:span><text:span text:style-name="T286"><text:s text:c="2"/></text:span><text:span text:style-name="T287">（</text:span><text:span text:style-name="T288">C</text:span><text:span text:style-name="T289">）</text:span><text:span text:style-name="T290">行庫的放款利率</text:span><text:span text:style-name="T291"><text:s text:c="2"/></text:span><text:span text:style-name="T292">（</text:span><text:span text:style-name="T293">D</text:span><text:span text:style-name="T294">）</text:span><text:span text:style-name="T295">失業率加上通貨膨脹率</text:span>。</text:p>
      <text:p text:style-name="P296"/>
      <text:p text:style-name="P297">（B<text:s/>）10.<text:s/><text:span text:style-name="T298">假設班上喜歡中餐的有</text:span><text:span text:style-name="T299">12</text:span><text:span text:style-name="T300">人</text:span><text:span text:style-name="T301">；</text:span><text:span text:style-name="T302">喜歡西餐的有</text:span>15<text:span text:style-name="T303">人</text:span><text:span text:style-name="T304">。</text:span><text:span text:style-name="T305">下列敘述何者正確</text:span><text:span text:style-name="T306">？：（</text:span>A<text:span text:style-name="T307">）</text:span><text:span text:style-name="T308">喜歡中餐又喜歡西餐的至少有</text:span>12<text:span text:style-name="T309">人</text:span><text:span text:style-name="T310"><text:s/></text:span><text:span text:style-name="T311"><text:s/></text:span><text:span text:style-name="T312">（</text:span>B<text:span text:style-name="T313">）</text:span><text:span text:style-name="T314">喜歡西餐的人數不少於喜歡中餐的人數</text:span><text:span text:style-name="T315"><text:s/></text:span><text:span text:style-name="T316"><text:s/></text:span><text:span text:style-name="T317">（</text:span><text:span text:style-name="T318">C</text:span><text:span text:style-name="T319">）</text:span><text:span text:style-name="T320">班上學生總人數至少有</text:span>27<text:span text:style-name="T321">人</text:span><text:span text:style-name="T322"><text:s/></text:span><text:span text:style-name="T323"><text:s/></text:span><text:span text:style-name="T324">（</text:span><text:span text:style-name="T325">D</text:span><text:span text:style-name="T326">）</text:span><text:span text:style-name="T327"><text:s/></text:span><text:span text:style-name="T328">不喜歡中餐的至少有</text:span>3<text:span text:style-name="T329">人</text:span><text:span text:style-name="T330">。</text:span></text:p>
      <text:p text:style-name="內文"/>
      <text:p text:style-name="P331">（C<text:s/>）11.<text:s/><text:span text:style-name="T332">將十七世紀科學和思想革命的成果普遍化，將培根、笛卡兒、哥白尼、洛克和牛頓等人的思想介紹給公眾，促進科學與民主思想發展的是</text:span>？</text:p>
      <text:p text:style-name="P333">（A）<text:span text:style-name="T334">法國大革命</text:span></text:p>
      <text:p text:style-name="P335">（B）<text:span text:style-name="T336">文藝復興</text:span></text:p>
      <text:p text:style-name="P337">（C）<text:span text:style-name="T338">啟蒙運動</text:span></text:p>
      <text:p text:style-name="P339">（D）<text:span text:style-name="T340">工業革命</text:span></text:p>
      <text:p text:style-name="P341">（E）<text:span text:style-name="T342">宗教改革</text:span></text:p>
      <text:p text:style-name="P343"/>
      <text:p text:style-name="P344"><text:span text:style-name="T345">有一個大偵探在監視四位嫌疑犯甲、乙、丙、丁等進出某金融大樓，在這期間他觀察到</text:span>：（a）<text:span text:style-name="T346">每個嫌疑犯每天都會單獨進出大樓一次</text:span>，<text:span text:style-name="T347">而且每個人進去與出來的次序都不相同</text:span>；<text:span text:style-name="T348">同時</text:span>（b）<text:span text:style-name="T349">嫌疑犯乙進去與出來的時間都比嫌疑犯丙要早</text:span>。<text:span text:style-name="T350">請由以上條件來判斷下列</text:span><text:span text:style-name="T351">第十二題及第十三題</text:span></text:p>
      <text:p text:style-name="P352"/>
      <text:p text:style-name="P353">（C<text:s/>）12.<text:s/><text:span text:style-name="T354">當進去的順序</text:span><text:span text:style-name="T355">(</text:span><text:span text:style-name="T356">第一個、第二個、第三個、第四個</text:span><text:span text:style-name="T357">)</text:span><text:span text:style-name="T358">是丁、甲、乙、丙時，則以下哪一個為出來的順序</text:span><text:span text:style-name="T359">(</text:span><text:span text:style-name="T360">第一個、第二個、第三個、第四個</text:span>)？</text:p>
      <text:p text:style-name="P361">（A）<text:span text:style-name="T362">甲、乙、丁、丙</text:span></text:p>
      <text:p text:style-name="P363">（B）<text:span text:style-name="T364">乙、甲、丙、丁</text:span></text:p>
      <text:p text:style-name="P365">（C）<text:span text:style-name="T366">甲、乙、丙、丁</text:span></text:p>
      <text:p text:style-name="P367">（D）<text:span text:style-name="T368">丙、丁、甲、乙</text:span></text:p>
      <text:p text:style-name="P369">（E）<text:span text:style-name="T370">丁、乙、丙、甲</text:span></text:p>
      <text:p text:style-name="P371"/>
      <text:p text:style-name="P372">（E<text:s/>）13.<text:s/><text:span text:style-name="T373">有一天，大偵探觀察到最先進去的兩個嫌疑犯，也是最先出去的兩人，則最後進入的兩人可能是誰</text:span>？</text:p>
      <text:p text:style-name="P374">（A）<text:span text:style-name="T375">甲、丁</text:span></text:p>
      <text:p text:style-name="P376">（B）<text:span text:style-name="T377">乙、丙</text:span></text:p>
      <text:p text:style-name="P378">（C）<text:span text:style-name="T379">甲、乙</text:span></text:p>
      <text:p text:style-name="P380">（D）<text:span text:style-name="T381">乙、丁</text:span></text:p>
      <text:p text:style-name="P382">（E）<text:span text:style-name="T383">丙、丁</text:span></text:p>
      <text:p text:style-name="P384"/>
      <text:p text:style-name="P385">（B<text:s/>）14.<text:s/><text:span text:style-name="T386">有這麼一個觀點：電腦科學家應可發展出更精密的人工智慧程式，只要他們對人類的思考方式有更多的了解。然而有人，以在所有設計飛機的過程中，不曾因為科學家觀察鳥類飛行而得到重大突破為例來反對該觀點。是以反對者認為人工智慧程式與下列何者是類似的</text:span>？</text:p>
      <text:p text:style-name="P387">（A）<text:span text:style-name="T388">人類思考理論</text:span></text:p>
      <text:p text:style-name="P389">（B）<text:span text:style-name="T390">飛機設計的藍圖</text:span></text:p>
      <text:p text:style-name="P391">（C）<text:span text:style-name="T392">科學如何達到發展的假設</text:span></text:p>
      <text:p text:style-name="P393">（D）<text:span text:style-name="T394">電</text:span><text:span text:style-name="T395">腦模擬鳥類的飛行</text:span></text:p>
      <text:p text:style-name="P396">（E）<text:span text:style-name="T397">研究鳥類飛行的自然本能</text:span></text:p>
      <text:p text:style-name="內文"/>
      <text:p text:style-name="P398"><text:span text:style-name="T399">南台小學圖書室徵求五名家長志工，於星期一至星期五放學後來服務同學，計有</text:span>J、K、L、M、N<text:span text:style-name="T400">五位家長被選上。圖書館員將依據以下條件來安排他們在一星期中的工作天</text:span>：</text:p>
      <text:p text:style-name="P401">（1）<text:span text:style-name="T402">每人至少工作一次，每天恰好兩位工作</text:span>；（2）<text:span text:style-name="T403">任何人不可連續工作三天</text:span>；（3）K<text:span text:style-name="T404">一定在星期一工作</text:span>；（4）M<text:span text:style-name="T405">在星期四、五工作</text:span>；（5）J<text:span text:style-name="T406">和</text:span>K<text:span text:style-name="T407">不能同一天工作</text:span>。</text:p>
      <text:p text:style-name="P408"/>
      <text:p text:style-name="P409">（<text:span text:style-name="T410">ABCDE</text:span><text:span text:style-name="T411">皆可</text:span><text:s/>）15.<text:s/><text:span text:style-name="T412">依據以上條件，假如</text:span>J<text:s/><text:span text:style-name="T413">在一星期中被安排連續工作三天，則一定包括以下哪些天</text:span>？</text:p>
      <text:soft-page-break/>
      <text:p text:style-name="P414">（A）<text:span text:style-name="T415">星期一與星期三</text:span></text:p>
      <text:p text:style-name="P416">（B）<text:span text:style-name="T417">星期二與星期三</text:span></text:p>
      <text:p text:style-name="P418">（C）<text:span text:style-name="T419">星期二與星期五</text:span></text:p>
      <text:p text:style-name="P420">（D）<text:span text:style-name="T421">星期三與星期五</text:span></text:p>
      <text:p text:style-name="P422">（E）<text:span text:style-name="T423">星期四與星期五</text:span></text:p>
      <text:p text:style-name="P424"/>
      <text:p text:style-name="內文">（D<text:s/>）16.<text:s/><text:span text:style-name="T425">依據以上條件，假如</text:span>K<text:span text:style-name="T426">在一星期中被安排工作四天，下列哪一對志工可能在星期三工作</text:span>？</text:p>
      <text:p text:style-name="P427">（A）K<text:span text:style-name="T428">和</text:span><text:s/>L</text:p>
      <text:p text:style-name="P429">（B）K<text:span text:style-name="T430">和</text:span><text:s/>N</text:p>
      <text:p text:style-name="P431">（C）M<text:span text:style-name="T432">和</text:span><text:s/>N</text:p>
      <text:p text:style-name="P433">（D）J<text:s/><text:span text:style-name="T434">和</text:span><text:s/>L</text:p>
      <text:p text:style-name="P435">（E）J<text:s/><text:span text:style-name="T436">和</text:span><text:s/>M</text:p>
      <text:p text:style-name="內文"/>
      <text:p text:style-name="P437">（B<text:s/>）17.<text:s/><text:span text:style-name="T438">依據以上條件，假如在一星期中</text:span>K<text:span text:style-name="T439">只工作一天</text:span>，L<text:span text:style-name="T440">工作四天</text:span>，<text:span text:style-name="T441">下列哪一對志工必須在星期三工作</text:span>？</text:p>
      <text:p text:style-name="P442">（A）J<text:s/><text:span text:style-name="T443">和</text:span><text:s/>L</text:p>
      <text:p text:style-name="P444">（B）J<text:s/><text:span text:style-name="T445">和</text:span><text:s/>N</text:p>
      <text:p text:style-name="P446">（C）K<text:span text:style-name="T447">和</text:span><text:span text:style-name="T448"><text:s/></text:span>L</text:p>
      <text:p text:style-name="P449">（D）L<text:span text:style-name="T450">和</text:span><text:s/>M</text:p>
      <text:p text:style-name="P451">（E）L<text:span text:style-name="T452">和</text:span><text:span text:style-name="T453"><text:s/></text:span>N</text:p>
      <text:p text:style-name="P454"/>
      <text:p text:style-name="P455"><text:span text:style-name="T456">一輛八人座的休旅車上載有三位大人</text:span>R、S、V<text:span text:style-name="T457">與五位小孩</text:span>F、H、J、L、M。<text:span text:style-name="T458">車上前排有一個駕駛座與乘客座，第二、第三排每排恰可容納三人。每個人都必須有座位且</text:span>（1）<text:span text:style-name="T459">第二、第三排都須有一個大人</text:span>；（2）R<text:span text:style-name="T460">或</text:span>S<text:span text:style-name="T461">必須坐駕駛座</text:span>；（3）J<text:s/><text:span text:style-name="T462">必須坐</text:span>M<text:span text:style-name="T463">之正後方</text:span>。</text:p>
      <text:p text:style-name="P464"/>
      <text:p text:style-name="內文">（<text:span text:style-name="T465">BDE</text:span><text:span text:style-name="T466">皆可</text:span><text:span text:style-name="T467"><text:s/></text:span>）18.<text:s/><text:span text:style-name="T468">依據以上條件，哪三人可坐在同一排</text:span>？</text:p>
      <text:p text:style-name="P469">（A）F、J<text:s/><text:span text:style-name="T470">和</text:span><text:s/>M</text:p>
      <text:p text:style-name="P471">（B）F、J<text:s/><text:span text:style-name="T472">和</text:span><text:s/>V</text:p>
      <text:p text:style-name="P473">（C）F、S<text:s/><text:span text:style-name="T474">和</text:span><text:span text:style-name="T475"><text:s/></text:span>V</text:p>
      <text:p text:style-name="P476">（D）H、L<text:s/><text:span text:style-name="T477">和</text:span><text:span text:style-name="T478"><text:s/></text:span>S</text:p>
      <text:p text:style-name="P479">（E）L、M<text:span text:style-name="T480">和</text:span><text:s/>R</text:p>
      <text:p text:style-name="P481"/>
      <text:p text:style-name="內文">（<text:span text:style-name="T482">ABCDE</text:span><text:span text:style-name="T483">皆可</text:span>）19.<text:s/><text:span text:style-name="T484">依據以上條件</text:span>，F<text:span text:style-name="T485">坐在</text:span>V<text:span text:style-name="T486">旁邊，則下列何者不可為真</text:span>？</text:p>
      <text:p text:style-name="P487">（A）J<text:span text:style-name="T488">坐在</text:span>S<text:span text:style-name="T489">旁邊</text:span></text:p>
      <text:p text:style-name="P490">（B）L<text:span text:style-name="T491">坐在</text:span>V<text:span text:style-name="T492">旁邊</text:span></text:p>
      <text:p text:style-name="P493">（C）H<text:span text:style-name="T494">坐在前排乘客座</text:span></text:p>
      <text:p text:style-name="P495">（D）F<text:span text:style-name="T496">與</text:span>H<text:span text:style-name="T497">同坐在第二或第三排</text:span></text:p>
      <text:p text:style-name="P498">（E）H<text:span text:style-name="T499">與</text:span>R<text:span text:style-name="T500">同坐在第二或第三排</text:span></text:p>
      <text:p text:style-name="P501"/>
      <text:p text:style-name="P502">（B<text:s/>）20.<text:s/><text:span text:style-name="T503">一九九零年，彼得聖吉提出學習型組織的五項修練，也可用來建構學習型學校的參考標準。以下哪一項是這五項修練</text:span>？</text:p>
      <text:p text:style-name="P504">（A）<text:span text:style-name="T505">知識創新、自我精進、改善心智模式、建立共同願景、團隊紀律等</text:span>。</text:p>
      <text:p text:style-name="P506">（B）<text:span text:style-name="T507">系統思考、自我精進、改善心智模式、建立共同願景、團隊學習等</text:span>。</text:p>
      <text:p text:style-name="P508">（C）<text:span text:style-name="T509">系統思考、知識管理、改善心智模式、專業倫理、團隊紀律</text:span><text:span text:style-name="T510">等</text:span>。</text:p>
      <text:p text:style-name="P511">（D）<text:span text:style-name="T512">知識創新、自我精進、知識管理、專業倫理、團隊學習等</text:span>。</text:p>
      <text:p text:style-name="P513">（E）<text:span text:style-name="T514">知識創新、系統思考、自我精進、建立共同願景、團隊學習等</text:span>。<text:span text:style-name="T515"><text:tab/></text:span></text:p>
      <text:p text:style-name="P516"/>
      <text:p text:style-name="內文"><text:span text:style-name="T517">三、申論題：</text:span>（<text:span text:style-name="T518">請用所附有格</text:span><text:span text:style-name="T519">稿紙分段書寫，並須標示「標點符號」</text:span>），<text:span text:style-name="T520">二十分</text:span>。<text:s text:c="3"/><text:span text:style-name="T521"><text:s/></text:span></text:p>
      <text:p text:style-name="P522"><text:span text:style-name="T523">各界人士常將「全人教育」奉為各級教育的圭臬。請說明何謂「全人教育」？教師如何實踐「全人教育」</text:span>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37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3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14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A" style:num-letter-sync="true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A" style:num-letter-sync="true" text:start-value="4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20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3541in" text:min-label-width="0in" text:list-level-position-and-space-mode="label-alignment">
          <style:list-level-label-alignment text:label-followed-by="listtab" fo:margin-left="0.3152in" fo:text-indent="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166in" text:min-label-width="0.1562in" text:list-level-position-and-space-mode="label-alignment">
          <style:list-level-label-alignment text:label-followed-by="space" fo:margin-left="0.5729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5833in" text:min-label-width="0.1562in" text:list-level-position-and-space-mode="label-alignment">
          <style:list-level-label-alignment text:label-followed-by="space" fo:margin-left="0.7395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1in" fo:margin-left="1.2479in" fo:margin-bottom="1in" fo:margin-right="1.697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九十學年度中等學校教育學程新生招生考試試題</dc:title>
    <dc:description/>
    <dc:subject/>
    <meta:initial-creator>南台科技大學</meta:initial-creator>
    <dc:creator>stust</dc:creator>
    <meta:creation-date>2017-11-08T06:21:00Z</meta:creation-date>
    <dc:date>2017-11-08T06:21:00Z</dc:date>
    <meta:print-date>2004-05-21T03:5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9" meta:character-count="3142" meta:row-count="22" meta:non-whitespace-character-count="2679"/>
  </office:meta>
</office:document-meta>
</file>