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361in" style:page-number="1"/>
      <style:text-properties fo:font-size="14pt" style:font-size-asian="14pt" style:font-size-complex="14pt"/>
    </style:style>
    <style:style style:name="P2" style:parent-style-name="內文" style:family="paragraph">
      <style:paragraph-properties fo:widows="2" fo:orphans="2" fo:line-height="0.2361in"/>
      <style:text-properties fo:font-size="14pt" style:font-size-asian="14pt" style:font-size-complex="14pt"/>
    </style:style>
    <style:style style:name="P3" style:parent-style-name="內文" style:family="paragraph">
      <style:paragraph-properties fo:widows="2" fo:orphans="2" fo:line-height="0.1527in"/>
      <style:text-properties fo:font-size="8pt" style:font-size-asian="8pt" style:font-size-complex="8pt"/>
    </style:style>
    <style:style style:name="P4" style:parent-style-name="內文" style:family="paragraph">
      <style:paragraph-properties fo:widows="2" fo:orphans="2" fo:line-height="0.1527in"/>
      <style:text-properties fo:font-size="8pt" style:font-size-asian="8pt" style:font-size-complex="8pt"/>
    </style:style>
    <style:style style:name="P5" style:parent-style-name="內文" style:family="paragraph">
      <style:paragraph-properties fo:widows="2" fo:orphans="2" fo:line-height="0.2666in"/>
    </style:style>
    <style:style style:name="P6" style:parent-style-name="內文" style:family="paragraph">
      <style:paragraph-properties fo:widows="2" fo:orphans="2" fo:line-height="0.2666in"/>
    </style:style>
    <style:style style:name="P7" style:parent-style-name="內文" style:family="paragraph">
      <style:paragraph-properties fo:widows="2" fo:orphans="2" fo:line-height="0.25in"/>
    </style:style>
    <style:style style:name="P8" style:parent-style-name="內文" style:family="paragraph">
      <style:paragraph-properties fo:widows="2" fo:orphans="2" fo:line-height="0.25in"/>
    </style:style>
    <style:style style:name="P9" style:parent-style-name="內文" style:family="paragraph">
      <style:paragraph-properties fo:widows="2" fo:orphans="2" fo:line-height="0.2395in"/>
    </style:style>
    <style:style style:name="P10" style:parent-style-name="內文" style:family="paragraph">
      <style:paragraph-properties fo:widows="2" fo:orphans="2" fo:line-height="0.2395in"/>
      <style:text-properties fo:font-size="11pt" style:font-size-asian="11pt" style:font-size-complex="11pt"/>
    </style:style>
    <style:style style:name="P11" style:parent-style-name="內文" style:family="paragraph">
      <style:paragraph-properties fo:widows="2" fo:orphans="2" fo:line-height="0.1798in"/>
    </style:style>
    <style:style style:name="P12" style:parent-style-name="內文" style:family="paragraph">
      <style:paragraph-properties fo:widows="2" fo:orphans="2" fo:margin-top="0.0131in" fo:line-height="0.243in"/>
    </style:style>
    <style:style style:name="P13" style:parent-style-name="內文" style:family="paragraph">
      <style:paragraph-properties fo:widows="2" fo:orphans="2" fo:line-height="0.243in"/>
    </style:style>
    <style:style style:name="P14" style:parent-style-name="內文" style:family="paragraph">
      <style:paragraph-properties fo:widows="2" fo:orphans="2" fo:line-height="0.2562in"/>
    </style:style>
    <style:style style:name="P15" style:parent-style-name="內文" style:family="paragraph">
      <style:paragraph-properties fo:widows="2" fo:orphans="2" fo:margin-top="0.0166in" fo:line-height="0.2298in"/>
    </style:style>
    <style:style style:name="P16" style:parent-style-name="內文" style:family="paragraph">
      <style:paragraph-properties fo:widows="2" fo:orphans="2" fo:line-height="0.2298in"/>
    </style:style>
    <style:style style:name="P17" style:parent-style-name="內文" style:family="paragraph">
      <style:paragraph-properties fo:widows="2" fo:orphans="2" fo:line-height="0.25in"/>
    </style:style>
    <style:style style:name="P18" style:parent-style-name="內文" style:family="paragraph">
      <style:paragraph-properties fo:widows="2" fo:orphans="2" fo:line-height="0.25in"/>
    </style:style>
    <style:style style:name="P19" style:parent-style-name="內文" style:family="paragraph">
      <style:paragraph-properties fo:widows="2" fo:orphans="2" fo:margin-top="0.0166in" fo:line-height="0.2395in"/>
    </style:style>
    <style:style style:name="P20" style:parent-style-name="內文" style:family="paragraph">
      <style:paragraph-properties fo:widows="2" fo:orphans="2" fo:line-height="0.2395in"/>
    </style:style>
    <style:style style:name="P21" style:parent-style-name="內文" style:family="paragraph">
      <style:paragraph-properties fo:widows="2" fo:orphans="2" fo:line-height="0.243in"/>
    </style:style>
    <style:style style:name="P22" style:parent-style-name="內文" style:family="paragraph">
      <style:paragraph-properties fo:widows="2" fo:orphans="2" fo:line-height="0.243in"/>
    </style:style>
    <style:style style:name="P23" style:parent-style-name="內文" style:family="paragraph">
      <style:paragraph-properties fo:widows="2" fo:orphans="2" fo:line-height="0.243in"/>
    </style:style>
    <style:style style:name="P24" style:parent-style-name="內文" style:family="paragraph">
      <style:paragraph-properties fo:widows="2" fo:orphans="2" fo:line-height="0.243in"/>
    </style:style>
    <style:style style:name="P25" style:parent-style-name="內文" style:family="paragraph">
      <style:paragraph-properties fo:widows="2" fo:orphans="2" fo:line-height="0.243in"/>
    </style:style>
    <style:style style:name="P26" style:parent-style-name="內文" style:family="paragraph">
      <style:paragraph-properties fo:widows="2" fo:orphans="2" fo:line-height="0.243in"/>
    </style:style>
    <style:style style:name="P27" style:parent-style-name="內文" style:family="paragraph">
      <style:paragraph-properties fo:widows="2" fo:orphans="2" fo:margin-top="0.0298in" fo:line-height="0.2298in"/>
    </style:style>
    <style:style style:name="P28" style:parent-style-name="內文" style:family="paragraph">
      <style:paragraph-properties fo:widows="2" fo:orphans="2" fo:line-height="0.2298in"/>
    </style:style>
    <style:style style:name="P29" style:parent-style-name="內文" style:family="paragraph">
      <style:paragraph-properties fo:widows="2" fo:orphans="2" fo:margin-top="0.0166in" fo:line-height="0.243in"/>
    </style:style>
    <style:style style:name="P30" style:parent-style-name="內文" style:family="paragraph">
      <style:paragraph-properties fo:widows="2" fo:orphans="2" fo:line-height="0.243in"/>
    </style:style>
    <style:style style:name="P31" style:parent-style-name="內文" style:family="paragraph">
      <style:paragraph-properties fo:widows="2" fo:orphans="2" fo:line-height="0.243in"/>
    </style:style>
    <style:style style:name="P32" style:parent-style-name="內文" style:family="paragraph">
      <style:paragraph-properties fo:widows="2" fo:orphans="2" fo:line-height="0.243in"/>
    </style:style>
    <style:style style:name="P33" style:parent-style-name="內文" style:family="paragraph">
      <style:paragraph-properties fo:widows="2" fo:orphans="2" fo:line-height="0.243in"/>
    </style:style>
    <style:style style:name="P34" style:parent-style-name="內文" style:family="paragraph">
      <style:paragraph-properties fo:widows="2" fo:orphans="2" fo:margin-top="0.0194in" fo:line-height="0.2298in"/>
    </style:style>
    <style:style style:name="P35" style:parent-style-name="內文" style:family="paragraph">
      <style:paragraph-properties fo:widows="2" fo:orphans="2" fo:line-height="0.2298in"/>
    </style:style>
    <style:style style:name="P36" style:parent-style-name="內文" style:family="paragraph">
      <style:paragraph-properties fo:widows="2" fo:orphans="2" fo:margin-top="0.0298in" fo:line-height="0.2298in"/>
    </style:style>
    <style:style style:name="P37" style:parent-style-name="內文" style:family="paragraph">
      <style:paragraph-properties fo:widows="2" fo:orphans="2" fo:margin-top="0.0298in" fo:line-height="0.2298in"/>
      <style:text-properties fo:font-size="11pt" style:font-size-asian="11pt" style:font-size-complex="11pt"/>
    </style:style>
  </office:automatic-styles>
  <office:body>
    <office:text text:use-soft-page-breaks="true">
      <text:p text:style-name="P1">南台科技大學國民小學教育學程九十學年度招生簡章</text:p>
      <text:p text:style-name="P2"/>
      <text:p text:style-name="P3">依據90..727.種教輯會自臨通過之「南台科聲大學學生修習國民小學教育學種辦法」</text:p>
      <text:p text:style-name="P4"/>
      <text:p text:style-name="P5">一、招生對象:有志修習九十學年度國民小學教育學程之本校三年制技術系與碩士班新生﹒</text:p>
      <text:p text:style-name="P6">二、報名資格:凡本校碩士班新生、日閻部各系與進修部(包括專班)之二年制新生,於原學校畢業總成</text:p>
      <text:p text:style-name="P7">續達七十分以上,操行成績達八十分以上者,始可參加甄選。</text:p>
      <text:p text:style-name="P8">三、報名日期與地點:九十年九月十七日至九月二十四日上班期間至教育學程中4以N104)報名。進修</text:p>
      <text:p text:style-name="P9">部與專班學生可至進修部報名。</text:p>
      <text:p text:style-name="P10"/>
      <text:p text:style-name="P11">四、報名費:陸佰園整。</text:p>
      <text:p text:style-name="P12">五、鐵交資料:1.報名表(黏貼兩吋半身脫帽正面照片二張)。</text:p>
      <text:p text:style-name="P13">2.身分證正本與影本(正本備查驗,影本繳交)。3.原就讀學校之畢業成績單。</text:p>
      <text:p text:style-name="P14">六、考試時間與地點:九十年九月二十九日(星期六)上午九時至十二時舉行筆試,筆試地勵令九月</text:p>
      <text:p text:style-name="P15">二十八日(星期五)公佈於學程中心公佈棚。一遍內公布成績及參加面說名單、</text:p>
      <text:p text:style-name="P16">時間、地點。</text:p>
      <text:p text:style-name="P17">七、考試方法:分為筆試與面試。筆試成績佔總成績的70%,面試成績佑30%。</text:p>
      <text:p text:style-name="P18">1.筆試範國包括測試語文能力、組織能力、學科基本能力與運輯,思考能力。筆試題目</text:p>
      <text:p text:style-name="P19">分為選擇與是非題(佔50%)、申論題(佔20%)。</text:p>
      <text:p text:style-name="P20">2.面試總分30分,分為口試與學業成績之審查。口試佔25分,旨在瞭解受試者的口</text:p>
      <text:p text:style-name="P21">語表達能力與儀態。畢業成績佔5分。</text:p>
      <text:p text:style-name="P22">若最後得分相同,以筆試得分高者優先錄取;若筆試得分亦悶,以選擇與是非題得分</text:p>
      <text:p text:style-name="P23">高者優先錄取。</text:p>
      <text:p text:style-name="P24">八、錄取名額:本學程九十學年度將招收四十五名學生。其中九個名額留給九十學年度二年制與碩士</text:p>
      <text:p text:style-name="P25">班新生,故本次考試錄取9名學生。錄取的學生將修習九十學年度的國民小學教育學</text:p>
      <text:p text:style-name="P26">程課程。</text:p>
      <text:p text:style-name="P27">筆試成績達前18名者,將可參加口試。若是參加筆試人數未達預定招收人數之二倍</text:p>
      <text:p text:style-name="P28">時,則取該組前列划9學生參加口試,</text:p>
      <text:p text:style-name="P29">九、說明:1.獲甄選錄取之正取生,應即(九十學年度第一學期)辦理教育學種選課,否則以放棄錄</text:p>
      <text:p text:style-name="P30">取資格論。凡正取生未選謀者,由備取生遺補。經通知遞補之備取生,應於加退還期間</text:p>
      <text:p text:style-name="P31">併同主修系所加退還課程,辦理教育學程還課,否則以放棄論,依序再遞補備取生。爾</text:p>
      <text:p text:style-name="P32">後除非因成績未達標準而被勒令暫停修習教育學程學分,否則每一學期必須至少修一門</text:p>
      <text:p text:style-name="P33">課,否則說同放棄修習學程資格。</text:p>
      <text:p text:style-name="P34">2.其他有關修習教育學程各重要事項,譜上網參閱「南台科技大學學生修習國民小學教育</text:p>
      <text:p text:style-name="P35">學程辦法」。</text:p>
      <text:p text:style-name="P36">3.簡章備索,洽詢電話:042533131轉1610本校教育學程中心棟小姐。</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94in" fo:page-height="11.693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國民小學教育學程九十學年度招生簡章</dc:title>
    <dc:description/>
    <dc:subject/>
    <meta:initial-creator>Cfte</meta:initial-creator>
    <dc:creator>stust</dc:creator>
    <meta:creation-date>2017-11-08T06:14:00Z</meta:creation-date>
    <dc:date>2017-11-08T06:14:00Z</dc: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