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3472in" fo:text-indent="0.7777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5" style:family="table-column">
      <style:table-column-properties style:column-width="4.859in"/>
    </style:style>
    <style:style style:name="Table134" style:family="table">
      <style:table-properties style:width="4.859in" fo:margin-left="0.5777in" table:align="left"/>
    </style:style>
    <style:style style:name="TableRow136" style:family="table-row">
      <style:table-row-properties style:min-row-height="1.3652in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內文" style:family="paragraph">
      <style:paragraph-properties fo:text-align="justify" fo:line-height="0.3472in" fo:margin-left="0.818in" fo:text-indent="-0.268in">
        <style:tab-stops>
          <style:tab-stop style:type="left" style:position="-0.2354in"/>
          <style:tab-stop style:type="left" style:position="1.2645in"/>
          <style:tab-stop style:type="left" style:position="2.7645in"/>
          <style:tab-stop style:type="left" style:position="4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>
        <style:tab-stops>
          <style:tab-stop style:type="left" style:position="0.1909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南臺科技大學<text:s/>師資培育中心104學年第2學期<text:s/>國民小學綜合活動教材教法期中練習試卷</text:p>
      <text:p text:style-name="P4"><text:span text:style-name="T5">姓名：</text:span><text:span text:style-name="T6"><text:s text:c="11"/>學號： <text:s text:c="11"/></text:span></text:p>
      <text:p text:style-name="P7">一、選擇題（每題2.5分）</text:p>
      <text:p text:style-name="P8">( <text:s/>)1.<text:tab/>有一天小明把獨角仙帶到學校來，在班上引起一陣騷動。小朋友好奇不已，王老師<text:s text:c="3"/>藉機引導學生進行主題學習。</text:p>
      <text:p text:style-name="P9">這種以興趣和實際生活經驗為主的課程取向，屬於下列何者？(A)社會中心<text:s/><text:tab/>(B)學生中心<text:tab/>(C)學科中心<text:tab/>(D)教師中心</text:p>
      <text:p text:style-name="P10">( <text:s/>)2.<text:tab/>王老師想要教導學生應試的技巧，下列何者較不適當？</text:p>
      <text:p text:style-name="P11">(A)知道利用刪除法答題<text:s/><text:tab/>(B)如何有效運用作答時間<text:s/>(C)留意時事及命題的取向<text:tab/><text:s/>(D)從選項的長短預測答案<text:s/></text:p>
      <text:p text:style-name="P12">( <text:s/>)3.<text:tab/>家庭聯絡簿是親師溝通有效的橋樑。下列有關家庭聯絡簿的運用方式，何者較為適切？</text:p>
      <text:p text:style-name="P13">(A)學生偷竊、說謊等負向行為，宜用聯絡簿告知家長</text:p>
      <text:p text:style-name="P14">(B)學生在校的優異表現，可透過家庭聯絡簿讓家長了解</text:p>
      <text:p text:style-name="P15">(C)若家長工作忙碌，可一星期在家庭聯絡簿上簽名一次</text:p>
      <text:p text:style-name="P16">(D)若家長連續幾天未在聯絡簿上簽名，只需問學生原因，不必連絡家長</text:p>
      <text:p text:style-name="P17">( <text:s/>)4.<text:tab/>下列有關檔案評量的敘述，何者正確？</text:p>
      <text:p text:style-name="P18">(A)檔案評量是一種客觀式評量</text:p>
      <text:p text:style-name="P19">(B)在檔案評量中，教學與評量是兩個獨立的事件</text:p>
      <text:p text:style-name="P20">(C)從檔案評量中可以看出學生學習的歷程和成果</text:p>
      <text:p text:style-name="P21">(D)學生的所有作品都要放入檔案中，作為期末評量的依據</text:p>
      <text:p text:style-name="P22"/>
      <text:soft-page-break/>
      <text:p text:style-name="P23">( <text:s/>)5.陳老師規劃了兩週八堂課的「水資源」主題探索課程，帶領學生到社區進行水污染<text:s text:c="3"/>考察活動。課程結束後，</text:p>
      <text:p text:style-name="P24">請小朋友提出解決社區水污染方法的書面報告。此報告的評量目標屬於下列何種認知層次？</text:p>
      <text:p text:style-name="P25">(A)瞭解<text:s text:c="2"/><text:tab/>(B)應用<text:s text:c="2"/><text:tab/>(C)分析<text:s text:c="2"/><text:tab/>(D)創造</text:p>
      <text:p text:style-name="P26">( <text:s/>)6.<text:tab/>下列何者最符合行為目標的敘寫方式？</text:p>
      <text:p text:style-name="P27">(A)學生能熟悉正方形體積的求法<text:s text:c="2"/><text:tab/><text:s/>(B)學生能探究蠶寶寶蛻變的過程</text:p>
      <text:p text:style-name="P28">(C)能培養學生喜愛學習數學的興趣<text:tab/><text:s/>(D)學生能正確畫出三角形底邊的高</text:p>
      <text:p text:style-name="P29">( <text:s/>)7.<text:tab/>吳老師擔任五年甲班的補救教學工作，該班雖然只有10位學生，但是每位學生的<text:s text:c="4"/>程度參差不齊，學習意願不高，</text:p>
      <text:p text:style-name="P30">且缺乏現成教材。面對此一教學現況，吳老師應優先考慮下列何者？</text:p>
      <text:p text:style-name="P31">(A)強調學科知識的吸收<text:tab/><text:s/>(B)呼應學生的個別差異<text:s/>(C)重視科技媒材的應用<text:tab/><text:s/>(D)強調社會問題的反思</text:p>
      <text:p text:style-name="P32">( <text:s/>)8.<text:tab/>下列哪一個課程目標，較著重發展學生的創造能力？</text:p>
      <text:p text:style-name="P33">(A)認識各個傳統節慶的應景食物</text:p>
      <text:p text:style-name="P34">(B)說出不同族群傳統節慶的差異</text:p>
      <text:p text:style-name="P35">(C)規劃一個傳統節日的慶祝活動</text:p>
      <text:p text:style-name="P36">(D)提出傳統節慶因應現代生活而做的調整</text:p>
      <text:p text:style-name="P37">( <text:s/>)9.<text:tab/>依據安德森(L. Anderson)等人對認知領域在知識層面分類架構的主張，小華知道看地圖比閱讀文字更容易辨認方位，</text:p>
      <text:p text:style-name="P38">此表示他具備了下列哪一種知識？<text:s/>(A)事實知識<text:s/><text:tab/><text:tab/><text:s/>(B)概念知識<text:s text:c="2"/>(C)過程技能知識<text:tab/><text:s text:c="2"/><text:tab/>(D)後設認知知識</text:p>
      <text:p text:style-name="P39">( <text:s/>)10.<text:tab/>李老師上課時，看到小華不停地滑手機，吸引了其他同學的目光，沒多久還發出一陣陣的嘻笑聲。</text:p>
      <text:p text:style-name="P40">後來李老師沒收小華的手機，小華拜託李老師歸還無效後，生氣地瞪著老師。如果你是李老師，與學生溝通時，</text:p>
      <text:p text:style-name="P41">下列何者較為適切？</text:p>
      <text:soft-page-break/>
      <text:p text:style-name="P42">(A)你是不是想要對我動手<text:s text:c="4"/><text:tab/><text:s/>(B)你是不是有話要跟我說</text:p>
      <text:p text:style-name="P43">(C)你這樣是幼稚且愚笨的行為<text:tab/><text:s/>(D)如果我是你，我會立刻道歉</text:p>
      <text:p text:style-name="P44">( <text:s/>)11.<text:tab/>王老師對同學說：「這次月考我要考比較高層次的概念，而不是記憶類型的試題；還有，上次的題型猜對的機會</text:p>
      <text:p text:style-name="P45">有一半，所以這次我會改用別的題型。」王老師上次考試的<text:s text:c="3"/>題型為下列何者？</text:p>
      <text:p text:style-name="P46">(A)填充題<text:s text:c="2"/><text:tab/>(B)選擇題<text:s text:c="2"/><text:tab/>(C)配合題<text:s text:c="2"/><text:tab/>(D)是非題</text:p>
      <text:p text:style-name="P47">( <text:s/>)12.<text:tab/>文老師本學期想嘗試運用合作學習法進行閱讀教學。下列步驟順序何者最適切？</text:p>
      <text:p text:style-name="P48">甲、針對閱讀文章進行全班的測驗</text:p>
      <text:p text:style-name="P49">乙、依上學期語文成績，將學生做異質分組</text:p>
      <text:p text:style-name="P50">丙、引導學生閱讀文章，並進行閱讀策略教學</text:p>
      <text:p text:style-name="P51">丁、學生分組討論，摘要寫出文章的主旨與大意</text:p>
      <text:p text:style-name="P52">(A)甲丙丁乙<text:tab/><text:s/>(B)乙丙丁甲<text:tab/>(C)丙丁乙甲<text:tab/><text:s/>(D)丁丙甲乙</text:p>
      <text:p text:style-name="P53">( <text:s/>)13.身為教師，下列教學信念何者最為合理？</text:p>
      <text:p text:style-name="P54">(A)我自己不能犯任何錯誤</text:p>
      <text:p text:style-name="P55">(B)我在教學上必須跟其他老師競爭</text:p>
      <text:p text:style-name="P56">(C)學生問的問題，我都要無所不知</text:p>
      <text:p text:style-name="P57">(D)我應該對學生學習成就負起責任</text:p>
      <text:p text:style-name="P58">( <text:s/>)14.<text:tab/>有關問題導向學習(Problem-Based Learning)的敘述，下列何者最不適切？</text:p>
      <text:p text:style-name="P59">(A)學習者必須負起學習的責任<text:s/><text:s text:c="3"/>(B)重視原理原則的講述與練習</text:p>
      <text:p text:style-name="P60">(C)重視小組團隊合作以解決問題<text:s text:c="2"/>(D)教學過程強調問題的引導與解決</text:p>
      <text:soft-page-break/>
      <text:p text:style-name="P61">( <text:s/>)15.<text:tab/>近年來，教師的教學觀由「教師教什麼」轉變為「學生學什麼」。此一轉變最接近下列何種理念？</text:p>
      <text:p text:style-name="P62">(A)教師是教學的決定者，而學生是學習者</text:p>
      <text:p text:style-name="P63">(B)教師先確定教學目標，再關心教學內容</text:p>
      <text:p text:style-name="P64">(C)教師先了解教學內容，再分析學生學習到什麼</text:p>
      <text:p text:style-name="P65">(D)教學的產生是因有學生，才需要教師進行教學</text:p>
      <text:p text:style-name="P66">( <text:s/>)16.下列何種情境最不適合使用消弱策略？</text:p>
      <text:p text:style-name="P67">(A)小明上數學課時，沒有舉手就發言</text:p>
      <text:p text:style-name="P68">(B)小美上國語課時，發出奇怪的聲音</text:p>
      <text:p text:style-name="P69">(C)小威上自然課時，故意做出滑稽動作</text:p>
      <text:p text:style-name="P70">(D)小華上綜合課時，拿出小刀亂割桌子</text:p>
      <text:p text:style-name="P71">( <text:s/>)17.<text:tab/>快樂國小設立美術實驗班，招收三年級具有美術天份的兒童。下列哪一種美術測驗<text:s text:c="2"/>最適合用來甄選該類型的學生？</text:p>
      <text:p text:style-name="P72">(A)興趣測驗<text:tab/><text:s/>(B)性向測驗<text:tab/><text:s/>(C)成就測驗<text:s/><text:tab/>(D)人格測驗</text:p>
      <text:p text:style-name="P73">( <text:s/>)18.<text:tab/>有關《十二年國民基本教育課程綱要總綱》的敘述，下列何者最不適切？</text:p>
      <text:p text:style-name="P74">(A)將國小、國中彈性學習時間改為彈性學習課程</text:p>
      <text:p text:style-name="P75">(B)針對國小、國中、高中階段的課程，以整體連貫的方式系統研訂</text:p>
      <text:p text:style-name="P76">(C)以「核心素養」做為連貫統整各教育階段及各類課程發展的主軸</text:p>
      <text:p text:style-name="P77">(D)區別國小、國中、高中課程領域名稱，以彰顯各教育階段的特色</text:p>
      <text:p text:style-name="P78"/>
      <text:p text:style-name="P79"/>
      <text:soft-page-break/>
      <text:p text:style-name="P80">( <text:s/>)19.<text:tab/>有關選擇題的描述，下列何者最適切？</text:p>
      <text:p text:style-name="P81">(A)編製高品質的選擇題較為困難</text:p>
      <text:p text:style-name="P82">(B)選擇題的內容取樣缺乏代表性</text:p>
      <text:p text:style-name="P83">(C)選擇題不受閱讀理解能力的影響</text:p>
      <text:p text:style-name="P84">(D)選擇題較適合用來測量分析與評鑑的能力</text:p>
      <text:p text:style-name="P85">( <text:s/>)20.<text:tab/>上體育課時，體育老師指導學生進行棒球賽。銘益揮棒時不慎打到榮光，害他掉了一顆大門牙。</text:p>
      <text:p text:style-name="P86">榮光家長要求銘益家長賠償，銘益家長不願意，認為不是故意的，應該道歉就可以了。雙方家長鬧得很不愉快，</text:p>
      <text:p text:style-name="P87">要求學校處理此事。如果您是級任老師，可採取下列哪些處理方式？</text:p>
      <text:p text:style-name="P88">甲、事發當時，應立即將學生送醫，以盡級任老師之責</text:p>
      <text:p text:style-name="P89">乙、此案件應交由雙方家長自行協商處理即可，不必干預</text:p>
      <text:p text:style-name="P90">丙、事後應掌握時效與雙方家長、體育老師和學校行政，共同討論解決方案</text:p>
      <text:p text:style-name="P91">丁、此案件發生在上體育課，應交由體育老師和學校行政去處理，以免越權</text:p>
      <text:p text:style-name="P92"><text:span text:style-name="T93">(A)</text:span><text:span text:style-name="T94">甲乙</text:span><text:span text:style-name="T95"><text:tab/>(B)</text:span><text:span text:style-name="T96">甲丙</text:span><text:span text:style-name="T97"><text:tab/>(C)</text:span><text:span text:style-name="T98">乙丁</text:span><text:span text:style-name="T99"><text:tab/>(D)</text:span><text:span text:style-name="T100">丙丁</text:span></text:p>
      <text:p text:style-name="P101"/>
      <text:p text:style-name="P102"/>
      <text:p text:style-name="P103">二、題組題（每題2.5分）</text:p>
      <text:p text:style-name="P104">(一)閱讀下文後，回答1-2題。</text:p>
      <text:p text:style-name="P105">某日，上完體育課，同學陸續回到教室，小華忽然大叫：「我錢包裡的500塊錢不見了！」頓時，全班亂成一團。</text:p>
      <text:soft-page-break/>
      <text:p text:style-name="P106">( <text:s/>)1.<text:tab/><text:s/>如果你是級任導師，宜先採取下列哪一項策略？</text:p>
      <text:p text:style-name="P107">(A)對全班進行地毯式大搜索</text:p>
      <text:p text:style-name="P108">(B)請學生匿名寫出最有嫌疑的同學</text:p>
      <text:p text:style-name="P109">(C)請小華公開說出最有嫌疑的三個同學</text:p>
      <text:p text:style-name="P110">(D)請小華回憶自到學校到現在的全部經歷<text:s/></text:p>
      <text:p text:style-name="P111">( <text:s/>)2.<text:s/><text:tab/>如果小華丟錢屬實，但一直無法發現錢的下落。在放學前，導師宜採取下列何種策略？</text:p>
      <text:p text:style-name="P112">(A)安撫小華的激動情緒，連絡家長並說明後續的處理方向<text:s/></text:p>
      <text:p text:style-name="P113">(B)告訴小華一切錯在他自己，不該攜帶太多錢財引發他人覬覦</text:p>
      <text:p text:style-name="P114">(C)態度堅定的告訴學生，沒有查個水落石出，大家就都不要放學</text:p>
      <text:p text:style-name="P115">(D)以如何預防丟錢為題，引導全班以小華為鑑，此後絕對不要帶錢到校</text:p>
      <text:p text:style-name="P116"/>
      <text:p text:style-name="P117">(二)閱讀下文後，回答3-4題。</text:p>
      <text:p text:style-name="P118">下課沒多久，小美生氣的跑進教室，跟級任林老師說：「班上同學小明故意掀她裙子，還笑著說她的胸部很大｣。林老師聽完，覺知小明所為是性騷擾行為，應該儘速處理。<text:s/></text:p>
      <text:p text:style-name="P119">( <text:s/>)3.<text:s/>針對小美被性騷擾這個事件，林老師必須對小明進行管教，下列林老師的哪一項作為最不適切？</text:p>
      <text:p text:style-name="P120">(A)請家長也在家中教導小明尊重異性</text:p>
      <text:p text:style-name="P121">(B)顧及小明自尊，採用忽視方式處理</text:p>
      <text:p text:style-name="P122">(C)讓小明知道性騷擾行為是不應該的</text:p>
      <text:p text:style-name="P123">(D)了解小明的動機和原因，並進行輔導</text:p>
      <text:soft-page-break/>
      <text:p text:style-name="P124">( <text:s/>)4.<text:s/>林老師必須採取一些作為幫助小美，下列何者最不適切？</text:p>
      <text:p text:style-name="P125">(A)答應小美不會將此事宣揚</text:p>
      <text:p text:style-name="P126">(B)請家長一起關心小美的身心狀況</text:p>
      <text:p text:style-name="P127">(C)安撫小美，讓她明白不是她的問題</text:p>
      <text:p text:style-name="P128">(D)請小美和班上的女生聯合抨擊小明</text:p>
      <text:p text:style-name="P129"/>
      <text:p text:style-name="P130">三、問答題（每題20分，共40分）</text:p>
      <text:p text:style-name="P131">1.面對十二年國教的實施，當前教師所應承擔的課程角色已有別於過去。請提出四項<text:s text:c="2"/>教師應有的新角色，並加以說明之。(10分)</text:p>
      <text:p text:style-name="P132">2.王老師在某數學單元教學後，想運用真實評量來評量學生計算的應用能力。請從情境(3分)、活動流程(5分)和評分標準(2分)三個層面，舉例說明王老師可以如何設計。</text:p>
      <text:p text:style-name="P133">3.<text:tab/>以下為太平國小社會學習領域段考有關平埔族歷史與文化的試題：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下列敘述何者不正確？</text:p>
            <text:p text:style-name="P139">(1)平埔族大部分為父系社會，名字採從父姓制度。</text:p>
            <text:p text:style-name="P140">(2)平埔族實施招贅制度，只有老年男子才能參與公共事務。</text:p>
            <text:p text:style-name="P141">(3)平埔族即為平地原住民</text:p>
            <text:p text:style-name="P142"><text:span text:style-name="T143">(4)</text:span><text:span text:style-name="T144">以上皆是</text:span></text:p>
          </table:table-cell>
        </table:table-row>
      </table:table>
      <text:p text:style-name="P145">試依據選擇題的命題原則，說明如何改善上述試題？(至少寫出三項) (10分)</text:p>
      <text:soft-page-break/>
      <text:p text:style-name="P146"><text:span text:style-name="T147">4.</text:span><text:span text:style-name="T148"><text:tab/></text:span><text:span text:style-name="T149">學校辦理五年級躲避球賽，最後甲班和丁班進行冠亞軍賽。兩班競賽非常激烈，賽程剩下最後十秒時，比數相同，但發球權在丁班手中，甲班的啦啦隊直呼不要接球。</text:span><text:span text:style-name="T150"><text:s text:c="4"/></text:span><text:span text:style-name="T151">但孫同學想要接球卻漏接了，結果裁判判丁班獲勝。甲班的同學都責怪孫同學，讓</text:span><text:span text:style-name="T152"><text:s text:c="3"/></text:span><text:span text:style-name="T153">孫同學很難過，隔天沒來上課。如果你是甲班老師，可採取哪些具體策略，讓孫同學回學校上課，重建全班的信心。</text:span><text:span text:style-name="T154">(</text:span><text:span text:style-name="T155">至少三項</text:span><text:span text:style-name="T156">)(10</text:span><text:span text:style-name="T157">分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7:00Z</meta:creation-date>
    <dc:date>2017-09-18T05:37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6" meta:character-count="3923" meta:row-count="27" meta:non-whitespace-character-count="3344"/>
  </office:meta>
</office:document-meta>
</file>