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style:line-height-at-least="0in" fo:margin-left="0.3333in" fo:margin-right="0.220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fo:text-align="justify" style:line-height-at-least="0in" fo:margin-right="0.3041in"/>
    </style:style>
    <style:style style:name="T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9041in"/>
    </style:style>
    <style:style style:name="TableColumn8" style:family="table-column">
      <style:table-column-properties style:column-width="0.7798in"/>
    </style:style>
    <style:style style:name="TableColumn9" style:family="table-column">
      <style:table-column-properties style:column-width="1.2687in"/>
    </style:style>
    <style:style style:name="TableColumn10" style:family="table-column">
      <style:table-column-properties style:column-width="0.493in"/>
    </style:style>
    <style:style style:name="TableColumn11" style:family="table-column">
      <style:table-column-properties style:column-width="0.4111in"/>
    </style:style>
    <style:style style:name="TableColumn12" style:family="table-column">
      <style:table-column-properties style:column-width="1.3298in"/>
    </style:style>
    <style:style style:name="TableColumn13" style:family="table-column">
      <style:table-column-properties style:column-width="0.5506in"/>
    </style:style>
    <style:style style:name="TableColumn14" style:family="table-column">
      <style:table-column-properties style:column-width="0.3847in"/>
    </style:style>
    <style:style style:name="TableColumn15" style:family="table-column">
      <style:table-column-properties style:column-width="1.0479in"/>
    </style:style>
    <style:style style:name="TableColumn16" style:family="table-column">
      <style:table-column-properties style:column-width="0.534in"/>
    </style:style>
    <style:style style:name="TableColumn17" style:family="table-column">
      <style:table-column-properties style:column-width="0.3868in"/>
    </style:style>
    <style:style style:name="TableColumn18" style:family="table-column">
      <style:table-column-properties style:column-width="1.2097in"/>
    </style:style>
    <style:style style:name="TableColumn19" style:family="table-column">
      <style:table-column-properties style:column-width="0.5875in"/>
    </style:style>
    <style:style style:name="TableColumn20" style:family="table-column">
      <style:table-column-properties style:column-width="0.3437in"/>
    </style:style>
    <style:style style:name="Table6" style:family="table">
      <style:table-properties style:width="10.2319in" style:rel-width="90.94%" fo:margin-left="0in" table:align="center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" style:family="table-row">
      <style:table-row-properties fo:keep-together="always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23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25" style:family="table-row">
      <style:table-row-properties fo:keep-together="always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53" style:family="table-row">
      <style:table-row-properties fo:keep-together="always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80" style:family="table-row">
      <style:table-row-properties fo:keep-together="always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207" style:family="table-row">
      <style:table-row-properties fo:keep-together="always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fo:background-color="#FFFFFF"/>
    </style:style>
    <style:style style:name="TableCell2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fo:background-color="#FFFFFF"/>
    </style:style>
    <style:style style:name="TableRow242" style:family="table-row">
      <style:table-row-properties fo:keep-together="always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fo:text-align="justify" style:line-height-at-least="0in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274" style:family="table-row">
      <style:table-row-properties fo:keep-together="always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fo:background-color="#FFFFFF"/>
    </style:style>
    <style:style style:name="TableCell2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fo:background-color="#FFFFFF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302" style:family="table-row">
      <style:table-row-properties fo:keep-together="always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3" style:parent-style-name="內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8" style:parent-style-name="內文" style:family="paragraph">
      <style:paragraph-properties fo:text-align="center" style:line-height-at-least="0in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in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6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6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65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fo:background-color="#FFFFFF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367" style:family="table-row">
      <style:table-row-properties fo:keep-together="always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in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396" style:family="table-row">
      <style:table-row-properties fo:keep-together="always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2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424" style:family="table-row">
      <style:table-row-properties fo:keep-together="always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4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451" style:family="table-row">
      <style:table-row-properties style:min-row-height="0.2576in" fo:keep-together="always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6" style:parent-style-name="內文" style:family="paragraph">
      <style:paragraph-properties fo:text-align="center" style:line-height-at-least="0in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in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fo:background-color="#FFFFFF"/>
    </style:style>
    <style:style style:name="TableCell4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fo:background-color="#FFFFFF"/>
    </style:style>
    <style:style style:name="TableCell4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in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in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 style:line-height-at-least="0in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486" style:family="table-row">
      <style:table-row-properties fo:keep-together="always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style:line-height-at-least="0in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 style:line-height-at-least="0in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style:line-height-at-least="0in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516" style:family="table-row">
      <style:table-row-properties fo:keep-together="always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543" style:family="table-row">
      <style:table-row-properties fo:keep-together="always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4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5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5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5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5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5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6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6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6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6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68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fo:background-color="#FFFFFF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570" style:family="table-row">
      <style:table-row-properties style:min-row-height="0.2923in" fo:keep-together="always"/>
    </style:style>
    <style:style style:name="TableCell571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4" style:parent-style-name="內文" style:family="paragraph">
      <style:paragraph-properties fo:text-align="center" style:line-height-at-least="0in"/>
    </style:style>
    <style:style style:name="T5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6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</style:style>
    <style:style style:name="T5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9" style:parent-style-name="內文" style:family="paragraph">
      <style:paragraph-properties fo:text-align="center" style:line-height-at-least="0in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8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8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8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8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9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9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 style:line-height-at-least="0in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9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60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 style:line-height-at-least="0in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605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fo:background-color="#FFFFFF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607" style:family="table-row">
      <style:table-row-properties fo:keep-together="always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1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61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61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61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61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62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62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62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62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62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63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632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fo:background-color="#FFFFFF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634" style:parent-style-name="內文" style:list-style-name="LFO1" style:family="paragraph">
      <style:paragraph-properties fo:margin-top="0.1388in" style:line-height-at-least="0in" fo:margin-left="0.2479in" fo:text-indent="0.252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南臺科技大學中等學校教師師資職前教育課程（教育專業課程）學生修課自我檢核表</text:p>
      <text:p text:style-name="P2">96年03月14日中心會議決議</text:p>
      <text:p text:style-name="P3"><text:span text:style-name="T4"><text:s text:c="12"/></text:span><text:span text:style-name="T5">學號： <text:s text:c="23"/>姓名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課程內容</text:span></text:p>
          </table:table-cell>
          <table:table-cell table:style-name="TableCell25" table:number-rows-spanned="2">
            <text:p text:style-name="P26"><text:span text:style-name="T27">必\選修</text:span></text:p>
          </table:table-cell>
          <table:table-cell table:style-name="TableCell28" table:number-columns-spanned="3">
            <text:p text:style-name="P29"><text:span text:style-name="T30">一上</text:span></text:p>
          </table:table-cell>
          <table:covered-table-cell/>
          <table:covered-table-cell/>
          <table:table-cell table:style-name="TableCell31" table:number-columns-spanned="3">
            <text:p text:style-name="P32"><text:span text:style-name="T33">一下</text:span></text:p>
          </table:table-cell>
          <table:covered-table-cell/>
          <table:covered-table-cell/>
          <table:table-cell table:style-name="TableCell34" table:number-columns-spanned="3">
            <text:p text:style-name="P35"><text:span text:style-name="T36">二上</text:span></text:p>
          </table:table-cell>
          <table:covered-table-cell/>
          <table:covered-table-cell/>
          <table:table-cell table:style-name="TableCell37" table:number-columns-spanned="3">
            <text:p text:style-name="P38"><text:span text:style-name="T39">二下</text:span>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<text:span text:style-name="T45">科目名稱</text:span></text:p>
          </table:table-cell>
          <table:table-cell table:style-name="TableCell46">
            <text:p text:style-name="P47"><text:span text:style-name="T48">修</text:span><text:span text:style-name="T49">畢</text:span><text:span text:style-name="T50">學年/期</text:span></text:p>
          </table:table-cell>
          <table:table-cell table:style-name="TableCell51">
            <text:p text:style-name="P52"><text:span text:style-name="T53">中心複核</text:span></text:p>
          </table:table-cell>
          <table:table-cell table:style-name="TableCell54">
            <text:p text:style-name="P55"><text:span text:style-name="T56">科目名稱</text:span></text:p>
          </table:table-cell>
          <table:table-cell table:style-name="TableCell57">
            <text:p text:style-name="P58"><text:span text:style-name="T59">修</text:span><text:span text:style-name="T60">畢</text:span><text:span text:style-name="T61">學年/期</text:span></text:p>
          </table:table-cell>
          <table:table-cell table:style-name="TableCell62">
            <text:p text:style-name="P63"><text:span text:style-name="T64">中心複核</text:span></text:p>
          </table:table-cell>
          <table:table-cell table:style-name="TableCell65">
            <text:p text:style-name="P66"><text:span text:style-name="T67">科目名稱</text:span></text:p>
          </table:table-cell>
          <table:table-cell table:style-name="TableCell68">
            <text:p text:style-name="P69"><text:span text:style-name="T70">修</text:span><text:span text:style-name="T71">畢</text:span><text:span text:style-name="T72">學年/期</text:span></text:p>
          </table:table-cell>
          <table:table-cell table:style-name="TableCell73">
            <text:p text:style-name="P74"><text:span text:style-name="T75">中心複核</text:span></text:p>
          </table:table-cell>
          <table:table-cell table:style-name="TableCell76">
            <text:p text:style-name="P77"><text:span text:style-name="T78">科目名稱</text:span></text:p>
          </table:table-cell>
          <table:table-cell table:style-name="TableCell79">
            <text:p text:style-name="P80"><text:span text:style-name="T81">修</text:span><text:span text:style-name="T82">畢</text:span><text:span text:style-name="T83">學年/期</text:span></text:p>
          </table:table-cell>
          <table:table-cell table:style-name="TableCell84">
            <text:p text:style-name="P85"><text:span text:style-name="T86">中心複核</text:span></text:p>
          </table:table-cell>
        </table:table-row>
        <table:table-row table:style-name="TableRow87">
          <table:table-cell table:style-name="TableCell88" table:number-rows-spanned="8">
            <text:p text:style-name="P89"><text:span text:style-name="T90">教育基礎</text:span></text:p>
            <text:p text:style-name="P91"><text:span text:style-name="T92">課程</text:span></text:p>
          </table:table-cell>
          <table:table-cell table:style-name="TableCell93" table:number-rows-spanned="4">
            <text:p text:style-name="P94"><text:span text:style-name="T95">必修</text:span></text:p>
            <text:p text:style-name="P96"><text:span text:style-name="T97">至少4學分</text:span></text:p>
          </table:table-cell>
          <table:table-cell table:style-name="TableCell98">
            <text:p text:style-name="P99"><text:span text:style-name="T100">教育心理學（2）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教育社會學（2）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教育哲學（2）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教育概論（2）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rows-spanned="4">
            <text:p text:style-name="P210"><text:span text:style-name="T211">選修</text:span></text:p>
            <text:p text:style-name="P212"><text:span text:style-name="T213">至少2學分</text:span></text:p>
          </table:table-cell>
          <table:table-cell table:style-name="TableCell214">
            <text:p text:style-name="P215"><text:span text:style-name="T216">青少年心理學（2）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人際關係與溝通（2）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中等教育（2）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多元文化教育（2）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發展心理學（2）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兩性教育</text:p>
            <text:p text:style-name="P254"><text:span text:style-name="T255">(性別教育)</text:span><text:span text:style-name="T256">（2）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學校行政（2）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人權議題(2)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8">
            <text:p text:style-name="P331"><text:span text:style-name="T332">教育方法學</text:span></text:p>
            <text:p text:style-name="P333"><text:span text:style-name="T334">課程</text:span></text:p>
          </table:table-cell>
          <table:table-cell table:style-name="TableCell335" table:number-rows-spanned="4">
            <text:p text:style-name="P336"><text:span text:style-name="T337">必修</text:span></text:p>
            <text:p text:style-name="P338"><text:span text:style-name="T339">至少6學分</text:span></text:p>
          </table:table-cell>
          <table:table-cell table:style-name="TableCell340">
            <text:p text:style-name="P341"><text:span text:style-name="T342">教學原理（2）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教學媒體與操作（2）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班級經營（2）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<text:span text:style-name="T372">課程發展與設計（2）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教育測驗與評量（2）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<text:span text:style-name="T401">輔導原理與實務（2）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rows-spanned="4">
            <text:p text:style-name="P454"><text:span text:style-name="T455">選修</text:span></text:p>
            <text:p text:style-name="P456"><text:span text:style-name="T457">至少2學分</text:span></text:p>
          </table:table-cell>
          <table:table-cell table:style-name="TableCell458">
            <text:p text:style-name="P459"><text:span text:style-name="T460">教育統計（2）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親職教育（2）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生涯教育（2）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特殊教育導論（３）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<text:span text:style-name="T491">資訊教育（2）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環境教育（2）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教育研究法（2）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閱讀理解策略(2)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rows-spanned="2">
            <text:p text:style-name="P572"><text:span text:style-name="T573">教學實習及</text:span></text:p>
            <text:p text:style-name="P574"><text:span text:style-name="T575">教材教法課程</text:span></text:p>
          </table:table-cell>
          <table:table-cell table:style-name="TableCell576" table:number-rows-spanned="2">
            <text:p text:style-name="P577"><text:span text:style-name="T578">必修</text:span></text:p>
            <text:p text:style-name="P579"><text:span text:style-name="T580">至少4學分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分科/分領域教材教法（2）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分科/分領域教學實習（2）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</table:table>
      <text:list text:style-name="LFO1" text:continue-numbering="true">
        <text:list-item>
          <text:p text:style-name="P634">(一)應修習教育專業科目總學分數至少二十六學分，選修科目至少十二學分。 <text:s text:c="38"/></text:p>
        </text:list-item>
      </text:list>
      <text:p text:style-name="內文"><text:span text:style-name="T635"><text:s text:c="9"/></text:span><text:span text:style-name="T636">(二)</text:span><text:span text:style-name="T637">（）內之數字表</text:span><text:span text:style-name="T638">學分數</text:span><text:span text:style-name="T639"><text:s text:c="4"/></text:span><text:span text:style-name="T640">(三)請自行檢核及保存</text:span><text:span text:style-name="T641">，於一下及二下第三週送中心複核，修畢學程課程</text:span><text:span text:style-name="T642">申請教育實習時檢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in" fo:margin-left="0.2in" fo:margin-bottom="0.2013in" fo:margin-right="0.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中等學校教師師資職前教育課程（教育專業課程）學生修課自我檢核表</dc:title>
    <dc:description/>
    <dc:subject/>
    <meta:initial-creator>STUT</meta:initial-creator>
    <dc:creator>Windows 使用者</dc:creator>
    <meta:creation-date>2017-09-18T05:56:00Z</meta:creation-date>
    <dc:date>2017-09-18T05:56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