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paragraph-properties fo:text-align="justify" fo:margin-top="0.25in" fo:margin-left="0.55in" fo:text-indent="-0.2166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letter-spacing="-0.0013in" style:letter-kerning="false"/>
    </style:style>
    <style:style style:name="T9" style:parent-style-name="預設段落字型" style:family="text">
      <style:text-properties style:font-name="標楷體" style:font-name-asian="標楷體" fo:font-weight="bold" style:font-weight-asian="bold" fo:letter-spacing="-0.0027in" style:letter-kerning="false"/>
    </style:style>
    <style:style style:name="T10" style:parent-style-name="預設段落字型" style:family="text">
      <style:text-properties style:font-name="標楷體" style:font-name-asian="標楷體" fo:font-weight="bold" style:font-weight-asian="bold" style:letter-kerning="false"/>
    </style:style>
    <style:style style:name="T11" style:parent-style-name="預設段落字型" style:family="text">
      <style:text-properties style:font-name="標楷體" style:font-name-asian="標楷體" fo:font-weight="bold" style:font-weight-asian="bold" style:letter-kerning="false"/>
    </style:style>
    <style:style style:name="T12" style:parent-style-name="預設段落字型" style:family="text">
      <style:text-properties style:font-name="標楷體" style:font-name-asian="標楷體" fo:font-weight="bold" style:font-weight-asian="bold" style:letter-kerning="false"/>
    </style:style>
    <style:style style:name="P13"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4"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5"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6" style:parent-style-name="內文" style:family="paragraph">
      <style:paragraph-properties fo:text-align="justify" fo:margin-left="0.7805in" fo:text-indent="-0.2305in">
        <style:tab-stops>
          <style:tab-stop style:type="left" style:position="-0.1979in"/>
          <style:tab-stop style:type="left" style:position="1.302in"/>
          <style:tab-stop style:type="left" style:position="2.802in"/>
          <style:tab-stop style:type="left" style:position="4.302in"/>
        </style:tab-stops>
      </style:paragraph-properties>
      <style:text-properties style:font-name="標楷體" style:font-name-asian="標楷體" fo:font-weight="bold" style:font-weight-asian="bold" style:letter-kerning="false"/>
    </style:style>
    <style:style style:name="P17" style:parent-style-name="內文" style:family="paragraph">
      <style:paragraph-properties fo:widows="2" fo:orphans="2" fo:text-align="justify" fo:margin-top="0.25in" fo:margin-left="0.5833in" fo:text-indent="-0.3333in">
        <style:tab-stops>
          <style:tab-stop style:type="left" style:position="-0.2486in"/>
          <style:tab-stop style:type="left" style:position="-0.0006in"/>
          <style:tab-stop style:type="left" style:position="1.4993in"/>
          <style:tab-stop style:type="left" style:position="2.9993in"/>
          <style:tab-stop style:type="left" style:position="4.499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letter-kerning="false"/>
    </style:style>
    <style:style style:name="T20" style:parent-style-name="預設段落字型" style:family="text">
      <style:text-properties style:font-name="標楷體" style:font-name-asian="標楷體" fo:font-weight="bold" style:font-weight-asian="bold" style:letter-kerning="false"/>
    </style:style>
    <style:style style:name="T21" style:parent-style-name="預設段落字型" style:family="text">
      <style:text-properties style:font-name="標楷體" style:font-name-asian="標楷體" fo:font-weight="bold" style:font-weight-asian="bold" style:letter-kerning="false"/>
    </style:style>
    <style:style style:name="T22" style:parent-style-name="預設段落字型" style:family="text">
      <style:text-properties style:font-name="標楷體" style:font-name-asian="標楷體" fo:font-weight="bold" style:font-weight-asian="bold" style:letter-kerning="false"/>
    </style:style>
    <style:style style:name="T23" style:parent-style-name="預設段落字型" style:family="text">
      <style:text-properties style:font-name="標楷體" style:font-name-asian="標楷體" fo:font-weight="bold" style:font-weight-asian="bold" style:letter-kerning="false"/>
    </style:style>
    <style:style style:name="T24" style:parent-style-name="預設段落字型" style:family="text">
      <style:text-properties style:font-name="標楷體" style:font-name-asian="標楷體" fo:font-weight="bold" style:font-weight-asian="bold" style:letter-kerning="false"/>
    </style:style>
    <style:style style:name="T25" style:parent-style-name="預設段落字型" style:family="text">
      <style:text-properties style:font-name="標楷體" style:font-name-asian="標楷體" fo:font-weight="bold" style:font-weight-asian="bold" style:letter-kerning="false"/>
    </style:style>
    <style:style style:name="T26" style:parent-style-name="預設段落字型" style:family="text">
      <style:text-properties style:font-name="標楷體" style:font-name-asian="標楷體" fo:font-weight="bold" style:font-weight-asian="bold" style:letter-kerning="false"/>
    </style:style>
    <style:style style:name="T27" style:parent-style-name="預設段落字型" style:family="text">
      <style:text-properties style:font-name="標楷體" style:font-name-asian="標楷體" fo:font-weight="bold" style:font-weight-asian="bold" style:letter-kerning="false"/>
    </style:style>
    <style:style style:name="T28" style:parent-style-name="預設段落字型" style:family="text">
      <style:text-properties style:font-name="標楷體" style:font-name-asian="標楷體" fo:font-weight="bold" style:font-weight-asian="bold" style:letter-kerning="false"/>
    </style:style>
    <style:style style:name="T29" style:parent-style-name="預設段落字型" style:family="text">
      <style:text-properties style:font-name="標楷體" style:font-name-asian="標楷體" fo:font-weight="bold" style:font-weight-asian="bold" style:letter-kerning="false"/>
    </style:style>
    <style:style style:name="T30" style:parent-style-name="預設段落字型" style:family="text">
      <style:text-properties style:font-name="標楷體" style:font-name-asian="標楷體" fo:font-weight="bold" style:font-weight-asian="bold" style:letter-kerning="false"/>
    </style:style>
    <style:style style:name="P31"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32"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33" style:parent-style-name="內文" style:family="paragraph">
      <style:paragraph-properties fo:widows="2" fo:orphans="2" fo:text-align="justify" fo:margin-top="0.25in" fo:margin-left="0.55in" fo:text-indent="-0.3in">
        <style:tab-stops>
          <style:tab-stop style:type="left" style:position="-0.2152in"/>
          <style:tab-stop style:type="left" style:position="0.0326in"/>
          <style:tab-stop style:type="left" style:position="1.5326in"/>
          <style:tab-stop style:type="left" style:position="3.0326in"/>
          <style:tab-stop style:type="left" style:position="4.5326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letter-kerning="false"/>
    </style:style>
    <style:style style:name="P36"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37" style:parent-style-name="內文" style:family="paragraph">
      <style:paragraph-properties fo:widows="2" fo:orphans="2" fo:text-align="justify" fo:margin-top="0.25in" fo:margin-left="0.5506in" fo:text-indent="-0.384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fo:font-weight="bold" style:font-weight-asian="bold" style:letter-kerning="false"/>
    </style:style>
    <style:style style:name="T41" style:parent-style-name="預設段落字型" style:family="text">
      <style:text-properties style:font-name="標楷體" style:font-name-asian="標楷體" fo:font-weight="bold" style:font-weight-asian="bold" style:letter-kerning="false"/>
    </style:style>
    <style:style style:name="T42" style:parent-style-name="預設段落字型" style:family="text">
      <style:text-properties style:font-name="標楷體" style:font-name-asian="標楷體" fo:font-weight="bold" style:font-weight-asian="bold" style:letter-kerning="false"/>
    </style:style>
    <style:style style:name="T43" style:parent-style-name="預設段落字型" style:family="text">
      <style:text-properties style:font-name="標楷體" style:font-name-asian="標楷體" fo:font-weight="bold" style:font-weight-asian="bold" style:letter-kerning="false"/>
    </style:style>
    <style:style style:name="P44" style:parent-style-name="內文" style:family="paragraph">
      <style:paragraph-properties fo:widows="2" fo:orphans="2" fo:text-align="justify" fo:margin-left="0.5506in" fo:text-indent="-0.5506in">
        <style:tab-stops>
          <style:tab-stop style:type="left" style:position="-0.2159in"/>
          <style:tab-stop style:type="left" style:position="0.0319in"/>
          <style:tab-stop style:type="left" style:position="1.5319in"/>
          <style:tab-stop style:type="left" style:position="3.0319in"/>
          <style:tab-stop style:type="left" style:position="4.5319in"/>
        </style:tab-stops>
      </style:paragraph-properties>
      <style:text-properties style:font-name="標楷體" style:font-name-asian="標楷體" fo:font-weight="bold" style:font-weight-asian="bold" style:letter-kerning="false"/>
    </style:style>
    <style:style style:name="P45" style:parent-style-name="內文" style:family="paragraph">
      <style:paragraph-properties fo:margin-left="1.0006in" fo:text-indent="-0.5006in">
        <style:tab-stops/>
      </style:paragraph-properties>
      <style:text-properties style:font-name="標楷體" style:font-name-asian="標楷體" fo:font-weight="bold" style:font-weight-asian="bold" style:letter-kerning="false"/>
    </style:style>
    <style:style style:name="P46" style:parent-style-name="內文" style:family="paragraph">
      <style:paragraph-properties fo:margin-left="0.5in" fo:text-indent="-0.3333in">
        <style:tab-stops/>
      </style:paragraph-properties>
      <style:text-properties style:font-name="標楷體" style:font-name-asian="標楷體" fo:font-weight="bold" style:font-weight-asian="bold"/>
    </style:style>
    <style:style style:name="P47" style:parent-style-name="內文" style:family="paragraph">
      <style:paragraph-properties fo:margin-left="0.443in" fo:text-indent="-0.25in">
        <style:tab-stops/>
      </style:paragraph-properties>
      <style:text-properties style:font-name="標楷體" style:font-name-asian="標楷體" fo:font-weight="bold" style:font-weight-asian="bold"/>
    </style:style>
    <style:style style:name="P48" style:parent-style-name="內文" style:family="paragraph">
      <style:paragraph-properties fo:margin-left="0.443in" fo:text-indent="-0.25in">
        <style:tab-stops/>
      </style:paragraph-properties>
      <style:text-properties style:font-name="標楷體" style:font-name-asian="標楷體" fo:font-weight="bold" style:font-weight-asian="bold"/>
    </style:style>
    <style:style style:name="P49"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0"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1"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2"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3"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4"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5"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6"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7"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8"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59"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0"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1"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2"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63" style:parent-style-name="內文" style:family="paragraph">
      <style:paragraph-properties fo:margin-left="1.0006in" fo:text-indent="-0.6673in">
        <style:tab-stops/>
      </style:paragraph-properties>
    </style:style>
    <style:style style:name="T64" style:parent-style-name="預設段落字型" style:family="text">
      <style:text-properties style:font-name="標楷體" style:font-name-asian="標楷體" fo:font-weight="bold" style:font-weight-asian="bold" fo:language="de" fo:country="DE"/>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margin-left="1.0006in" fo:text-indent="-0.6673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fo:margin-left="1.0006in" fo:text-indent="-0.6673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margin-left="1.0006in" fo:text-indent="-0.6673in">
        <style:tab-stops/>
      </style:paragraph-properties>
      <style:text-properties style:font-name="標楷體" style:font-name-asian="標楷體" fo:font-weight="bold" style:font-weight-asian="bold"/>
    </style:style>
    <style:style style:name="P77" style:parent-style-name="內文" style:family="paragraph">
      <style:paragraph-properties fo:text-align="start" fo:margin-left="1.5013in" fo:text-indent="-1.168in">
        <style:tab-stops/>
      </style:paragraph-properties>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fo:text-align="start" fo:margin-left="1.5013in" fo:text-indent="-1.168in">
        <style:tab-stops/>
      </style:paragraph-properties>
      <style:text-properties style:font-name="標楷體" style:font-name-asian="標楷體" fo:font-weight="bold" style:font-weight-asian="bold" style:text-underline-type="single" style:text-underline-style="solid" style:text-underline-width="bold" style:text-underline-mode="continuous"/>
    </style:style>
    <style:style style:name="P82" style:parent-style-name="內文" style:list-style-name="LFO2" style:family="paragraph">
      <style:text-properties style:font-name="標楷體" style:font-name-asian="標楷體" fo:font-weight="bold" style:font-weight-asian="bold"/>
    </style:style>
    <style:style style:name="P83" style:parent-style-name="內文" style:list-style-name="LFO2" style:family="paragraph">
      <style:text-properties style:font-name="標楷體" style:font-name-asian="標楷體" fo:font-weight="bold" style:font-weight-asian="bold"/>
    </style:style>
    <style:style style:name="P84" style:parent-style-name="內文" style:family="paragraph">
      <style:paragraph-properties fo:margin-left="1.0006in" fo:text-indent="-0.6673in">
        <style:tab-stops/>
      </style:paragraph-properties>
      <style:text-properties style:font-name="標楷體" style:font-name-asian="標楷體" fo:font-weight="bold" style:font-weight-asian="bold"/>
    </style:style>
  </office:automatic-styles>
  <office:body>
    <office:text text:use-soft-page-breaks="true">
      <text:p text:style-name="P1">教育社會學 <text:s text:c="2"/>期末考卷</text:p>
      <text:p text:style-name="P3">班級 <text:s text:c="19"/>學號 <text:s text:c="15"/>姓名</text:p>
      <text:p text:style-name="P4">一、是非與選擇題: 每題三分, 共七十五分</text:p>
      <text:p text:style-name="P5"><text:span text:style-name="T6">1、</text:span><text:span text:style-name="T7">( <text:s/>)<text:s/></text:span><text:span text:style-name="T8">劉老師研究發現學生的學習成就和家庭文化頗有關連，文化資源與活動越豐富的家庭，</text:span><text:span text:style-name="T9">學生的認知發展和學業成績也比較好。她很希望能在班級家長會時，提供一些與「文化</text:span><text:span text:style-name="T10">資本」有關的建議給家長們，以提升學生的學習能力。下列四種活動之中，哪一項</text:span><text:span text:style-name="T11"><text:s text:c="4"/></text:span><text:span text:style-name="T12">對於增進學生文化資本較有爭議？</text:span></text:p>
      <text:p text:style-name="P13">(A)家長陪同孩子一起對打電玩遊戲<text:tab/></text:p>
      <text:p text:style-name="P14">(B)家長陪同孩子閱讀各國歷史故事</text:p>
      <text:p text:style-name="P15">(C)<text:tab/>家長陪同孩子赴社教館參觀展演活動</text:p>
      <text:p text:style-name="P16">(D)家長安排孩子利用課餘學習音樂才藝</text:p>
      <text:p text:style-name="P17"><text:span text:style-name="T18">2、( <text:s/>)<text:s/></text:span><text:span text:style-name="T19">有人認為學校教育</text:span><text:span text:style-name="T20">的</text:span><text:span text:style-name="T21">過程，是優勢階級巧妙地「</text:span><text:span text:style-name="T22">再</text:span><text:span text:style-name="T23">製」既存社會階級利益的不平等</text:span><text:span text:style-name="T24"><text:s text:c="3"/></text:span><text:span text:style-name="T25">歷程</text:span><text:span text:style-name="T26">。</text:span><text:span text:style-name="T27">這種</text:span><text:span text:style-name="T28">說法</text:span><text:span text:style-name="T29">是屬於</text:span><text:span text:style-name="T30">下列何種理論或學派的主張？</text:span></text:p>
      <text:p text:style-name="P31"><text:tab/><text:tab/>(A)交換理論(exchange theory)<text:tab/>(B)系統理論(system theory)</text:p>
      <text:p text:style-name="P32"><text:tab/><text:tab/>(C)衝突理論(conflict theory)<text:tab/>(D)結構功能學派(structural functionism)</text:p>
      <text:p text:style-name="P33"><text:span text:style-name="T34">3、( <text:s/>)<text:s/></text:span><text:span text:style-name="T35">崇浩在進行遊民的調查時發現，某遊民原本是一家紡織大廠的小開，在父母過世後，因為經營不善導致破產。這符合下列哪一種社會流動方向？</text:span></text:p>
      <text:p text:style-name="P36"><text:tab/><text:tab/>(A)向上流動<text:tab/>(B)水平流動<text:tab/>(C)向下流動<text:tab/>(D)互換流動</text:p>
      <text:p text:style-name="P37"><text:span text:style-name="T38">4、( <text:s/>)<text:s/></text:span><text:span text:style-name="T39">衛里斯</text:span><text:span text:style-name="T40">(P. Willis)</text:span><text:span text:style-name="T41">《學習成為勞動者》</text:span><text:span text:style-name="T42">(Learning to Labour)</text:span><text:span text:style-name="T43">的研究，是關於下列哪一個主題的研究？</text:span></text:p>
      <text:p text:style-name="P44"><text:tab/><text:tab/>(A)跨文化教育<text:tab/><text:tab/>(B)人力資本論</text:p>
      <text:p text:style-name="P45">(C)青少年次文化<text:tab/><text:tab/>(D)文化創意產業</text:p>
      <text:p text:style-name="P46">5、( <text:s/>) 學校必須適度貶抑科層化，因為培養學生情感方面與社會方面的適應能力，與「非人情化」的科層體制無法完全相容。</text:p>
      <text:p text:style-name="P47">6、( <text:s/>) 教師是科層體制中的受雇者，因此並非是具有獨立自主性的專業人員。</text:p>
      <text:p text:style-name="P48">7、( <text:s/>) 教師角色因相關團體的不同而不同，甚至常有矛盾的角色期待。例如教育局長希望教師正常教學，但家長希望教師提升考試成績。</text:p>
      <text:soft-page-break/>
      <text:p text:style-name="P49">8、( <text:s/>) 教師與同事的相處方式截然不同於與學生的相處，這是教師角色的一大社會學特徵。</text:p>
      <text:p text:style-name="P50">9、( <text:s/>) 教師的權威主要來自制度的權威與個人的權威。</text:p>
      <text:p text:style-name="P51">10、( <text:s/>) 教師必須完成學校教育選擇與定位的功能，因此必須將學生置於被評鑑的壓力之下，但另一方面他又是學生的照護者、辯護人。</text:p>
      <text:p text:style-name="P52">11、( <text:s/>) 非正式同儕團體的正面功能中包含對個體的補償與支持的功能，可以減輕負擔、紓解壓力、促進自我價值感。</text:p>
      <text:p text:style-name="P53">12、( <text:s/>) 學生家庭的社會層級與教師的社會層級差距越小，則其可能受到教師影響的程度越小。</text:p>
      <text:p text:style-name="P54">13、( <text:s/>) <text:s/>教學的偏狹性來自於教學活動多半是由教師關閉在自己的教室中進行，無法清楚其他教師的教學活動。</text:p>
      <text:p text:style-name="P55">14、( <text:s/>) 學生每天在不同的生活世界中迅速更換自己的位置和角色，如果越界越順暢，則學生適應的問題越少。</text:p>
      <text:p text:style-name="P56">15、( <text:s/>) 如果學生每天經常穿越的三重世界，在價值、規範、期待及行為方式多具相背的現象，個人難以越界，便極可能產生逃學或逃家的結果。</text:p>
      <text:p text:style-name="P57">16、( <text:s/>) 學生的「重要他人」可分為「互動性的重要他人」和「偶像性的重要他人」，兩者的存在是互斥的。</text:p>
      <text:p text:style-name="P58">17、( <text:s/>) 偏激反抗型的學生展現的是「非社會行為」，疏離冷漠型的學生展現的是「反社會行為」。</text:p>
      <text:p text:style-name="P59">18、( <text:s/>) 勞工階層的父母比較強調子女的服從性，中上社會階層的父母較強調子女對事物發生的原因與方式表現出有興趣。</text:p>
      <text:p text:style-name="P60">19、( <text:s/>) 根據伯恩斯坦 (B. Bernstein) 的研究，勞工階層子女的語言傾向精緻型語言，中上社會階層子女的語言傾向限制型語言。</text:p>
      <text:p text:style-name="P61">20、( <text:s/>) 反智主義的次級文化雖未違反學校的行為規範，但卻是教師無力感的來源。</text:p>
      <text:p text:style-name="P62">21、( <text:s/>)「溝通」的意義是，將事實、觀念、價值、感情等從一個人或一個團體傳播給別人的過程。</text:p>
      <text:p text:style-name="P63"><text:span text:style-name="T64">22</text:span><text:span text:style-name="T65">、( <text:s/>) 下列何者</text:span><text:span text:style-name="T66">不是</text:span><text:span text:style-name="T67">教育制度科層化的原因? (A) 都市化 (B) 人口劇增 (C) 知識暴增 (D) 教育求真修善的理想日受重視</text:span></text:p>
      <text:p text:style-name="P68"><text:span text:style-name="T69">23、( <text:s/>) 下列何者</text:span><text:span text:style-name="T70">不是</text:span><text:span text:style-name="T71">統合個人目標與組織目標的方式? (A) 加薪 (B) 社會化 (C) 蓄意隱瞞組織目標 (D) 聯絡情感</text:span></text:p>
      <text:p text:style-name="P72"><text:span text:style-name="T73">24、( <text:s/>) 下列何者</text:span><text:span text:style-name="T74">不是</text:span><text:span text:style-name="T75">科層體制運用得當的功能? (A) 效率高 (B) 照顧個人情緒需要 (C) 公正無私 (C) 速度快<text:s/></text:span></text:p>
      <text:p text:style-name="P76">25、( <text:s/>) 下列哪一類學生通常較容易受到教師忽略? (A) 學業成就高的 (B) 弱勢、行為異常的 (C) 社會經濟地位高的 (D) 學業成就高且順從性高的</text:p>
      <text:p text:style-name="P77"><text:span text:style-name="T78">二、問答題：第一題</text:span><text:span text:style-name="T79">十五分，</text:span><text:span text:style-name="T80">第二題十分</text:span></text:p>
      <text:p text:style-name="P81"/>
      <text:list text:style-name="LFO2" text:continue-numbering="true">
        <text:list-item>
          <text:p text:style-name="P82">為維持良好的師生關係，請說明師生間如何維持適當的社會距離。</text:p>
        </text:list-item>
        <text:list-item>
          <text:p text:style-name="P83">班級內的學生角色可分為哪些類型?<text:s/>試各說明其特色。</text:p>
        </text:list-item>
      </text:list>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學年度第一學期 教育社會學   期末考卷</dc:title>
    <dc:description/>
    <dc:subject/>
    <meta:initial-creator>user4</meta:initial-creator>
    <dc:creator>Windows 使用者</dc:creator>
    <meta:creation-date>2017-09-18T05:33:00Z</meta:creation-date>
    <dc:date>2017-09-18T05:33:00Z</dc:date>
    <meta:template xlink:href="Normal" xlink:type="simple"/>
    <meta:editing-cycles>2</meta:editing-cycles>
    <meta:editing-duration>PT0S</meta:editing-duration>
    <meta:document-statistic meta:page-count="3" meta:paragraph-count="3" meta:word-count="292" meta:character-count="1957" meta:row-count="13" meta:non-whitespace-character-count="1668"/>
  </office:meta>
</office:document-meta>
</file>