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margin-right="0.0215in"/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right="0.0215in"/>
      <style:text-properties style:font-name="標楷體" style:font-name-asian="標楷體"/>
    </style:style>
    <style:style style:name="P32" style:parent-style-name="內文" style:family="paragraph">
      <style:paragraph-properties fo:margin-right="0.0215in"/>
      <style:text-properties style:font-name="標楷體" style:font-name-asian="標楷體"/>
    </style:style>
    <style:style style:name="P33" style:parent-style-name="內文" style:family="paragraph">
      <style:paragraph-properties fo:margin-right="0.0215in"/>
      <style:text-properties style:font-name="標楷體" style:font-name-asian="標楷體"/>
    </style:style>
    <style:style style:name="P34" style:parent-style-name="內文" style:family="paragraph">
      <style:paragraph-properties fo:margin-left="0.8333in" fo:margin-right="0.0215in" fo:text-indent="-0.8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margin-left="0.5833in" fo:text-indent="-0.5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position="-75% 100%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0.25in" fo:text-indent="0.3333in">
        <style:tab-stops>
          <style:tab-stop style:type="left" style:position="1.2916in"/>
          <style:tab-stop style:type="left" style:position="2.375in"/>
          <style:tab-stop style:type="left" style:position="3.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25in" fo:text-inden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25in" fo:text-indent="0.41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indent="0.6666in"/>
      <style:text-properties style:font-name="標楷體" style:font-name-asian="標楷體"/>
    </style:style>
    <style:style style:name="P52" style:parent-style-name="內文" style:family="paragraph">
      <style:paragraph-properties fo:text-indent="0.6666in"/>
      <style:text-properties style:font-name="標楷體" style:font-name-asian="標楷體"/>
    </style:style>
    <style:style style:name="P53" style:parent-style-name="內文" style:family="paragraph">
      <style:paragraph-properties fo:margin-left="1.0833in" fo:text-indent="-0.41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25in" fo:text-indent="0.41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>
        <style:tab-stops>
          <style:tab-stop style:type="left" style:position="0.625in"/>
          <style:tab-stop style:type="left" style:position="2in"/>
          <style:tab-stop style:type="left" style:position="3.3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left="0.25in" fo:text-indent="0.1666in">
        <style:tab-stops>
          <style:tab-stop style:type="left" style:position="0.375in"/>
          <style:tab-stop style:type="left" style:position="1.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25in" fo:text-indent="0.1666in">
        <style:tab-stops>
          <style:tab-stop style:type="left" style:position="0.375in"/>
          <style:tab-stop style:type="left" style:position="1.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25in" fo:text-indent="0.1666in">
        <style:tab-stops>
          <style:tab-stop style:type="left" style:position="0.375in"/>
          <style:tab-stop style:type="left" style:position="1.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25in" fo:text-indent="0.1666in">
        <style:tab-stops>
          <style:tab-stop style:type="left" style:position="0.375in"/>
          <style:tab-stop style:type="left" style:position="1.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25in" fo:text-indent="0.1666in">
        <style:tab-stops>
          <style:tab-stop style:type="left" style:position="0.375in"/>
          <style:tab-stop style:type="left" style:position="1.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margin-left="0.6666in" fo:margin-right="0.0215in" fo:text-indent="-0.6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6666in" fo:margin-right="0.0215in" fo:text-indent="-0.6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6666in" fo:margin-right="0.0215in" fo:text-indent="-0.6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right="0.0215in"/>
      <style:text-properties style:font-name="標楷體" style:font-name-asian="標楷體"/>
    </style:style>
    <style:style style:name="P102" style:parent-style-name="內文" style:family="paragraph">
      <style:paragraph-properties fo:margin-left="0.25in" fo:margin-right="0.0215in" fo:text-indent="-0.2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25in" fo:margin-right="0.021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25in" fo:margin-right="0.021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25in" fo:margin-right="0.021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25in" fo:margin-right="0.021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25in" fo:margin-right="0.021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25in" fo:margin-right="0.021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right="0.0215in"/>
      <style:text-properties style:font-name="標楷體" style:font-name-asian="標楷體"/>
    </style:style>
    <style:style style:name="P110" style:parent-style-name="內文" style:family="paragraph">
      <style:paragraph-properties fo:margin-right="0.0215in"/>
      <style:text-properties style:font-name="標楷體" style:font-name-asian="標楷體"/>
    </style:style>
    <style:style style:name="P111" style:parent-style-name="內文" style:family="paragraph">
      <style:paragraph-properties fo:margin-right="0.0215in">
        <style:tab-stops>
          <style:tab-stop style:type="left" style:position="1.0416in"/>
          <style:tab-stop style:type="left" style:position="2.25in"/>
          <style:tab-stop style:type="left" style:position="3.62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right="0.0215in">
        <style:tab-stops>
          <style:tab-stop style:type="left" style:position="0.5416in"/>
          <style:tab-stop style:type="left" style:position="2.25in"/>
          <style:tab-stop style:type="left" style:position="3.625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right="0.0215in">
        <style:tab-stops>
          <style:tab-stop style:type="left" style:position="0.5416in"/>
          <style:tab-stop style:type="left" style:position="2.25in"/>
          <style:tab-stop style:type="left" style:position="3.625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right="0.0215in">
        <style:tab-stops>
          <style:tab-stop style:type="left" style:position="0.5416in"/>
          <style:tab-stop style:type="left" style:position="2.25in"/>
          <style:tab-stop style:type="left" style:position="3.625in"/>
        </style:tab-stops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right="0.0215in">
        <style:tab-stops>
          <style:tab-stop style:type="left" style:position="0.5416in"/>
          <style:tab-stop style:type="left" style:position="2.25in"/>
          <style:tab-stop style:type="left" style:position="3.625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right="0.0215in">
        <style:tab-stops>
          <style:tab-stop style:type="left" style:position="0.5416in"/>
          <style:tab-stop style:type="left" style:position="2.25in"/>
          <style:tab-stop style:type="left" style:position="3.625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right="0.0215in">
        <style:tab-stops>
          <style:tab-stop style:type="left" style:position="0.375in"/>
          <style:tab-stop style:type="left" style:position="2.25in"/>
          <style:tab-stop style:type="left" style:position="3.625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right="0.0215in"/>
      <style:text-properties style:font-name="標楷體" style:font-name-asian="標楷體"/>
    </style:style>
    <style:style style:name="P125" style:parent-style-name="內文" style:family="paragraph">
      <style:paragraph-properties fo:margin-left="0.3333in" fo:margin-right="0.0215in" fo:text-indent="0.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right="0.0215in"/>
      <style:text-properties style:font-name="標楷體" style:font-name-asian="標楷體"/>
    </style:style>
    <style:style style:name="P127" style:parent-style-name="內文" style:family="paragraph">
      <style:paragraph-properties fo:margin-left="0.3333in" fo:margin-right="0.0215in" fo:text-indent="0.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text-indent="0.75in"/>
      <style:text-properties style:font-name="標楷體" style:font-name-asian="標楷體"/>
    </style:style>
    <style:style style:name="P13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85in" fo:text-indent="-0.8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8402in" fo:text-indent="-0.8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85in" fo:text-indent="-0.8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8881in" fo:text-indent="-0.8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8798in" fo:text-indent="-0.8284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8729in" fo:text-indent="-0.829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8833in" fo:text-indent="-0.8284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8854in" fo:text-indent="-0.8284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南台科技大學九十四學年度</text:span><text:span text:style-name="T4">中等教育學程</text:span><text:span text:style-name="T5">招生考試試題</text:span></text:p>
      <text:p text:style-name="P6">本試題共計七十分，其中是非題佔十分，選擇題佔四十分，申論題佔二十分。</text:p>
      <text:p text:style-name="內文"><text:span text:style-name="T7">考試時間</text:span><text:span text:style-name="T8">120</text:span><text:span text:style-name="T9">分鐘。</text:span><text:span text:style-name="T10">請將答案寫在答案卷上</text:span><text:span text:style-name="T11">。</text:span></text:p>
      <text:p text:style-name="P12"/>
      <text:p text:style-name="內文"><text:span text:style-name="T13">一、是非題：</text:span><text:span text:style-name="T14">十題，每題一分，共十分。對的打</text:span><text:span text:style-name="T15">○。</text:span><text:span text:style-name="T16">錯的打</text:span><text:span text:style-name="T17">Ｘ。</text:span></text:p>
      <text:p text:style-name="P18">(<text:s/>X<text:s/>)<text:s/>1. 在大氣中，氮層可阻止太陽紫外線。。</text:p>
      <text:p text:style-name="P19">(<text:s/>0<text:s/>) 2.<text:s/>數位式訊號的傳輸比類比式訊號較快和較準確。</text:p>
      <text:p text:style-name="P20">(<text:s/>0<text:s/>)<text:s/>3. 根據愛恩斯坦的「相對論」，物體的質量可以影響時間的快慢。<text:s/></text:p>
      <text:p text:style-name="P21">(<text:s/>X<text:s/>)<text:s/>4. <text:s/>2005年4月天主教新任的教宗稱為「本篤十八世」。<text:s/></text:p>
      <text:p text:style-name="P22">(<text:s/>0<text:s/>)<text:s/>5.「京都議定書」自今年生效，目的在抑制二氧化碳等廢氣之排放量。</text:p>
      <text:p text:style-name="內文"><text:span text:style-name="T23">(</text:span><text:span text:style-name="T24"><text:s/></text:span><text:span text:style-name="T25">X</text:span><text:span text:style-name="T26"><text:s/></text:span><text:span text:style-name="T27">)<text:s/></text:span><text:span text:style-name="T28">6</text:span><text:span text:style-name="T29">.</text:span><text:span text:style-name="T30"><text:s/>人類到了成年期全身的骨頭有208塊。</text:span></text:p>
      <text:p text:style-name="P31">(<text:s/>X<text:s/>)<text:s/>7. 打雷時，雷聲會隆隆不絕，是由於聲音的折射。</text:p>
      <text:p text:style-name="P32">(<text:s/>0<text:s/>)<text:s/>8. 光的三原色是：紅藍綠</text:p>
      <text:p text:style-name="P33">(<text:s/>0<text:s/>)<text:s/>9. 在公路轉彎處所裝設的反射鏡是凸面鏡，且為正立虛像。</text:p>
      <text:p text:style-name="P34">(<text:s/>X<text:s/>)<text:s/>10. 一位商人將某貨品的進價增加兩成後，再打九折出售，則對此貨品的交易，該商人是賠錢的。</text:p>
      <text:p text:style-name="P35"/>
      <text:p text:style-name="內文"><text:span text:style-name="T36">二、選擇題：</text:span><text:span text:style-name="T37">二十題，每題二分，共四十分。每題都是單選題。</text:span></text:p>
      <text:p text:style-name="P38"><text:span text:style-name="T39">（</text:span><text:span text:style-name="T40"><text:s/>B</text:span><text:span text:style-name="T41">）1.於94</text:span><text:span text:style-name="T42">學</text:span><text:span text:style-name="T43">年度第一學期，南台科大通識中心所開設的「藝術與人文」課中，共有30位學生修課。其中大二學生數是大一學生數的兩倍再多3個，且</text:span><text:span text:style-name="T44"><draw:frame draw:z-index="0" draw:id="id0" draw:style-name="a1" draw:name="Object 1" text:anchor-type="as-char" svg:x="0in" svg:y="0in" svg:width="0.32292in" svg:height="0.333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5">的總學生數不是大二與大一的學生。請問大一的學生數？</text:span></text:p>
      <text:p text:style-name="P46">（A）3<text:tab/>（B）6<text:tab/>（C）9<text:tab/>(D)12<text:tab/>（E）15</text:p>
      <text:p text:style-name="P47"/>
      <text:p text:style-name="P48">（<text:s/>D）2.電影的票房正在每年逐漸下跌中，主要原因是：過半數的消費群年齡都在25歲以下，而這些人又占了全部人口的27%，並且在未來10年中，25歲以下的人口會逐漸穩定地減少。</text:p>
      <text:p text:style-name="P49">下列哪一項敘述是對未來10年電影票房的預測是最有效的反駁？</text:p>
      <text:p text:style-name="P50">（A）醫藥的進步，降低了40歲至60歲人的死亡率。</text:p>
      <text:p text:style-name="P51">（B）多人到25歲以後對看電影便逐漸喪失了興趣。</text:p>
      <text:p text:style-name="P52">（C）影院的數目在未來十年中，預計會持續增加。</text:p>
      <text:p text:style-name="P53">（D）勞動階級的人口數增加，則電影的票房便增加，而且未來10勞動階級的人口會逐漸增加。</text:p>
      <text:p text:style-name="P54">（E）25歲以下的人口在未來10年中，仍然會占購票人數的一半以上。</text:p>
      <text:p text:style-name="P55"/>
      <text:p text:style-name="P56">3-4依據以下敘述</text:p>
      <text:p text:style-name="P57"><text:tab/>7名內科醫師N、O、P、R、S、T、U接受急救訓練，這些醫師分別被分配在三台救護車中的一輛上。條件如下：</text:p>
      <text:p text:style-name="P58"><text:tab/>至少2位醫師被分配至1號救護車；</text:p>
      <text:p text:style-name="P59"><text:tab/>至少3位醫師被分配至3號救護車，其中一位一定是醫師S；</text:p>
      <text:p text:style-name="P60"><text:tab/>如果醫師N被分配至1號救護車，則醫師R也一定被分配至1號救護車；</text:p>
      <text:p text:style-name="P61"><text:tab/>醫師O一定被分配至2號救護車；</text:p>
      <text:p text:style-name="P62"><text:tab/>醫師U一定不能被分配至3號救護車。</text:p>
      <text:p text:style-name="P63"/>
      <text:p text:style-name="P64">（<text:s/>D）3.依據以上條件，以下哪一項為可能的安排？</text:p>
      <text:p text:style-name="P65"><text:span text:style-name="T66"><text:tab/></text:span><text:span text:style-name="T67">1號救護車</text:span><text:span text:style-name="T68"><text:tab/></text:span><text:span text:style-name="T69">2號救護車</text:span><text:span text:style-name="T70"><text:tab/></text:span><text:span text:style-name="T71">3號救護車</text:span></text:p>
      <text:p text:style-name="P72">（A）N<text:tab/>O、P、R<text:tab/>S、T、U</text:p>
      <text:p text:style-name="P73">（B）N、R<text:tab/>O、S<text:tab/>P、T、U</text:p>
      <text:p text:style-name="P74">（C）N、O<text:tab/>R、U<text:tab/>P、S、T</text:p>
      <text:p text:style-name="P75">（D）R、U<text:tab/>O、N<text:tab/>P、S、T</text:p>
      <text:p text:style-name="P76">（E）R、O<text:tab/>P、U<text:tab/>N、S、T</text:p>
      <text:p text:style-name="P77"/>
      <text:p text:style-name="P78">（<text:s/>E）4.假如醫師R被分配至2號救護車，下列哪一項一定成立？</text:p>
      <text:p text:style-name="P79">（A）醫師N被分配至1號救護車<text:s text:c="3"/>（B）醫師T被分配至3號救護車</text:p>
      <text:p text:style-name="P80">（C</text:p>
      <text:p text:style-name="P81">）醫師P被分配至1號救護車<text:s text:c="3"/>（D）醫師P被分配至3號救護車</text:p>
      <text:p text:style-name="P82">（E）醫師U被分配至1號救護車</text:p>
      <text:p text:style-name="P83"/>
      <text:p text:style-name="P84">5-7依據以下敘述</text:p>
      <text:p text:style-name="P85">南台財務投資顧問公司於星期一至星期五晚上安排財務投資課程，每個晚上一定都指派一位有經驗的教師與一位無經驗的教師。其中有經驗的教師是S、T、U，無經驗的教師是V、W、X、Y、Z。教師將依據以下條件被指派至教學：</text:p>
      <text:p text:style-name="P86">不可有任何一位教師連續教兩個晚上以上；</text:p>
      <text:p text:style-name="P87">S或X中之一位若被安排教學，則另一位必同時被指派；</text:p>
      <text:p text:style-name="P88">V必被指派教星期三的課；</text:p>
      <text:p text:style-name="P89">Y與Z不可被安排在相鄰的兩天教學。</text:p>
      <text:p text:style-name="P90"/>
      <text:p text:style-name="P91">（<text:s/>C）5.依據以上條件，下列哪一對教師可以被指派至星期二教學？</text:p>
      <text:p text:style-name="P92">（A）S and Z<text:s text:c="4"/>（B）T and U<text:s text:c="4"/>（C）T and Y</text:p>
      <text:p text:style-name="P93">（D）U and X<text:s text:c="4"/>（E）W and Y</text:p>
      <text:p text:style-name="P94"/>
      <text:soft-page-break/>
      <text:p text:style-name="P95">（<text:s/>B）6.假如T and Z是被安排教星期一的課，則下列那一對教師可以被指派至星期二教學？</text:p>
      <text:p text:style-name="P96">（A）S and W<text:s text:c="4"/>（B）S and X<text:s text:c="4"/>（C）T and W<text:s text:c="2"/></text:p>
      <text:p text:style-name="P97">（D）U and V<text:s text:c="4"/>（E）U and Y</text:p>
      <text:p text:style-name="P98"/>
      <text:p text:style-name="P99">（<text:s/>A）7.一星期中，假如U只被安排教星期二的課，則下列那一個教師一定被安排教星期四的課？</text:p>
      <text:p text:style-name="P100">（A）S<text:s text:c="4"/>（B）T<text:s text:c="4"/>（C）W<text:s text:c="4"/>（D）Y<text:s text:c="4"/>（E）Z</text:p>
      <text:p text:style-name="P101"/>
      <text:p text:style-name="P102">8-10依據以下敘述</text:p>
      <text:p text:style-name="P103">一位園藝家每年栽種7種花Q、R、S、T、W、X、Z，栽種季節分別在春季、夏季、與秋冬季，而且每種花每年至少須種一次。這些花將依據下列條件來栽種：</text:p>
      <text:p text:style-name="P104">每一季節不可種超過3種花；</text:p>
      <text:p text:style-name="P105">每種花不可在連續兩季栽種；</text:p>
      <text:p text:style-name="P106">Q不可在秋冬季栽種；也不可與W或X同時栽種；</text:p>
      <text:p text:style-name="P107">S、T在同一季節栽種；</text:p>
      <text:p text:style-name="P108">若栽種R，則Q必在其前一個季節栽種。</text:p>
      <text:p text:style-name="P109"/>
      <text:p text:style-name="P110">（<text:s/>D）8.依據以上條件，下列哪一項三個種花季節的時程是可被接受的？</text:p>
      <text:p text:style-name="P111"><text:span text:style-name="T112"><text:tab/></text:span><text:span text:style-name="T113">Spring</text:span><text:span text:style-name="T114"><text:tab/></text:span><text:span text:style-name="T115">Summer</text:span><text:span text:style-name="T116"><text:tab/></text:span><text:span text:style-name="T117">Fall-Winter</text:span></text:p>
      <text:p text:style-name="P118"><text:tab/>（A）Q<text:tab/>S、T、R<text:tab/>Q、X、Z</text:p>
      <text:p text:style-name="P119"><text:tab/>（B）S、X<text:tab/>Q、T、Z<text:tab/>R、W</text:p>
      <text:p text:style-name="P120"><text:tab/>（C）W、X<text:tab/>Q<text:tab/>Z、S、T、R</text:p>
      <text:p text:style-name="P121"><text:tab/>（D）Q、S、T<text:tab/>R、W、X<text:tab/>Z</text:p>
      <text:p text:style-name="P122"><text:tab/>（E）S、T、W<text:tab/>Q、Z<text:tab/>Q、X、R</text:p>
      <text:p text:style-name="P123"/>
      <text:p text:style-name="P124">（<text:s/>D）9.假如只有Z、R在秋冬季栽種，下列何者必在夏季種植？</text:p>
      <text:p text:style-name="P125">（A）Q<text:s text:c="4"/>（B）R<text:s text:c="4"/>（C）S<text:s text:c="4"/>（D）W<text:s text:c="4"/>（E）T</text:p>
      <text:p text:style-name="P126">（<text:s/>B）10.假如春季栽種Z，夏季栽種W，則下列何者可在夏天栽種？</text:p>
      <text:p text:style-name="P127">（A）Q<text:s text:c="4"/>（B）X<text:s text:c="4"/>（C）S<text:s text:c="4"/>（D）Z<text:s text:c="4"/>（E）T</text:p>
      <text:p text:style-name="P128">（<text:s/>B）11. 成語「功虧一簣」的「簣」之讀音為﹕（A）傀<text:s text:c="2"/>（B）愧<text:s text:c="2"/>（C）貴</text:p>
      <text:p text:style-name="P129">（D）膾</text:p>
      <text:p text:style-name="P130">（<text:s/>C） 12.「世代鴻溝」中一個「世代」是指﹕（A）10年<text:s/>（B）20年<text:s/>（C）30年<text:s/><text:s/>（D）40年。</text:p>
      <text:p text:style-name="P131">（<text:s/>C）13.<text:s/>依據我國現行憲法之規定，司法院的大法官之任期一任幾年？<text:s/>（A）四年<text:s text:c="2"/>（B）六年<text:s/><text:s text:c="2"/>（C）八年<text:s text:c="2"/>（D）終身。</text:p>
      <text:p text:style-name="P132">（<text:s/>C）14. 網路用詞「部落格」(blog)是指：<text:s/>（A）網路硬碟<text:s text:c="2"/>（B）網路相簿<text:s/><text:s/><text:soft-page-break/>（C）網路日誌<text:s/><text:s text:c="2"/>（D）網路圖鈴。</text:p>
      <text:p text:style-name="P133">（<text:s/>B）<text:s/>15.<text:s/>所謂「虛擬銀行」是指：（A）電話銀行<text:s text:c="2"/>（B）網路銀行<text:s/>（C）行動銀行<text:s/><text:s text:c="2"/>D.無人銀行。</text:p>
      <text:p text:style-name="P134">（<text:s/>C） 16. 物理學上的「絕對零度」（absolute zero）相當於攝氏（Centigrade）﹕（A）0度<text:s/><text:s/>（B）負212度 <text:s/>（C）負273度 <text:s/>（D）負237度。</text:p>
      <text:p text:style-name="P135">（<text:s/>B）17 .”Who is who<text:s/>?<text:s/>“<text:s/>宜譯為﹕A.誰怕誰？<text:s/>B.名人錄 <text:s/>C.你算老幾？<text:s/>（D）好朋友不分彼此。<text:s/></text:p>
      <text:p text:style-name="P136">（<text:s/>A）18.<text:s/>”Look out !”一詞的意思是﹕（A）注意！<text:s text:c="2"/>（B）遠眺 <text:s text:c="2"/>（C）視野開闊<text:s/><text:s text:c="2"/>（D）看透人間。</text:p>
      <text:p text:style-name="P137">（<text:s/>B）19.<text:s/>假設一個球自10公尺高落下，每次落地後反彈1/2<text:s/>高度。請問該球到完全靜止總共經歷多少長度？<text:s/>（A）25公尺<text:s text:c="2"/>（B）<text:s/>30公尺 <text:s/>（C）<text:s/>35公尺<text:s/><text:s/>（D）40公尺。<text:s/></text:p>
      <text:p text:style-name="P138">（<text:s/>D）20.右列何國不是APEC（亞太經濟合作會議）的成員？<text:s/>（A）<text:s/>俄國<text:s text:c="3"/>（B）墨西哥<text:s/><text:s text:c="2"/>（C）澳洲<text:s/><text:s text:c="2"/>（D）印度。</text:p>
      <text:p text:style-name="P139"/>
      <text:p text:style-name="內文"><text:span text:style-name="T140">三、申論題：</text:span><text:span text:style-name="T141">（請用所附有格稿紙分段書寫，並須標示「標點符號」），二十分。</text:span></text:p>
      <text:p text:style-name="P142"><text:s text:c="3"/>題目：請說明中、小學如何落實「兩性平等」之教育政策？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</dc:title>
    <dc:description/>
    <dc:subject/>
    <meta:initial-creator>user</meta:initial-creator>
    <dc:creator>stust</dc:creator>
    <meta:creation-date>2017-11-08T06:21:00Z</meta:creation-date>
    <dc:date>2017-11-08T06:21:00Z</dc:date>
    <meta:print-date>2005-05-19T13:3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2" meta:character-count="3026" meta:row-count="21" meta:non-whitespace-character-count="2580"/>
  </office:meta>
</office:document-meta>
</file>