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Arial Unicode MS" style:font-name-asian="微軟正黑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 fo:line-height="150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8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9" style:parent-style-name="內文" style:family="paragraph">
      <style:paragraph-properties fo:margin-top="0.125in" fo:margin-bottom="0.125in" fo:text-indent="0.5in"/>
      <style:text-properties style:font-name="Times New Roman" style:font-name-asian="標楷體" style:font-name-complex="Times New Roman" style:font-size-complex="12pt"/>
    </style:style>
    <style:style style:name="P10" style:parent-style-name="內文" style:family="paragraph">
      <style:paragraph-properties fo:margin-top="0.125in" fo:margin-bottom="0.125in" fo:text-indent="0.5in"/>
      <style:text-properties style:font-name="Times New Roman" style:font-name-asian="標楷體" style:font-name-complex="Times New Roman" style:font-size-complex="12pt"/>
    </style:style>
    <style:style style:name="P11" style:parent-style-name="內文" style:family="paragraph">
      <style:paragraph-properties fo:margin-top="0.125in" fo:margin-bottom="0.125in" fo:text-indent="0.5in"/>
      <style:text-properties style:font-name="Times New Roman" style:font-name-asian="標楷體" style:font-name-complex="Times New Roman" style:font-size-complex="12pt"/>
    </style:style>
    <style:style style:name="P12" style:parent-style-name="內文" style:family="paragraph">
      <style:paragraph-properties fo:margin-top="0.125in" fo:margin-bottom="0.125in" fo:text-indent="0.5in"/>
      <style:text-properties style:font-name="Times New Roman" style:font-name-asian="標楷體" style:font-name-complex="Times New Roman" style:font-size-complex="12pt"/>
    </style:style>
    <style:style style:name="P13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14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15" style:parent-style-name="內文" style:family="paragraph">
      <style:paragraph-properties fo:margin-top="0.125in" fo:margin-bottom="0.125in" fo:text-indent="0.5833in"/>
      <style:text-properties style:font-name="Times New Roman" style:font-name-asian="標楷體" style:font-name-complex="Times New Roman" style:font-size-complex="12pt"/>
    </style:style>
    <style:style style:name="P16" style:parent-style-name="內文" style:family="paragraph">
      <style:paragraph-properties fo:margin-top="0.125in" fo:margin-bottom="0.125in" fo:text-indent="0.5833in"/>
      <style:text-properties style:font-name="Times New Roman" style:font-name-asian="標楷體" style:font-name-complex="Times New Roman" style:font-size-complex="12pt"/>
    </style:style>
    <style:style style:name="P17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18" style:parent-style-name="內文" style:family="paragraph">
      <style:paragraph-properties fo:margin-top="0.125in" fo:margin-bottom="0.125in" fo:text-indent="0.5833in"/>
      <style:text-properties style:font-name="Times New Roman" style:font-name-asian="標楷體" style:font-name-complex="Times New Roman" style:font-size-complex="12pt"/>
    </style:style>
    <style:style style:name="P19" style:parent-style-name="內文" style:family="paragraph">
      <style:paragraph-properties fo:margin-top="0.125in" fo:margin-bottom="0.125in" fo:text-indent="0.5833in"/>
      <style:text-properties style:font-name="Times New Roman" style:font-name-asian="標楷體" style:font-name-complex="Times New Roman" style:font-size-complex="12pt"/>
    </style:style>
    <style:style style:name="P20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21" style:parent-style-name="內文" style:family="paragraph">
      <style:paragraph-properties fo:margin-top="0.125in" fo:margin-bottom="0.125in" fo:text-indent="0.5833in"/>
      <style:text-properties style:font-name="Times New Roman" style:font-name-asian="標楷體" style:font-name-complex="Times New Roman" style:font-size-complex="12pt"/>
    </style:style>
    <style:style style:name="P22" style:parent-style-name="內文" style:family="paragraph">
      <style:paragraph-properties fo:margin-top="0.125in" fo:margin-bottom="0.125in" fo:text-indent="0.5833in"/>
      <style:text-properties style:font-name="Times New Roman" style:font-name-asian="標楷體" style:font-name-complex="Times New Roman" style:font-size-complex="12pt"/>
    </style:style>
    <style:style style:name="P23" style:parent-style-name="內文" style:family="paragraph">
      <style:paragraph-properties fo:margin-top="0.125in" fo:margin-bottom="0.125in" fo:text-indent="0.5833in"/>
      <style:text-properties style:font-name="Times New Roman" style:font-name-asian="標楷體" style:font-name-complex="Times New Roman" style:font-size-complex="12pt"/>
    </style:style>
    <style:style style:name="P24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25" style:parent-style-name="內文" style:family="paragraph">
      <style:paragraph-properties fo:margin-top="0.125in" fo:margin-bottom="0.125in" fo:text-indent="0.5833in"/>
      <style:text-properties style:font-name="Times New Roman" style:font-name-asian="標楷體" style:font-name-complex="Times New Roman" style:font-size-complex="12pt"/>
    </style:style>
    <style:style style:name="P26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27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28" style:parent-style-name="內文" style:family="paragraph">
      <style:paragraph-properties fo:margin-top="0.125in" fo:margin-bottom="0.125in" fo:text-indent="0.5833in"/>
      <style:text-properties style:font-name="Times New Roman" style:font-name-asian="標楷體" style:font-name-complex="Times New Roman" style:font-size-complex="12pt"/>
    </style:style>
    <style:style style:name="P29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30" style:parent-style-name="內文" style:family="paragraph">
      <style:paragraph-properties fo:margin-top="0.125in" fo:margin-bottom="0.125in" fo:text-indent="0.5833in"/>
      <style:text-properties style:font-name="Times New Roman" style:font-name-asian="標楷體" style:font-name-complex="Times New Roman" style:font-size-complex="12pt"/>
    </style:style>
    <style:style style:name="P31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32" style:parent-style-name="內文" style:family="paragraph">
      <style:paragraph-properties fo:margin-top="0.125in" fo:margin-bottom="0.125in" fo:text-indent="0.6666in"/>
      <style:text-properties style:font-name="Times New Roman" style:font-name-asian="標楷體" style:font-name-complex="Times New Roman" style:font-size-complex="12pt"/>
    </style:style>
    <style:style style:name="P33" style:parent-style-name="內文" style:family="paragraph">
      <style:paragraph-properties fo:margin-top="0.125in" fo:margin-bottom="0.125in" fo:text-indent="0.6666in"/>
      <style:text-properties style:font-name="Times New Roman" style:font-name-asian="標楷體" style:font-name-complex="Times New Roman" style:font-size-complex="12pt"/>
    </style:style>
    <style:style style:name="P34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35" style:parent-style-name="內文" style:family="paragraph">
      <style:paragraph-properties fo:margin-top="0.125in" fo:margin-bottom="0.125in" fo:text-indent="0.6666in"/>
      <style:text-properties style:font-name="Times New Roman" style:font-name-asian="標楷體" style:font-name-complex="Times New Roman" style:font-size-complex="12pt"/>
    </style:style>
    <style:style style:name="P36" style:parent-style-name="內文" style:family="paragraph">
      <style:paragraph-properties fo:margin-top="0.125in" fo:margin-bottom="0.125in" fo:text-indent="0.6666in"/>
      <style:text-properties style:font-name="Times New Roman" style:font-name-asian="標楷體" style:font-name-complex="Times New Roman" style:font-size-complex="12pt"/>
    </style:style>
    <style:style style:name="P37" style:parent-style-name="內文" style:family="paragraph">
      <style:paragraph-properties fo:margin-top="0.125in" fo:margin-bottom="0.125in" fo:text-indent="0.6666in"/>
      <style:text-properties style:font-name="Times New Roman" style:font-name-asian="標楷體" style:font-name-complex="Times New Roman" style:font-size-complex="12pt"/>
    </style:style>
    <style:style style:name="P38" style:parent-style-name="內文" style:family="paragraph">
      <style:paragraph-properties fo:margin-top="0.125in" fo:margin-bottom="0.125in" fo:text-indent="0.6666in"/>
      <style:text-properties style:font-name="Times New Roman" style:font-name-asian="標楷體" style:font-name-complex="Times New Roman" style:font-size-complex="12pt"/>
    </style:style>
    <style:style style:name="P39" style:parent-style-name="內文" style:family="paragraph">
      <style:paragraph-properties fo:margin-top="0.125in" fo:margin-bottom="0.125in" fo:text-indent="0.6666in"/>
      <style:text-properties style:font-name="Times New Roman" style:font-name-asian="標楷體" style:font-name-complex="Times New Roman" style:font-size-complex="12pt"/>
    </style:style>
    <style:style style:name="P40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41" style:parent-style-name="內文" style:family="paragraph">
      <style:paragraph-properties fo:margin-top="0.125in" fo:margin-bottom="0.125in" fo:text-indent="0.6666in"/>
      <style:text-properties style:font-name="Times New Roman" style:font-name-asian="標楷體" style:font-name-complex="Times New Roman" style:font-size-complex="12pt"/>
    </style:style>
    <style:style style:name="P42" style:parent-style-name="內文" style:family="paragraph">
      <style:paragraph-properties fo:margin-top="0.125in" fo:margin-bottom="0.125in" fo:text-indent="0.6666in"/>
      <style:text-properties style:font-name="Times New Roman" style:font-name-asian="標楷體" style:font-name-complex="Times New Roman" style:font-size-complex="12pt"/>
    </style:style>
    <style:style style:name="P43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44" style:parent-style-name="內文" style:family="paragraph">
      <style:paragraph-properties fo:margin-top="0.125in" fo:margin-bottom="0.125in" fo:text-indent="0.6666in"/>
      <style:text-properties style:font-name="Times New Roman" style:font-name-asian="標楷體" style:font-name-complex="Times New Roman" style:font-size-complex="12pt"/>
    </style:style>
    <style:style style:name="P45" style:parent-style-name="內文" style:family="paragraph">
      <style:paragraph-properties fo:margin-top="0.125in" fo:margin-bottom="0.125in" fo:text-indent="0.6666in"/>
      <style:text-properties style:font-name="Times New Roman" style:font-name-asian="標楷體" style:font-name-complex="Times New Roman" style:font-size-complex="12pt"/>
    </style:style>
    <style:style style:name="P46" style:parent-style-name="內文" style:family="paragraph">
      <style:paragraph-properties fo:margin-top="0.125in" fo:margin-bottom="0.125in" fo:text-indent="0.6666in"/>
      <style:text-properties style:font-name="Times New Roman" style:font-name-asian="標楷體" style:font-name-complex="Times New Roman" style:font-size-complex="12pt"/>
    </style:style>
    <style:style style:name="P47" style:parent-style-name="內文" style:family="paragraph">
      <style:paragraph-properties fo:margin-top="0.125in" fo:margin-bottom="0.125in" fo:text-indent="0.6666in"/>
      <style:text-properties style:font-name="Times New Roman" style:font-name-asian="標楷體" style:font-name-complex="Times New Roman" style:font-size-complex="12pt"/>
    </style:style>
    <style:style style:name="P48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49" style:parent-style-name="內文" style:family="paragraph">
      <style:paragraph-properties fo:margin-top="0.125in" fo:margin-bottom="0.125in" fo:text-indent="0.6666in"/>
      <style:text-properties style:font-name="Times New Roman" style:font-name-asian="標楷體" style:font-name-complex="Times New Roman" style:font-size-complex="12pt"/>
    </style:style>
    <style:style style:name="P50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51" style:parent-style-name="內文" style:family="paragraph">
      <style:paragraph-properties fo:margin-top="0.125in" fo:margin-bottom="0.125in" fo:text-indent="0.6666in"/>
      <style:text-properties style:font-name="Times New Roman" style:font-name-asian="標楷體" style:font-name-complex="Times New Roman" style:font-size-complex="12pt"/>
    </style:style>
    <style:style style:name="P52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53" style:parent-style-name="內文" style:family="paragraph">
      <style:paragraph-properties fo:margin-top="0.125in" fo:margin-bottom="0.125in" fo:text-indent="0.6666in"/>
      <style:text-properties style:font-name="Times New Roman" style:font-name-asian="標楷體" style:font-name-complex="Times New Roman" style:font-size-complex="12pt"/>
    </style:style>
    <style:style style:name="P54" style:parent-style-name="內文" style:family="paragraph">
      <style:paragraph-properties fo:margin-top="0.125in" fo:margin-bottom="0.125in" fo:text-indent="0.6666in"/>
      <style:text-properties style:font-name="Times New Roman" style:font-name-asian="標楷體" style:font-name-complex="Times New Roman" style:font-size-complex="12pt"/>
    </style:style>
    <style:style style:name="P55" style:parent-style-name="內文" style:family="paragraph">
      <style:paragraph-properties fo:margin-top="0.125in" fo:margin-bottom="0.125in" fo:text-indent="0.5833in"/>
      <style:text-properties style:font-name="Times New Roman" style:font-name-asian="標楷體" style:font-name-complex="Times New Roman" style:font-size-complex="12pt"/>
    </style:style>
    <style:style style:name="P56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57" style:parent-style-name="內文" style:family="paragraph">
      <style:paragraph-properties fo:margin-top="0.125in" fo:margin-bottom="0.125in" fo:text-indent="0.5833in"/>
      <style:text-properties style:font-name="Times New Roman" style:font-name-asian="標楷體" style:font-name-complex="Times New Roman" style:font-size-complex="12pt"/>
    </style:style>
    <style:style style:name="P58" style:parent-style-name="內文" style:family="paragraph">
      <style:paragraph-properties fo:margin-top="0.125in" fo:margin-bottom="0.125in" fo:text-indent="0.5833in"/>
      <style:text-properties style:font-name="Times New Roman" style:font-name-asian="標楷體" style:font-name-complex="Times New Roman" style:font-size-complex="12pt"/>
    </style:style>
    <style:style style:name="P59" style:parent-style-name="內文" style:family="paragraph">
      <style:paragraph-properties fo:margin-top="0.125in" fo:margin-bottom="0.125in" fo:text-indent="0.5833in"/>
      <style:text-properties style:font-name="Times New Roman" style:font-name-asian="標楷體" style:font-name-complex="Times New Roman" style:font-size-complex="12pt"/>
    </style:style>
    <style:style style:name="P60" style:parent-style-name="內文" style:family="paragraph">
      <style:paragraph-properties fo:margin-top="0.125in" fo:margin-bottom="0.125in" fo:text-indent="0.5833in"/>
      <style:text-properties style:font-name="Times New Roman" style:font-name-asian="標楷體" style:font-name-complex="Times New Roman" style:font-size-complex="12pt"/>
    </style:style>
    <style:style style:name="P61" style:parent-style-name="內文" style:family="paragraph">
      <style:paragraph-properties fo:margin-top="0.125in" fo:margin-bottom="0.125in" fo:text-indent="0.5833in"/>
      <style:text-properties style:font-name="Times New Roman" style:font-name-asian="標楷體" style:font-name-complex="Times New Roman" style:font-size-complex="12pt"/>
    </style:style>
    <style:style style:name="P62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63" style:parent-style-name="內文" style:family="paragraph">
      <style:paragraph-properties fo:margin-top="0.125in" fo:margin-bottom="0.125in" fo:text-indent="0.6666in"/>
      <style:text-properties style:font-name="Times New Roman" style:font-name-asian="標楷體" style:font-name-complex="Times New Roman" style:font-size-complex="12pt"/>
    </style:style>
    <style:style style:name="P64" style:parent-style-name="內文" style:family="paragraph">
      <style:paragraph-properties fo:margin-top="0.125in" fo:margin-bottom="0.125in" fo:text-indent="0.6666in"/>
      <style:text-properties style:font-name="Times New Roman" style:font-name-asian="標楷體" style:font-name-complex="Times New Roman" style:font-size-complex="12pt"/>
    </style:style>
    <style:style style:name="P65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66" style:parent-style-name="內文" style:family="paragraph">
      <style:paragraph-properties fo:margin-top="0.125in" fo:margin-bottom="0.125in" fo:text-indent="0.6666in"/>
      <style:text-properties style:font-name="Times New Roman" style:font-name-asian="標楷體" style:font-name-complex="Times New Roman" style:font-size-complex="12pt"/>
    </style:style>
    <style:style style:name="P67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68" style:parent-style-name="內文" style:family="paragraph">
      <style:paragraph-properties fo:margin-top="0.125in" fo:margin-bottom="0.125in" fo:text-indent="0.6666in"/>
      <style:text-properties style:font-name="Times New Roman" style:font-name-asian="標楷體" style:font-name-complex="Times New Roman" style:font-size-complex="12pt"/>
    </style:style>
    <style:style style:name="P69" style:parent-style-name="內文" style:family="paragraph">
      <style:paragraph-properties fo:margin-top="0.125in" fo:margin-bottom="0.125in" fo:text-indent="0.6666in"/>
      <style:text-properties style:font-name="Times New Roman" style:font-name-asian="標楷體" style:font-name-complex="Times New Roman" style:font-size-complex="12pt"/>
    </style:style>
    <style:style style:name="P70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71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72" style:parent-style-name="內文" style:family="paragraph">
      <style:paragraph-properties fo:margin-top="0.125in" fo:margin-bottom="0.125in" fo:text-indent="0.5833in"/>
      <style:text-properties style:font-name="Times New Roman" style:font-name-asian="標楷體" style:font-name-complex="Times New Roman" style:font-size-complex="12pt"/>
    </style:style>
    <style:style style:name="P73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74" style:parent-style-name="內文" style:family="paragraph">
      <style:paragraph-properties fo:margin-top="0.125in" fo:margin-bottom="0.125in" fo:text-indent="0.5833in"/>
      <style:text-properties style:font-name="Times New Roman" style:font-name-asian="標楷體" style:font-name-complex="Times New Roman" style:font-size-complex="12pt"/>
    </style:style>
    <style:style style:name="P75" style:parent-style-name="內文" style:family="paragraph">
      <style:paragraph-properties fo:margin-top="0.125in" fo:margin-bottom="0.125in" fo:text-indent="0.5833in"/>
      <style:text-properties style:font-name="Times New Roman" style:font-name-asian="標楷體" style:font-name-complex="Times New Roman" style:font-size-complex="12pt"/>
    </style:style>
    <style:style style:name="P76" style:parent-style-name="內文" style:family="paragraph">
      <style:paragraph-properties fo:margin-top="0.125in" fo:margin-bottom="0.125in" fo:text-indent="0.5833in"/>
      <style:text-properties style:font-name="Times New Roman" style:font-name-asian="標楷體" style:font-name-complex="Times New Roman" style:font-size-complex="12pt"/>
    </style:style>
    <style:style style:name="P77" style:parent-style-name="內文" style:family="paragraph">
      <style:paragraph-properties fo:margin-top="0.125in" fo:margin-bottom="0.125in" fo:text-indent="0.5833in"/>
      <style:text-properties style:font-name="Times New Roman" style:font-name-asian="標楷體" style:font-name-complex="Times New Roman" style:font-size-complex="12pt"/>
    </style:style>
    <style:style style:name="P78" style:parent-style-name="內文" style:family="paragraph">
      <style:paragraph-properties fo:margin-top="0.125in" fo:margin-bottom="0.125in" fo:margin-left="0.6666in" fo:text-indent="-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9" style:parent-style-name="內文" style:family="paragraph">
      <style:paragraph-properties fo:margin-top="0.125in" fo:margin-bottom="0.125in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81" style:parent-style-name="內文" style:family="paragraph">
      <style:paragraph-properties fo:text-align="justify" fo:margin-bottom="0.1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8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8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8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8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8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8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8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9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91" style:parent-style-name="內文" style:family="paragraph">
      <style:paragraph-properties fo:text-align="justify" fo:text-indent="0.4166in"/>
      <style:text-properties style:font-name="Times New Roman" style:font-name-asian="標楷體" style:font-name-complex="Times New Roman" style:font-size-complex="12pt"/>
    </style:style>
    <style:style style:name="P9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93" style:parent-style-name="內文" style:family="paragraph">
      <style:paragraph-properties fo:text-align="justify" fo:text-indent="0.6666in"/>
      <style:text-properties style:font-name="Times New Roman" style:font-name-asian="標楷體" style:font-name-complex="Times New Roman" style:font-size-complex="12pt"/>
    </style:style>
    <style:style style:name="P94" style:parent-style-name="內文" style:family="paragraph">
      <style:paragraph-properties fo:text-align="justify" fo:text-indent="0.6666in"/>
      <style:text-properties style:font-name="Times New Roman" style:font-name-asian="標楷體" style:font-name-complex="Times New Roman" style:font-size-complex="12pt"/>
    </style:style>
    <style:style style:name="P95" style:parent-style-name="內文" style:family="paragraph">
      <style:paragraph-properties fo:text-align="justify" fo:text-indent="0.6666in"/>
      <style:text-properties style:font-name="Times New Roman" style:font-name-asian="標楷體" style:font-name-complex="Times New Roman" style:font-size-complex="12pt"/>
    </style:style>
    <style:style style:name="P96" style:parent-style-name="內文" style:family="paragraph">
      <style:paragraph-properties fo:text-align="justify" fo:text-indent="0.6666in"/>
      <style:text-properties style:font-name="Times New Roman" style:font-name-asian="標楷體" style:font-name-complex="Times New Roman" style:font-size-complex="12pt"/>
    </style:style>
    <style:style style:name="P9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98" style:parent-style-name="內文" style:family="paragraph">
      <style:paragraph-properties fo:text-align="justify" fo:text-indent="0.6666in"/>
      <style:text-properties style:font-name="Times New Roman" style:font-name-asian="標楷體" style:font-name-complex="Times New Roman" style:font-size-complex="12pt"/>
    </style:style>
    <style:style style:name="P99" style:parent-style-name="內文" style:family="paragraph">
      <style:paragraph-properties fo:text-align="justify" fo:text-indent="0.6666in"/>
      <style:text-properties style:font-name="Times New Roman" style:font-name-asian="標楷體" style:font-name-complex="Times New Roman" style:font-size-complex="12pt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102" style:parent-style-name="內文" style:family="paragraph">
      <style:paragraph-properties fo:margin-top="0.125in" fo:margin-bottom="0.125in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3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104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105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106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107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108" style:parent-style-name="內文" style:family="paragraph">
      <style:paragraph-properties fo:margin-top="0.125in" fo:margin-bottom="0.125in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南臺科技大學<text:s/>師資培育中心104學年第2學期<text:s/>輔導原理與實務期末考試卷</text:p>
      <text:p text:style-name="P4"><text:span text:style-name="T5">姓名：</text:span><text:span text:style-name="T6"><text:s text:c="11"/>學號： <text:s text:c="11"/></text:span></text:p>
      <text:p text:style-name="P7">一、選擇題（每題3分）</text:p>
      <text:p text:style-name="P8">(<text:s/>B<text:s/>)1.<text:tab/>下列關於焦點解決短期治療的概念，何者正確?<text:s/></text:p>
      <text:p text:style-name="P9">(A)<text:s/>焦點解決短期治療不適合用於醫院或是危機個案</text:p>
      <text:p text:style-name="P10">(B)<text:s/>了解案主來談目標，並且從案主過去的例外經驗中，找到案主的資源與力量<text:s/></text:p>
      <text:p text:style-name="P11">(C)<text:s/>相信案主是自己問題的專家，如果案主對眼前的問題一籌莫展，表示不適合用焦點解決取向與這樣的案主晤談</text:p>
      <text:p text:style-name="P12">(D)<text:s/>不談論過去或是未來，將焦點放在「此時此刻」</text:p>
      <text:p text:style-name="P13">( D<text:s/>)2.<text:tab/>語句完成法與畫人測驗最常見於下列何種測驗？<text:s/>(A)興趣測驗<text:tab/><text:s text:c="2"/>(B)<text:s/>性向測驗<text:s text:c="2"/><text:tab/>(C)成就測驗<text:s text:c="2"/><text:tab/>(D)<text:s/>人格測驗<text:s/></text:p>
      <text:p text:style-name="P14">( C )3.國小五年級的小英經常未按時繳交作業。老師為了鼓勵她，當她準時繳交作業就當面稱讚，</text:p>
      <text:p text:style-name="P15">若每週都準時繳交還會贈送小禮物，小英很快就不再缺交作業。此種作法最符合下列何者？</text:p>
      <text:p text:style-name="P16">(A)現實治療<text:s text:c="2"/><text:tab/>(B)完形治療<text:s text:c="2"/><text:tab/>(C)行為治療<text:s text:c="2"/><text:tab/>(D)人本治療</text:p>
      <text:p text:style-name="P17">( B )4.<text:tab/>下列哪一種諮商療法，強調每個人為自己做了選擇，就應該為自己的行為、想法及感受負責？</text:p>
      <text:p text:style-name="P18">(A)貝克(A. Beck)認知治療<text:s text:c="10"/>(B)葛拉瑟(W. Glasser)現實治療</text:p>
      <text:p text:style-name="P19">(C)史金納(B. Skinner)行為治療<text:s text:c="4"/><text:s text:c="3"/>(D)佛洛依德(S. Freud)精神分析治療</text:p>
      <text:p text:style-name="P20">( A )5.<text:tab/>林老師在班級中實施品格教育的方法是：當看到有同學幫助別人，他就給予讚美，並鼓勵同學多效法。</text:p>
      <text:p text:style-name="P21">林老師的作法是應用下列哪一個理論的觀點？</text:p>
      <text:p text:style-name="P22">(A)社會學習理論<text:tab/><text:s text:c="2"/>(B)認知發展理論<text:tab/><text:s text:c="2"/>(C)精神分析理論<text:tab/><text:s text:c="2"/>(D)道德判斷理論</text:p>
      <text:p text:style-name="P23"/>
      <text:soft-page-break/>
      <text:p text:style-name="P24">( D )6.<text:tab/>從理情行為學派的理論來看，案主的困擾最主要是來自於下列哪一項？</text:p>
      <text:p text:style-name="P25">(A)早年的創傷經驗<text:s text:c="2"/><text:tab/><text:tab/>(B)沒有獲得他人的肯定與重視<text:s text:c="2"/>(C)從別人身上學到的非理性信念<text:s text:c="2"/><text:tab/>(D)不斷的以非理性信念自我暗示</text:p>
      <text:p text:style-name="P26">( C )7.<text:tab/>下列哪一種方式最適合用來評估速度測驗的信度？<text:s/>(A)折半法<text:s/><text:s text:c="3"/><text:tab/>(B)複本法<text:s text:c="3"/><text:s/><text:tab/>(C)再測法<text:s text:c="3"/><text:s/><text:tab/>(D)內部一致性</text:p>
      <text:p text:style-name="P27">( C )8.<text:tab/>下列哪一個學派特別強調當事人的抉擇與責任？</text:p>
      <text:p text:style-name="P28">(A)阿德勒學派<text:s text:c="2"/><text:tab/>(B)完形治療學派<text:s text:c="2"/><text:tab/>(C)現實治療學派<text:s text:c="2"/><text:tab/>(D)個人中心學派</text:p>
      <text:p text:style-name="P29">( C<text:s/>)9.<text:tab/>下列哪一種測驗屬於「典型表現測驗」(typical performance test)？</text:p>
      <text:p text:style-name="P30">(A)智力測驗<text:s text:c="2"/><text:tab/>(B)成就測驗<text:s text:c="2"/><text:tab/>(C)興趣測驗<text:s text:c="2"/><text:tab/>(D)性向測驗</text:p>
      <text:p text:style-name="P31">( A )10.九年級的小芬常感到緊張、焦慮，一旦考試成績不好，心裡就產生前途完蛋了的想法。這種思考的特性為下列何者？</text:p>
      <text:p text:style-name="P32">(A)誇大(magnification) <text:s/><text:tab/><text:s text:c="8"/>(B)個人化(personalization)</text:p>
      <text:p text:style-name="P33">(C)過度類化(overgeneralization)<text:tab/><text:s text:c="2"/>(D)極端化的思考(polarized thinking)</text:p>
      <text:p text:style-name="P34">( D )11.十一年級的小婷生氣地告訴輔導老師：「倩倩又遲到了，她一定是不重視我。」經過老師以理情治療法開導後，</text:p>
      <text:p text:style-name="P35">小婷對老師說：「我想她是塞車才遲到的。」說完後便開心地離開輔導室。下列敘述何者較為正確？</text:p>
      <text:p text:style-name="P36">(A)「我想她是塞車才遲到的」是非理性信念</text:p>
      <text:p text:style-name="P37">(B)「生氣」是小婷受事件本身所引發的情緒感受</text:p>
      <text:p text:style-name="P38">(C)「塞車」是促發事件，即事件發生的前置因素</text:p>
      <text:p text:style-name="P39">(D)「開心地離開輔導室」是小婷的新情緒和新行為</text:p>
      <text:p text:style-name="P40">( A )12.<text:tab/>根據我國現行的〈性別平等教育法〉，教師知悉服務學校發生疑似校園性侵害、性騷擾或性霸凌事件者，</text:p>
      <text:p text:style-name="P41">應向學校及當地直轄市、縣(市)主管機關通報，至遲不得超過多久？</text:p>
      <text:p text:style-name="P42">(A)24小時內<text:s text:c="2"/><text:tab/>(B)48小時內<text:tab/><text:s text:c="2"/>(C)72小時內<text:tab/><text:s text:c="2"/>(D)96小時內</text:p>
      <text:soft-page-break/>
      <text:p text:style-name="P43">( B )13.<text:tab/>有關心理測驗的敘述，下列何者錯誤？</text:p>
      <text:p text:style-name="P44">(A)有良好效度的心理測驗，較能做出正確的推論</text:p>
      <text:p text:style-name="P45">(B)憂鬱量表若有良好的信度，表示該量表能夠涵蓋重要的憂鬱症狀</text:p>
      <text:p text:style-name="P46">(C)若測驗常模距今超過十年，解釋測驗結果時可能會錯估受試者的表現</text:p>
      <text:p text:style-name="P47">(D)「我會為了交朋友而參加團體」的敘述句優於「若不是為了交朋友，我不會參加團體」</text:p>
      <text:p text:style-name="P48">( D<text:s/>)14.<text:tab/>梅琴朋(D. Meichenbaum)之認知行為改變方法(cognitive-behavior modification)的核心機制為下列何者？</text:p>
      <text:p text:style-name="P49">(A)辨識認知謬誤<text:tab/><text:tab/><text:s text:c="2"/>(B)矯正負向基模<text:s text:c="2"/>(C)駁斥非理性信念<text:tab/><text:tab/><text:s text:c="2"/>(D)找出內在對話<text:s/></text:p>
      <text:p text:style-name="P50">( B )15.下列何者不屬於「學生輔導法」中所稱的專業輔導人員？</text:p>
      <text:p text:style-name="P51">(A)臨床心理師<text:s text:c="2"/><text:tab/><text:tab/>(B)語言治療師<text:s text:c="2"/>(C)社會工作師<text:s text:c="2"/><text:tab/><text:tab/>(D)諮商心理師</text:p>
      <text:p text:style-name="P52">( A )16.進行兒童團體輔導工作時，下列哪些原則必須遵守？</text:p>
      <text:p text:style-name="P53">甲、獲學校行政人員的支持<text:s text:c="6"/>乙、考量與兒童相關的法條規定<text:s text:c="3"/>丙、要多設計一些肢體碰觸的活動激發團體動力<text:s text:c="3"/></text:p>
      <text:p text:style-name="P54">丁、為教導兒童有始有終的概念，團體要走完所有的設計<text:s text:c="11"/>戊、需特別考量團體的大小與時間</text:p>
      <text:p text:style-name="P55">(A)甲乙戊<text:tab/><text:tab/><text:s text:c="2"/>(B)乙丙丁<text:s text:c="2"/>(C)甲丙戊<text:s text:c="2"/><text:tab/><text:tab/>(D)乙丁戊</text:p>
      <text:p text:style-name="P56">( D<text:s/>)17.<text:s/>下列哪一個是存在主義治療者的論點？<text:s/></text:p>
      <text:p text:style-name="P57">(A)自由是被受限於潛意識的力量、非理性的驅力與過去的經驗<text:s/></text:p>
      <text:p text:style-name="P58">(B)<text:s/>自由選擇是人的權力，所以人們不應為選擇而承擔責任</text:p>
      <text:p text:style-name="P59">(C)自由是被社會文化條件所侷限<text:s/></text:p>
      <text:p text:style-name="P60">(D)<text:s/>我們對於促成自己的處境有選擇的自由</text:p>
      <text:p text:style-name="P61"/>
      <text:soft-page-break/>
      <text:p text:style-name="P62">( B<text:s/>)18.根據艾瑞克森(E. Erikson)心理社會發展論，下列何者較可能是八年級的小傑所面臨的發展任務？</text:p>
      <text:p text:style-name="P63">(A)「精力充沛」對「頹廢遲滯」<text:tab/><text:s/>(B)<text:s/>「自我統合」對「認同混淆」</text:p>
      <text:p text:style-name="P64">(C)「勤奮進取」對「自貶自卑」<text:tab/><text:s/>(D)<text:s/>「自主自發」對「退縮愧疚」</text:p>
      <text:p text:style-name="P65">( A )19.教師請國中學生訪問自己的父母，以瞭解父母所從事的職業。這是協助學生進行哪一個面向的生涯探索？</text:p>
      <text:p text:style-name="P66">(A)工作世界<text:tab/><text:s text:c="2"/>(B)個別差異<text:s text:c="2"/><text:tab/>(C)社會環境<text:tab/><text:s text:c="2"/>(D)自我覺察</text:p>
      <text:p text:style-name="P67">( C )20.「什麼樣的生活是你想要的？」、「你正在做什麼？」、「你上星期做了什麼？」、「最近什麼事妨礙你達成想要的？」</text:p>
      <text:p text:style-name="P68">上述問題是下列哪一個學派最常使用的問法？</text:p>
      <text:p text:style-name="P69">(A)認知行為學派<text:tab/><text:s text:c="2"/><text:tab/>(B)個人中心學派<text:s text:c="2"/><text:tab/>(C)現實治療學派<text:tab/><text:s text:c="2"/><text:tab/>(D)精神分析學派</text:p>
      <text:p text:style-name="P70">(<text:s/>D<text:s/>)21.諮商者探討案主在家庭中的心理地位、出生序、和家人間的互動關係等使用的方法稱為：<text:s/></text:p>
      <text:p text:style-name="P71"><text:s text:c="7"/>(A)探討人格偏好（personality priorites）<text:s text:c="2"/><text:s/>(B)探討社會興趣（social interest）<text:s/></text:p>
      <text:p text:style-name="P72">(C)探討早年記憶（early recollections）<text:s/><text:s text:c="3"/>(D)探討家庭星座（family constellation）</text:p>
      <text:p text:style-name="P73"><text:s/>( A<text:s/>)22.<text:s/>佛洛依德(Sigmund Freud)將兒童與青少年的人格發展劃分為五個階段，以下順序何者為正確？</text:p>
      <text:p text:style-name="P74">(A)口腔期→肛門期→性器期→潛伏期→兩性期</text:p>
      <text:p text:style-name="P75">(B)口腔期→潛伏期→肛門期→性器期→兩性期</text:p>
      <text:p text:style-name="P76">(C)口腔期→潛伏期→肛門期→兩性期→性器期<text:s text:c="4"/></text:p>
      <text:p text:style-name="P77">(D)口腔期→肛門期→潛伏期→性器期→兩性期</text:p>
      <text:p text:style-name="P78">( <text:s/>B ) 23.阿智向輔導老師傾訴英語學習的困擾，輔導老師詢問：「你之前曾有英語考得不錯的時候嗎？當時你是怎麼做到的？」這是屬於焦點解決短期諮商的哪一種技術？<text:s/></text:p>
      <text:p text:style-name="P79">(A)奇蹟問話<text:s text:c="5"/>(B)例外事件<text:s text:c="4"/>(C)量尺問題<text:s text:c="6"/>(D)因應問題</text:p>
      <text:p text:style-name="P80"/>
      <text:soft-page-break/>
      <text:p text:style-name="P81">二、題組題（每題3分）</text:p>
      <text:p text:style-name="P82">(一)閱讀以下輔導員和學生的對話後，回答1-2題。</text:p>
      <text:p text:style-name="P83"><text:s text:c="3"/><text:s/>輔導員：你看起來悶悶的，想跟我談談嗎？<text:s text:c="2"/>小華：我最近不想上學，因為媽媽知道上次我考不及格很不高興。</text:p>
      <text:p text:style-name="P84"><text:s text:c="3"/><text:s/>輔導員：看來媽媽對你生氣是因為你成績不及格？<text:s text:c="2"/>小華：她沒有氣我，但她真的很不開心(小華一副快哭的樣子)。</text:p>
      <text:p text:style-name="P85">(<text:s/>A<text:s/>)1.<text:s/>輔導員採用的諮商技術最符合下列何學派？<text:s text:c="2"/>(A)個人中心<text:tab/>(B)認知行為<text:tab/>(C)心理分析<text:tab/>(D)存在主義</text:p>
      <text:p text:style-name="P86">(<text:s/>B<text:s/>)2.<text:s/>輔導員接著說：「所以媽媽看到你功課表現不好覺得很不開心，而媽媽不開心也讓你感到很難過。」</text:p>
      <text:p text:style-name="P87"><text:s text:c="7"/><text:s/>輔導員是運用下列何種技術？<text:s text:c="2"/>(A)面質<text:tab/><text:s/>(B)反映<text:s/><text:tab/>(C)澄清<text:s/><text:tab/>(D)接納</text:p>
      <text:p text:style-name="P88"/>
      <text:p text:style-name="P89">(二)閱讀下文後，回答3-4題。</text:p>
      <text:p text:style-name="P90"><text:s text:c="5"/>小明將最喜歡的一張遊戲王卡放在桌上，不小心被三歲的弟弟撕破了，小明用拳頭大力搥了一下弟弟的背，</text:p>
      <text:p text:style-name="P91">弟弟痛得哇哇大哭，小明也哭著來跟媽媽告狀…</text:p>
      <text:p text:style-name="P92">( C )3.<text:s/>下列媽媽的回應中，何者是對小明同理心的反應？</text:p>
      <text:p text:style-name="P93">(A)這件事你會聯想到什麼？</text:p>
      <text:p text:style-name="P94">(B)怎麼會這樣？你的卡片放在哪裡？怎麼沒收好呢？</text:p>
      <text:p text:style-name="P95">(C)你一定又傷心又生氣！因為這是你最喜歡的一張卡片！</text:p>
      <text:p text:style-name="P96">(D)你只會哭，只會打人！這樣不能解決問題，要想想看下次怎樣才能避免！</text:p>
      <text:p text:style-name="P97">( B )4.<text:s/>媽媽對著小明說：「媽媽相信四年級的你是一個有能力的孩子，當你對弟弟很生氣的時候，除了用打的之外，</text:p>
      <text:p text:style-name="P98">一定還可以用別的方式。」媽媽的教養方式比較接近下列何種類型？</text:p>
      <text:p text:style-name="P99">(A)獨斷專權型<text:tab/>(B)民主威信型<text:tab/>(C)寬容溺愛型<text:tab/>(D)袖手旁觀型</text:p>
      <text:p text:style-name="P100"/>
      <text:p text:style-name="P101">三、申論題（共19分）</text:p>
      <text:p text:style-name="P102">1.八年級的雅芳常與同學爭執，也常有憤怒、悲傷等負面情緒，導師想以理情行為治療(Rational Emotive Behavior Theory, REBT)取向來提升雅芳的情緒管理能力。請說明艾理斯(A. Ellis)的理情理論架構中之A-B-C內涵(5分)，並舉出二項具體的輔導方法(4分)。</text:p>
      <text:p text:style-name="P103"/>
      <text:p text:style-name="P104"/>
      <text:p text:style-name="P105"/>
      <text:soft-page-break/>
      <text:p text:style-name="P106">2.近年來校園霸凌問題層出不窮，政令頻頻宣導師生應注意校園安全，以進行適當的霸凌防治措施。</text:p>
      <text:p text:style-name="P107"><text:s text:c="2"/>(1)校園霸凌的種類有哪些？列舉五項簡要說明之。(5分)</text:p>
      <text:p text:style-name="P108"><text:span text:style-name="T109"><text:s text:c="2"/></text:span><text:span text:style-name="T110">(2)</text:span><text:span text:style-name="T111">以輔導角度來處理校園霸凌時，宜考慮哪些面向？</text:span><text:span text:style-name="T112">(</text:span><text:span text:style-name="T113">至少提出三項</text:span><text:span text:style-name="T114">)</text:span><text:span text:style-name="T115">簡要</text:span><text:span text:style-name="T116">說明之。</text:span><text:span text:style-name="T117">(5</text:span><text:span text:style-name="T118">分</text:span><text:span text:style-name="T11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513in" fo:margin-left="0.5in" fo:margin-bottom="0.196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69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7-09-18T05:37:00Z</meta:creation-date>
    <dc:date>2017-09-18T05:37:00Z</dc:date>
    <meta:print-date>2016-04-16T04:15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01" meta:character-count="4022" meta:row-count="28" meta:non-whitespace-character-count="3429"/>
  </office:meta>
</office:document-meta>
</file>