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6.3076in"/>
    </style:style>
    <style:style style:name="Table9" style:family="table">
      <style:table-properties style:width="7.45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5" style:family="table-row">
      <style:table-row-properties style:min-row-height="0.36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text-indent="0.6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-0.375in" fo:text-indent="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台科技大學<text:s/></text:span><text:span text:style-name="T3">九十四</text:span><text:span text:style-name="T4">學年度</text:span><text:span text:style-name="T5">中等</text:span><text:span text:style-name="T6">教育學程</text:span><text:span text:style-name="T7">招生簡章</text:span></text:p>
      <text:p text:style-name="P8">依據「南台科技大學學生修習教育學程辦法」<text:s text:c="15"/><text:s text:c="26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一、招生對象</text:p>
          </table:table-cell>
          <table:table-cell table:style-name="TableCell15">
            <text:p text:style-name="P16">有志修習九十四學年度教育學程之本校大學部以上學生。</text:p>
          </table:table-cell>
        </table:table-row>
        <table:table-row table:style-name="TableRow17">
          <table:table-cell table:style-name="TableCell18">
            <text:p text:style-name="P19">二、報名資格</text:p>
          </table:table-cell>
          <table:table-cell table:style-name="TableCell20">
            <text:p text:style-name="P21">凡本校日間部及進修部（包括專班）各系四年制與二年制學生，於九十四學年度仍保有本校學生資格者(應屆畢業生除外)，且九十三學年度第一學期之學業總成績平均達七十分以上，操行成績達八十分以上；碩、博士班研究生，於九十四學年度仍保有本校學生資格者，且九十三學年度第一學期之學業總成績平均達八十分以上，均可報名參加甄試。</text:p>
          </table:table-cell>
        </table:table-row>
        <table:table-row table:style-name="TableRow22">
          <table:table-cell table:style-name="TableCell23">
            <text:p text:style-name="P24">三、報名期間</text:p>
          </table:table-cell>
          <table:table-cell table:style-name="TableCell25">
            <text:p text:style-name="P26">94年4月25日（星期一）至5月19日（星期四）。</text:p>
          </table:table-cell>
        </table:table-row>
        <table:table-row table:style-name="TableRow27">
          <table:table-cell table:style-name="TableCell28">
            <text:p text:style-name="P29">四、報名地點</text:p>
          </table:table-cell>
          <table:table-cell table:style-name="TableCell30">
            <text:p text:style-name="P31">本校師資培育中心（N104），星期一至星期五，每日上午9：00至下午5：00。</text:p>
            <text:p text:style-name="P32">進修部學生可至進修部找林老師報名；專班學生可至專班找劉組長報名。</text:p>
          </table:table-cell>
        </table:table-row>
        <table:table-row table:style-name="TableRow33">
          <table:table-cell table:style-name="TableCell34">
            <text:p text:style-name="P35">五、報名費</text:p>
          </table:table-cell>
          <table:table-cell table:style-name="TableCell36">
            <text:p text:style-name="P37">新台幣600元整。</text:p>
          </table:table-cell>
        </table:table-row>
        <table:table-row table:style-name="TableRow38">
          <table:table-cell table:style-name="TableCell39">
            <text:p text:style-name="P40">六、繳交（驗）資料</text:p>
          </table:table-cell>
          <table:table-cell table:style-name="TableCell41">
            <text:p text:style-name="P42">1.報名書表(准考證上黏貼最近兩吋半身脫帽正面照片二張)。</text:p>
            <text:p text:style-name="P43">2.學生證影本。</text:p>
            <text:p text:style-name="P44">3.上學期成績單正本。</text:p>
          </table:table-cell>
        </table:table-row>
        <table:table-row table:style-name="TableRow45">
          <table:table-cell table:style-name="TableCell46">
            <text:p text:style-name="P47">七、筆試時間、地點</text:p>
            <text:p text:style-name="P48"/>
          </table:table-cell>
          <table:table-cell table:style-name="TableCell49">
            <text:p text:style-name="P50">時間：94年5月21日（星期六），上午10：00至12：00。</text:p>
            <text:p text:style-name="P51">地點：將於94年5月20日（星期五），公佈於本校網站及師資培育中心公佈欄。</text:p>
          </table:table-cell>
        </table:table-row>
        <table:table-row table:style-name="TableRow52">
          <table:table-cell table:style-name="TableCell53">
            <text:p text:style-name="P54"><text:span text:style-name="T55">八</text:span><text:span text:style-name="T56">、</text:span><text:span text:style-name="T57">筆試</text:span><text:span text:style-name="T58">成績公佈</text:span></text:p>
          </table:table-cell>
          <table:table-cell table:style-name="TableCell59">
            <text:p text:style-name="P60">將於94年5月31日（星期二），公佈於本校網站及師資培育中心公佈欄（含面試錄取名單、面試地點）。</text:p>
          </table:table-cell>
        </table:table-row>
        <table:table-row table:style-name="TableRow61">
          <table:table-cell table:style-name="TableCell62">
            <text:p text:style-name="P63">九、面試時間、地點</text:p>
          </table:table-cell>
          <table:table-cell table:style-name="TableCell64">
            <text:p text:style-name="P65">時間：94年6月4日（星期六）</text:p>
            <text:p text:style-name="P66">地點：將於94年5月31日（星期二），公佈於本校網站及師資培育中心公佈欄。</text:p>
          </table:table-cell>
        </table:table-row>
        <table:table-row table:style-name="TableRow67">
          <table:table-cell table:style-name="TableCell68">
            <text:p text:style-name="P69">十、甄試內容</text:p>
          </table:table-cell>
          <table:table-cell table:style-name="TableCell70">
            <text:p text:style-name="P71">包括筆試與面試:筆試成績佔總成績之70%，面試成績佔總成績之30%。先筆試後面試。</text:p>
            <text:p text:style-name="P72">1.筆試：題型分為選擇與是非題（佔50﹪）、申論題（佔20﹪）。</text:p>
            <text:p text:style-name="P73"><text:span text:style-name="T74">範圍包括測試</text:span><text:span text:style-name="T75">語文能力</text:span><text:span text:style-name="T76">、</text:span><text:span text:style-name="T77">組織能力</text:span><text:span text:style-name="T78">、</text:span><text:span text:style-name="T79">學科基本能力</text:span><text:span text:style-name="T80">與</text:span><text:span text:style-name="T81">邏輯思考能力</text:span><text:span text:style-name="T82">。</text:span></text:p>
            <text:p text:style-name="P83">2.面試：旨在瞭解受試者之教育素養、口語表達能力等。</text:p>
            <text:p text:style-name="P84">＊若最後得分相同，以筆試得分高者優先錄取；若筆試得分亦相同，以選擇與是非題得分高者優先錄取。</text:p>
          </table:table-cell>
        </table:table-row>
        <table:table-row table:style-name="TableRow85">
          <table:table-cell table:style-name="TableCell86">
            <text:p text:style-name="P87">十一、錄取</text:p>
          </table:table-cell>
          <table:table-cell table:style-name="TableCell88">
            <text:p text:style-name="P89">1.面試參加名額：錄取筆試成績前90名參加面試。</text:p>
            <text:p text:style-name="P90">2.正式錄取名額：45名。</text:p>
            <text:p text:style-name="P91">3.備取名額:依實際情況備取若干名。</text:p>
          </table:table-cell>
        </table:table-row>
        <table:table-row table:style-name="TableRow92">
          <table:table-cell table:style-name="TableCell93">
            <text:p text:style-name="P94">十二、說明</text:p>
          </table:table-cell>
          <table:table-cell table:style-name="TableCell95">
            <text:p text:style-name="P96">1.獲甄選錄取之正取生，應於九十四學年度第一學期辦理教育學程選課，否則以放棄錄取資格論。</text:p>
            <text:p text:style-name="P97">2.凡正取生未選課者，由備取生遞補。經通知遞補之備取生，應於加退選期間併同主修系所加退選課程，辦理教育學程選課，否則以放棄資格論，依序再遞補備取生。爾後除非因成績未達標準而被勒令暫停修習教育學程學分外，每一學期必須至少修習一門課，否則視同放棄修習學程資格。</text:p>
            <text:p text:style-name="P98">3.如發現所繳交證件不符者，得隨時取消錄取資格。</text:p>
            <text:p text:style-name="P99">4.其他有關修習教育學程之事項，請上網參閱「南台科技大學學生修習教育學程辦法」。</text:p>
            <text:p text:style-name="P100">5.原住民籍學生參加教育學程甄試，得按一般錄取標準降低總分百分之二十五，其名額採外加方式。</text:p>
          </table:table-cell>
        </table:table-row>
      </table:table>
      <text:p text:style-name="P101"><text:span text:style-name="T102">簡章備索，洽詢電話：（06）253-3131轉1610本校</text:span><text:span text:style-name="T103">師資培育中心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中等學校教育學程  九十二學年度招生簡章</dc:title>
    <dc:description/>
    <dc:subject/>
    <meta:initial-creator>User</meta:initial-creator>
    <dc:creator>stust</dc:creator>
    <meta:creation-date>2017-11-08T06:07:00Z</meta:creation-date>
    <dc:date>2017-11-08T06:07:00Z</dc:date>
    <meta:print-date>2004-04-20T07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