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style>
    <style:style style:name="P19" style:parent-style-name="內文" style:family="paragraph">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text-properties style:font-name="標楷體" style:font-name-asian="標楷體" fo:font-weight="bold" style:font-weight-asian="bold"/>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text-properties style:font-name="標楷體" style:font-name-asian="標楷體" fo:font-weight="bold" style:font-weight-asian="bold"/>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fo:font-weight="bold" style:font-weight-asian="bold"/>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paragraph-properties fo:margin-left="0.5006in" fo:text-indent="-0.5006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fo:language="de" fo:country="DE"/>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language="de" fo:country="DE"/>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margin-left="0.5006in" fo:text-indent="-0.5006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71" style:parent-style-name="內文" style:family="paragraph">
      <style:text-properties style:font-name="標楷體" style:font-name-asian="標楷體" fo:font-weight="bold" style:font-weight-asian="bold"/>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font-weight-complex="bold"/>
    </style:style>
    <style:style style:name="P76"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77"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font-name-complex="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name-complex="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font-name-complex="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font-name-complex="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font-name-complex="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P161" style:parent-style-name="內文" style:family="paragraph">
      <style:paragraph-properties fo:widows="2" fo:orphans="2" fo:text-align="justify" fo:margin-top="0.25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letter-kerning="false"/>
    </style:style>
    <style:style style:name="P166"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167"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168" style:parent-style-name="內文" style:family="paragraph">
      <style:paragraph-properties fo:widows="2" fo:orphans="2" fo:text-align="justify" fo:margin-top="0.25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letter-kerning="false"/>
    </style:style>
    <style:style style:name="P174"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175" style:parent-style-name="內文" style:family="paragraph">
      <style:paragraph-properties fo:widows="2" fo:orphans="2" fo:text-align="justify" fo:margin-top="0.25in">
        <style:tab-stops>
          <style:tab-stop style:type="left" style:position="0.3347in"/>
          <style:tab-stop style:type="left" style:position="0.5826in"/>
          <style:tab-stop style:type="left" style:position="2.0826in"/>
          <style:tab-stop style:type="left" style:position="3.5826in"/>
          <style:tab-stop style:type="left" style:position="5.0826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letter-kerning="false"/>
    </style:style>
    <style:style style:name="P181"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182" style:parent-style-name="內文" style:family="paragraph">
      <style:paragraph-properties fo:margin-left="1.0006in" fo:text-indent="-0.5006in">
        <style:tab-stops/>
      </style:paragraph-properties>
      <style:text-properties style:font-name="標楷體" style:font-name-asian="標楷體" fo:font-weight="bold" style:font-weight-asian="bold" style:letter-kerning="false"/>
    </style:style>
    <style:style style:name="P183"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84"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85"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86"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87"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88"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89"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0"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1"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92"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3"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94"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5"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6"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197"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8"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199"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200"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201" style:parent-style-name="內文" style:family="paragraph">
      <style:paragraph-properties fo:text-align="justify" fo:margin-top="0.25in"/>
      <style:text-properties style:font-name="標楷體" style:font-name-asian="標楷體" fo:font-weight="bold" style:font-weight-asian="bold" fo:color="#000000" style:letter-kerning="false"/>
    </style:style>
    <style:style style:name="P202"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203"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204"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4.302in"/>
        </style:tab-stops>
      </style:paragraph-properties>
      <style:text-properties style:font-name="標楷體" style:font-name-asian="標楷體" fo:font-weight="bold" style:font-weight-asian="bold" fo:color="#000000" style:letter-kerning="false"/>
    </style:style>
    <style:style style:name="P205"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fo:color="#000000" style:letter-kerning="false"/>
    </style:style>
    <style:style style:name="P206" style:parent-style-name="內文" style:family="paragraph">
      <style:paragraph-properties fo:text-align="justify"/>
      <style:text-properties style:font-name="標楷體" style:font-name-asian="標楷體" fo:font-weight="bold" style:font-weight-asian="bold"/>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justify"/>
      <style:text-properties style:font-name="標楷體" style:font-name-asian="標楷體" fo:font-weight="bold" style:font-weight-asian="bold"/>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margin-left="1.0006in" fo:text-indent="-0.6673in">
        <style:tab-stops/>
      </style:paragraph-properties>
      <style:text-properties style:font-name="標楷體" style:font-name-asian="標楷體" fo:font-weight="bold" style:font-weight-asian="bold"/>
    </style:style>
    <style:style style:name="P237" style:parent-style-name="內文" style:family="paragraph">
      <style:paragraph-properties fo:text-align="justify" fo:margin-left="1.0006in" fo:text-indent="-0.6673in">
        <style:tab-stops/>
      </style:paragraph-properties>
      <style:text-properties style:font-name="標楷體" style:font-name-asian="標楷體" fo:font-weight="bold" style:font-weight-asian="bold"/>
    </style:style>
    <style:style style:name="P238" style:parent-style-name="內文" style:family="paragraph">
      <style:paragraph-properties fo:text-align="justify" fo:margin-left="1.0006in" fo:text-indent="-0.6673in">
        <style:tab-stops/>
      </style:paragraph-properties>
      <style:text-properties style:font-name="標楷體" style:font-name-asian="標楷體" fo:font-weight="bold" style:font-weight-asian="bold"/>
    </style:style>
    <style:style style:name="P239" style:parent-style-name="內文" style:family="paragraph">
      <style:paragraph-properties fo:text-align="justify" fo:margin-left="1.0006in" fo:text-indent="-0.6673in">
        <style:tab-stops/>
      </style:paragraph-properties>
      <style:text-properties style:font-name="標楷體" style:font-name-asian="標楷體" fo:font-weight="bold" style:font-weight-asian="bold"/>
    </style:style>
    <style:style style:name="P240" style:parent-style-name="內文" style:family="paragraph">
      <style:paragraph-properties fo:text-align="justify" fo:margin-left="1.0006in" fo:text-indent="-0.6673in">
        <style:tab-stops/>
      </style:paragraph-properties>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margin-left="0.3333in">
        <style:tab-stops/>
      </style:paragraph-properties>
      <style:text-properties style:font-name="標楷體" style:font-name-asian="標楷體" fo:font-weight="bold" style:font-weight-asian="bold"/>
    </style:style>
    <style:style style:name="P246"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教育社會學期中考卷</text:p>
      <text:p text:style-name="P4">班級 <text:s text:c="4"/>學號 <text:s text:c="8"/>姓名</text:p>
      <text:p text:style-name="P5">一、選擇題：每題2分</text:p>
      <text:p text:style-name="內文"><text:span text:style-name="T6">（</text:span><text:span text:style-name="T7"><text:s/></text:span><text:span text:style-name="T8">）</text:span><text:span text:style-name="T9">1.</text:span><text:span text:style-name="T10">下列哪一位學者的教育學說較不具「文化批判與再製理論」<text:s/></text:span></text:p>
      <text:p text:style-name="P11"><text:s text:c="5"/>的色彩？（A）帕森士（T. Parsons）（B）布迪爾（P.<text:s/></text:p>
      <text:p text:style-name="內文"><text:span text:style-name="T12"><text:s text:c="5"/>Bourdien）（C）艾波（M. Apple）（D）季胡（H. Giroux）</text:span><text:span text:style-name="T13"><text:s/></text:span></text:p>
      <text:p text:style-name="內文"><text:span text:style-name="T14">（</text:span><text:span text:style-name="T15"><text:s/></text:span><text:span text:style-name="T16">）</text:span><text:span text:style-name="T17">2.</text:span><text:span text:style-name="T18">下列何者提出「教育是為將來生活做預備」的教育主張？（A<text:s/></text:span></text:p>
      <text:p text:style-name="P19"><text:s text:c="5"/>）伊里奇（R. Uich）B）斯賓塞（H. Spencer）（C）斐斯塔<text:s/></text:p>
      <text:p text:style-name="內文"><text:span text:style-name="T20"><text:s text:c="5"/>洛齊（J. Pestalozzi）（D）福祿貝爾（F. Froebel）。</text:span><text:span text:style-name="T21"><text:s/></text:span></text:p>
      <text:p text:style-name="內文"><text:span text:style-name="T22">（</text:span><text:span text:style-name="T23"><text:s/></text:span><text:span text:style-name="T24">）</text:span><text:span text:style-name="T25">3.</text:span><text:span text:style-name="T26">下列教育現象的敘述，何者屬於結構功能論（structural-<text:s/></text:span></text:p>
      <text:p text:style-name="P27"><text:s text:c="5"/>functionalism）取向？（A）學校教育在為資本主義服務（B<text:s/></text:p>
      <text:p text:style-name="P28"><text:s text:c="5"/>）學校教育促進社會文化的傳遞（C）學校教育的結果為社會<text:s/></text:p>
      <text:p text:style-name="P29"><text:s text:c="5"/>再製（social reproduction）（D）師生之間存在制度化的<text:s/></text:p>
      <text:p text:style-name="P30"><text:s text:c="4"/>「支配－從屬」（dominance and subordination）關係</text:p>
      <text:p text:style-name="內文"><text:span text:style-name="T31">（</text:span><text:span text:style-name="T32"><text:s/></text:span><text:span text:style-name="T33">）</text:span><text:span text:style-name="T34">4.</text:span><text:span text:style-name="T35">下列哪一位學者的教育學說較不具「文化批判與再製理論」<text:s/></text:span></text:p>
      <text:p text:style-name="P36"><text:s text:c="5"/>的色彩？（A）帕森士（T. Parsons）（B）布迪爾（P.<text:s/></text:p>
      <text:p text:style-name="內文"><text:span text:style-name="T37"><text:s text:c="5"/>Bourdien）（C）艾波（M. Apple）（D）季胡（H. Giroux）</text:span><text:span text:style-name="T38"><text:s/></text:span></text:p>
      <text:p text:style-name="內文"><text:span text:style-name="T39">（</text:span><text:span text:style-name="T40"><text:s/></text:span><text:span text:style-name="T41">）</text:span><text:span text:style-name="T42">5.</text:span><text:span text:style-name="T43">下列何者提出「教育是為將來生活做預備」的教育主張？（A<text:s/></text:span></text:p>
      <text:p text:style-name="P44"><text:s text:c="5"/>）伊里奇（R. Uich）B）斯賓塞（H. Spencer）（C）斐斯塔<text:s/></text:p>
      <text:p text:style-name="內文"><text:span text:style-name="T45"><text:s text:c="5"/>洛齊（J. Pestalozzi）（D）福祿貝爾（F. Froebel）。</text:span><text:span text:style-name="T46"><text:s/></text:span></text:p>
      <text:p text:style-name="內文"><text:span text:style-name="T47">（</text:span><text:span text:style-name="T48"><text:s/></text:span><text:span text:style-name="T49">）</text:span><text:span text:style-name="T50">6.</text:span><text:span text:style-name="T51">下列教育現象的敘述，何者屬於結構功能論（structural-<text:s/></text:span></text:p>
      <text:p text:style-name="P52"><text:s text:c="5"/>functionalism）取向？（A）學校教育在為資本主義服務（B<text:s/></text:p>
      <text:p text:style-name="P53"><text:s text:c="5"/>）學校教育促進社會文化的傳遞（C）學校教育的結果為社會<text:s/></text:p>
      <text:p text:style-name="P54"><text:s text:c="5"/>再製（social reproduction）（D）師生之間存在制度化的<text:s/></text:p>
      <text:p text:style-name="P55"><text:s text:c="4"/>「支配－從屬」（dominance and subordination）關係</text:p>
      <text:p text:style-name="P56">（<text:s/>）7.下列何者符合柏恩斯坦（B. Bernstein<text:s/>）所稱的精密型語言（elaborated<text:s/></text:p>
      <text:p text:style-name="P57"><text:span text:style-name="T58"><text:s text:c="7"/></text:span><text:span text:style-name="T59">code）</text:span><text:span text:style-name="T60">之意涵</text:span><text:span text:style-name="T61">？（A）</text:span><text:span text:style-name="T62">較多分析、抽象的陳述（B）脈絡依賴的語意表達（C） 單刀直入、簡潔明瞭的敘述方式（D） 反性別歧視運動。</text:span></text:p>
      <text:p text:style-name="P63"><text:span text:style-name="T64">（</text:span><text:span text:style-name="T65"><text:s text:c="2"/></text:span><text:span text:style-name="T66">）</text:span><text:span text:style-name="T67">8.</text:span><text:span text:style-name="T68">學校具有社會化與選擇的功能，其中社會化功能的目的是什麼？（A）培養學生繼承父業的條件（B） 培養具有共同的價值和信念（C）培養社會所需的人才（D）促進社會水平流動。</text:span><text:span text:style-name="T69"><text:s/></text:span></text:p>
      <text:p text:style-name="P70">（<text:s text:c="2"/>）9.學生在學校中習得適應社會的價值與規範，此歷程稱為什麼？（A）階層化（stratification）（B）社會化（socialization）（C）集中化<text:s/></text:p>
      <text:p text:style-name="P71"><text:s text:c="4"/><text:s/>（centralization）（D）民主化（democratization ）<text:s/></text:p>
      <text:soft-page-break/>
      <text:p text:style-name="P72">（<text:s text:c="2"/>）10.從「機會」而非「條件」或「結果」的均等而<text:s/></text:p>
      <text:p text:style-name="P73"><text:s text:c="7"/>言，下列何者是評估教育機會均等的最適當指標？（A）在學率（B）升學率（C）就學率<text:s/></text:p>
      <text:p text:style-name="內文"><text:span text:style-name="T74"><text:s text:c="6"/>（D）輟學率。</text:span><text:span text:style-name="T75"><text:s/></text:span></text:p>
      <text:p text:style-name="P76">（<text:s text:c="2"/>）11.「教師若能針對不同學習風格的學生採用不同的教學方法」，這表示該教師具備了哪一種知識？（A）陳述性知識（B）程序性知識（C）策略性知識（D）情節性知識<text:s/></text:p>
      <text:p text:style-name="P77">（ <text:s/>）12.教育社會學的研究分類，可分為鉅觀研究與微觀研究，下列何者不屬於微觀研究的論述？（A）強調社會變遷的研究 (B)重視實際社會生活的探究　（Ｃ）在社會行為研究中，著眼於行為情境研究　（Ｄ）凸顯個人在社會實體建構中主動性的研究。</text:p>
      <text:p text:style-name="Default"><text:span text:style-name="T78">( <text:s/>)1</text:span><text:span text:style-name="T79">3</text:span><text:span text:style-name="T80">.<text:s/></text:span><text:span text:style-name="T81">下列哪一理論強調學校教育應重視培養及教導學生如何發展適當的角色，能與其他社會成員緊密的連結在一起，讓社會形成一個統整的體系？</text:span></text:p>
      <text:p text:style-name="Default"><text:span text:style-name="T82">(A)</text:span><text:span text:style-name="T83">現象學</text:span><text:span text:style-name="T84">(B)</text:span><text:span text:style-name="T85">衝突理論</text:span><text:span text:style-name="T86">(C)</text:span><text:span text:style-name="T87">批判理論</text:span><text:span text:style-name="T88">(D)</text:span><text:span text:style-name="T89">結構功能論</text:span></text:p>
      <text:p text:style-name="Default"><text:span text:style-name="T90">( <text:s/>)</text:span><text:span text:style-name="T91">14</text:span><text:span text:style-name="T92">.<text:s/></text:span><text:span text:style-name="T93">劉老師研究發現學生的學習成就和家庭文化頗有關連，文化資源與活動越豐富的家庭，學生的認知發展和學業成績也比較好。她很希望能在班級家長會時，提供一些與「文化資本」有關的建議給家長們，以提升學生的學習能力。下列四種活動之中，哪一項 對於增進學生文化資本較有爭議？<text:s/></text:span></text:p>
      <text:p text:style-name="Default"><text:span text:style-name="T94">(A)</text:span><text:span text:style-name="T95">家長陪同孩子一起對打電玩遊戲<text:s/></text:span></text:p>
      <text:p text:style-name="Default"><text:span text:style-name="T96">(B)</text:span><text:span text:style-name="T97">家長陪同孩子閱讀各國歷史故事<text:s/></text:span></text:p>
      <text:p text:style-name="Default"><text:span text:style-name="T98">(C)<text:s/></text:span><text:span text:style-name="T99">家長陪同孩子赴社教館參觀展演活動<text:s/></text:span></text:p>
      <text:p text:style-name="內文"><text:span text:style-name="T100">(D)</text:span><text:span text:style-name="T101">家長安排孩子利用課餘學習音樂才藝</text:span></text:p>
      <text:p text:style-name="Default"><text:span text:style-name="T102">( <text:s/></text:span><text:span text:style-name="T103">)</text:span><text:span text:style-name="T104">15</text:span><text:span text:style-name="T105">.<text:s/></text:span><text:span text:style-name="T106">下列哪一項教育措施較屬於「積極性差別待遇」</text:span><text:span text:style-name="T107">(positive discrimination)</text:span><text:span text:style-name="T108">理念的策略？<text:s/></text:span></text:p>
      <text:p text:style-name="內文"><text:span text:style-name="T109">(A)</text:span><text:span text:style-name="T110">常態編班<text:s/></text:span><text:span text:style-name="T111">(B)</text:span><text:span text:style-name="T112">教育優先區<text:s/></text:span><text:span text:style-name="T113">(C)</text:span><text:span text:style-name="T114">全面免學費<text:s/></text:span><text:span text:style-name="T115">(D)</text:span><text:span text:style-name="T116">教師專業發展評鑑</text:span></text:p>
      <text:p text:style-name="Default"><text:span text:style-name="T117">( <text:s/>)</text:span><text:span text:style-name="T118">1</text:span><text:span text:style-name="T119">6.<text:s/></text:span><text:span text:style-name="T120">柏恩斯坦</text:span><text:span text:style-name="T121">(B. Bernstein)</text:span><text:span text:style-name="T122">指出學校的教育過程主要由三個因素組成：有效的知識是指 「課程內涵」、有效的傳遞是指「教學方法」，而有效的理解是指下列何者？<text:s/></text:span></text:p>
      <text:p text:style-name="Default"><text:span text:style-name="T123">(A)</text:span><text:span text:style-name="T124">輔導<text:s/></text:span><text:span text:style-name="T125">(B)</text:span><text:span text:style-name="T126">評鑑<text:s/></text:span><text:span text:style-name="T127">(C)</text:span><text:span text:style-name="T128">診斷<text:s/></text:span><text:span text:style-name="T129">(D)</text:span><text:span text:style-name="T130">溝通<text:s/></text:span></text:p>
      <text:p text:style-name="Default"><text:span text:style-name="T131">( <text:s/>)</text:span><text:span text:style-name="T132">1</text:span><text:span text:style-name="T133">7.</text:span><text:span text:style-name="T134">教育部於</text:span><text:span text:style-name="T135">2011</text:span><text:span text:style-name="T136">年公布「中華民國教育報告書」，揭櫫精緻、創新、公義、永續四大主軸作為施政重點。其中「關懷弱勢群體的教育政策」是下列何種「教育施政主軸」的項目？</text:span></text:p>
      <text:p text:style-name="內文"><text:span text:style-name="T137">(A)</text:span><text:span text:style-name="T138">精緻</text:span><text:span text:style-name="T139">(B)</text:span><text:span text:style-name="T140">創新</text:span><text:span text:style-name="T141">(C)</text:span><text:span text:style-name="T142">公義</text:span><text:span text:style-name="T143">(D)</text:span><text:span text:style-name="T144">永續</text:span></text:p>
      <text:p text:style-name="Default"><text:span text:style-name="T145">( <text:s text:c="2"/>)</text:span><text:span text:style-name="T146">1</text:span><text:span text:style-name="T147">8.</text:span><text:span text:style-name="T148">依據「性別平等教育法」第二十一條之規定，有關學校校長、教師、職員或工友知悉服務學校發生疑似校園性侵害、性騷擾或性霸凌事件時之處理方式，下列何者正確？</text:span></text:p>
      <text:p text:style-name="Default"><text:span text:style-name="T149">(A)</text:span><text:span text:style-name="T150">應立即依學校防治規定所定權責，僅需依性侵害犯罪防治法規定通報</text:span></text:p>
      <text:p text:style-name="Default"><text:span text:style-name="T151">(B)</text:span><text:span text:style-name="T152">應向學校及當地直轄市、縣</text:span><text:span text:style-name="T153">(</text:span><text:span text:style-name="T154">市</text:span><text:span text:style-name="T155">)</text:span><text:span text:style-name="T156">主管機關通報，至遲不得超過四十八小時</text:span></text:p>
      <text:soft-page-break/>
      <text:p text:style-name="Default"><text:span text:style-name="T157">(C)</text:span><text:span text:style-name="T158">學校校長、教師、職員或工友得偽造、變造、湮滅或隱匿他人所犯校園性侵害、性騷擾或性霸凌事件之證據</text:span></text:p>
      <text:p text:style-name="Default"><text:span text:style-name="T159">(D)</text:span><text:span text:style-name="T160">學校或主管機關處理校園性侵害、性騷擾或性霸凌事件，應將該事件交由所設之性別平等教育委員會調查處理</text:span></text:p>
      <text:p text:style-name="P161"><text:span text:style-name="T162">( <text:s/>)</text:span><text:span text:style-name="T163">1</text:span><text:span text:style-name="T164">9、</text:span><text:span text:style-name="T165">有人認為學校教育的過程，是優勢階級巧妙地「再製」既存社會階級利益的不平等 <text:s text:c="2"/>歷程。這種說法是屬於下列何種理論或學派的主張？</text:span></text:p>
      <text:p text:style-name="P166"><text:tab/><text:tab/>(A)交換理論(exchange theory)<text:tab/>(B)系統理論(system theory)</text:p>
      <text:p text:style-name="P167"><text:tab/><text:tab/>(C)衝突理論(conflict theory)<text:tab/>(D)結構功能學派(structural functionism)</text:p>
      <text:p text:style-name="P168"><text:span text:style-name="T169">( <text:s/>)</text:span><text:span text:style-name="T170">2</text:span><text:span text:style-name="T171">0</text:span><text:span text:style-name="T172">、</text:span><text:span text:style-name="T173">崇浩在進行遊民的調查時發現，某遊民原本是一家紡織大廠的小開，在父母過世後，因為經營不善導致破產。這符合下列哪一種社會流動方向？</text:span></text:p>
      <text:p text:style-name="P174"><text:tab/><text:tab/>(A)向上流動<text:tab/>(B)水平流動<text:tab/>(C)向下流動<text:tab/>(D)互換流動</text:p>
      <text:p text:style-name="P175"><text:span text:style-name="T176">( <text:s/>)</text:span><text:span text:style-name="T177">2</text:span><text:span text:style-name="T178">1</text:span><text:span text:style-name="T179">、</text:span><text:span text:style-name="T180">衛里斯(P. Willis)《學習成為勞動者》(Learning to Labour)的研究，是關於下列哪一個主題的研究？</text:span></text:p>
      <text:p text:style-name="P181"><text:tab/><text:tab/>(A)跨文化教育<text:tab/><text:tab/>(B)人力資本論</text:p>
      <text:p text:style-name="P182">(C)青少年次文化<text:tab/><text:tab/>(D)文化創意產業</text:p>
      <text:p text:style-name="P183">( <text:s/>)22.<text:tab/>張老師主張學校應該將當前社會中具共識性的價值體系教給學生，以維持社會運作的穩定發展。張老師所持的理論取向較偏何種學派之觀點？</text:p>
      <text:p text:style-name="P184">(A)衝突論<text:tab/>(B)解釋論<text:tab/>(C)結構功能論<text:tab/>(D)社會建構論</text:p>
      <text:p text:style-name="P185">( <text:s/><text:s/>)23.<text:tab/>以下所敘述的社會地位改變，哪一項是屬於強調「歸屬性地位」(ascribed status)之傳統社會的特質？</text:p>
      <text:p text:style-name="P186">(A)家世顯赫，祖蔭庇護<text:tab/>(B)十年寒窗，苦讀有成</text:p>
      <text:p text:style-name="P187">(C)夤緣富貴，趨炎附勢<text:tab/>(D)學有專精，建立權威</text:p>
      <text:p text:style-name="P188">( <text:s/><text:s/>)24.<text:tab/>為瞭解與預測不同學生的學習成就與家庭背景之關係，下列何者是最適合的研究方法？</text:p>
      <text:p text:style-name="P189">(A)問卷調查的量化分析<text:tab/>(B)生命故事的批判分析</text:p>
      <text:p text:style-name="P190">(C)傳記與生活史的分析<text:tab/>(D)個案的歷史社會分析</text:p>
      <text:p text:style-name="P191">( <text:s/><text:s/>)25.李大華與王志明是小學同班同學。大華的父母皆為企業公司高階主管，志明的父母則從事底層的勞動工作。大華大學畢業在某企業公司上班，而志明國中畢業後就不再 <text:s text:c="2"/>繼續升學，一直都在各建築工地打零工。下列何者最適合用<text:soft-page-break/>來解釋以上案例？</text:p>
      <text:p text:style-name="P192">(A)經濟資本<text:tab/>(B)實用主義<text:tab/>(C)文化資本<text:tab/>(D)社會再製</text:p>
      <text:p text:style-name="P193">( <text:s/>) 26.下列做法何者較能彰顯學校教育的選擇功能？</text:p>
      <text:p text:style-name="P194">(A)辦理校慶園遊會<text:tab/><text:tab/>(B)營造友善校園文化</text:p>
      <text:p text:style-name="P195">(C)發展學校特色課程<text:tab/>(D)數理資優班招生考試</text:p>
      <text:p text:style-name="P196">( <text:s/>)27.<text:tab/>下列何者的主張認為，個人或家庭的背景或品味是造成社會不平等的重要因素？</text:p>
      <text:p text:style-name="P197">(A)衛里斯(P. Willis)的文化創生</text:p>
      <text:p text:style-name="P198">(B)布迪爾(P. Bourdieu)的文化資本</text:p>
      <text:p text:style-name="P199">(C)涂爾幹(E. Durkheim)的集體意識</text:p>
      <text:p text:style-name="P200">(D)包爾斯(S. Bowles)與金帝斯(H. Gintis)的符應原則</text:p>
      <text:p text:style-name="P201">( <text:s/>)28.<text:tab/>由於資源分配上的差異，教育機會可能產生水平不均等和垂直不均等的問題。下列 <text:s text:c="2"/>何者可能造成垂直不均等？</text:p>
      <text:p text:style-name="P202">(A)公立學校學雜費較私立學校低</text:p>
      <text:p text:style-name="P203">(B)在教育預算中調高高等教育經費</text:p>
      <text:p text:style-name="P204">(C)地方政府關閉或合併偏遠地區學校</text:p>
      <text:p text:style-name="P205">(D)較富裕地區的班級教師編制數量較多</text:p>
      <text:p text:style-name="P206">( <text:s text:c="2"/>) 29、 “全校第一名” 的角色和 “家中掌上明珠” 的角色, 前者與後者的角色類型屬以下何種對應? <text:s/>(1) 情緒的 vs. 情緒中立的 (2) 共同體取向的 vs. 自我取向的 (3) 分化的 vs. 未分化的 (4) 獲得的 vs. 歸屬的<text:s/></text:p>
      <text:p text:style-name="P207"><text:span text:style-name="T208">( <text:s text:c="2"/>) 3</text:span><text:span text:style-name="T209">0、以衝突學派學者的觀點而言, 下列何者</text:span><text:span text:style-name="T210">不是</text:span><text:span text:style-name="T211">意識形態的國家機器? (1) 宗教 (2) 軍隊 (3) 大眾傳播 (4) 教育<text:s/></text:span></text:p>
      <text:p text:style-name="P212">( <text:s text:c="2"/>) 31、統治階級以新的趣尚和生活方式, 來保持和發展與中下階級的差異, 這個鬥爭場所屬於社會的哪個領域? (1) 政治 (2) 文化 (3) 經濟 (4) 教育</text:p>
      <text:p text:style-name="P213"><text:span text:style-name="T214">( <text:s text:c="2"/>) 3</text:span><text:span text:style-name="T215">2、下列何者</text:span><text:span text:style-name="T216">不是</text:span><text:span text:style-name="T217">有利於垂直社會流動的因素? (1) 個人的努力和成就 (2) 教育體制的早期分化 (3) 社會階級結構傾向競爭性流動 (4) 社會階級界限由封閉而漸開放<text:s/></text:span></text:p>
      <text:p text:style-name="P218"><text:span text:style-name="T219">( <text:s text:c="2"/>) 3</text:span><text:span text:style-name="T220">3、下列何者</text:span><text:span text:style-name="T221">不是</text:span><text:span text:style-name="T222">勞工階級的文化特色? (1) 強調立即歡樂的滿足 (2) <text:s text:c="3"/>生活態度較為宿命 (3) 較注重長期的計畫 (4) 社會化過程中較常使用精緻型語言<text:s/></text:span></text:p>
      <text:p text:style-name="P223"><text:span text:style-name="T224">(</text:span><text:span text:style-name="T225"><text:s text:c="3"/>) 3</text:span><text:span text:style-name="T226">4、 下列何者</text:span><text:span text:style-name="T227">不屬於</text:span><text:span text:style-name="T228">社會化機構中的完全機構? (1) 學校 (2) 監獄 (3) 精神病院 (4) 軍隊<text:s/></text:span></text:p>
      <text:p text:style-name="P229"><text:span text:style-name="T230">( <text:s text:c="2"/>) 3</text:span><text:span text:style-name="T231">5、 下列何者</text:span><text:span text:style-name="T232">不屬於</text:span><text:span text:style-name="T233">完全機構重建個人「自我認同體」的手段? (1) 裝備標準化 (2) 要求無條件服從 (3) 強調個別差異 (4) 不與外界聯繫</text:span></text:p>
      <text:p text:style-name="P234"/>
      <text:p text:style-name="P235">二、簡答題：每題5分</text:p>
      <text:p text:style-name="P236">1.何謂意識型態的國家機器? 請至少舉出三例。</text:p>
      <text:p text:style-name="P237"/>
      <text:p text:style-name="P238"/>
      <text:p text:style-name="P239"/>
      <text:p text:style-name="P240">2.何謂完全機構? 有何特徵?</text:p>
      <text:p text:style-name="P241"/>
      <text:p text:style-name="P242"/>
      <text:p text:style-name="P243"/>
      <text:p text:style-name="P244">三、問答題：二十分</text:p>
      <text:p text:style-name="P245">為使台灣教育更接近教育機會均等原則, 達成更多教育的正向功能, 且儘可能避免教育的負向功能, 請提出目前尚有何教育觀念或事實需要改進?</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T</meta:initial-creator>
    <dc:creator>Windows 使用者</dc:creator>
    <meta:creation-date>2017-09-18T05:41:00Z</meta:creation-date>
    <dc:date>2017-09-18T05:41:00Z</dc:date>
    <meta:template xlink:href="Normal" xlink:type="simple"/>
    <meta:editing-cycles>2</meta:editing-cycles>
    <meta:editing-duration>PT0S</meta:editing-duration>
    <meta:document-statistic meta:page-count="5" meta:paragraph-count="8" meta:word-count="662" meta:character-count="4429" meta:row-count="31" meta:non-whitespace-character-count="3775"/>
  </office:meta>
</office:document-meta>
</file>