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圓新書" svg:font-family="全真圓新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875in"/>
          <style:tab-stop style:type="left" style:position="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>
        <style:tab-stops>
          <style:tab-stop style:type="left" style:position="2.875in"/>
          <style:tab-stop style:type="left" style:position="3in"/>
        </style:tab-stops>
      </style:paragraph-properties>
    </style:style>
    <style:style style:name="T6" style:parent-style-name="預設段落字型" style:family="text">
      <style:text-properties style:font-name-asian="全真圓新書" fo:font-size="8pt" style:font-size-asian="8pt" style:font-size-complex="8pt"/>
    </style:style>
    <style:style style:name="P7" style:parent-style-name="內文" style:family="paragraph">
      <style:paragraph-properties fo:text-align="justify" fo:margin-top="0.125in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全真圓新書" fo:font-size="8pt" style:font-size-asian="8pt" style:font-size-complex="8pt"/>
    </style:style>
    <style:style style:name="P22" style:parent-style-name="內文" style:family="paragraph">
      <style:paragraph-properties fo:text-align="justify" fo:margin-top="0.125in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7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全真圓新書" fo:font-size="8pt" style:font-size-asian="8pt" style:font-size-complex="8pt"/>
    </style:style>
    <style:style style:name="P33" style:parent-style-name="內文" style:family="paragraph">
      <style:text-properties style:font-name-asian="全真圓新書" fo:font-size="20pt" style:font-size-asian="20pt"/>
    </style:style>
    <style:style style:name="P34" style:parent-style-name="內文" style:family="paragraph">
      <style:text-properties style:font-name-asian="全真圓新書" fo:font-size="20pt" style:font-size-asian="20pt"/>
    </style:style>
    <style:style style:name="P35" style:parent-style-name="內文" style:family="paragraph">
      <style:text-properties style:font-name-asian="全真圓新書" fo:font-size="20pt" style:font-size-asian="20pt"/>
    </style:style>
    <style:style style:name="T36" style:parent-style-name="預設段落字型" style:family="text">
      <style:text-properties style:font-name-asian="全真圓新書" fo:font-size="10pt" style:font-size-asian="10pt"/>
    </style:style>
    <style:style style:name="T37" style:parent-style-name="預設段落字型" style:family="text">
      <style:text-properties style:font-name-asian="全真圓新書" fo:font-size="10pt" style:font-size-asian="10pt"/>
    </style:style>
    <style:style style:name="T38" style:parent-style-name="預設段落字型" style:family="text">
      <style:text-properties style:font-name-asian="全真圓新書" fo:font-size="20pt" style:font-size-asian="20pt"/>
    </style:style>
    <style:style style:name="T39" style:parent-style-name="預設段落字型" style:family="text">
      <style:text-properties style:font-name-asian="全真圓新書" fo:font-size="10pt" style:font-size-asian="10pt"/>
    </style:style>
    <style:style style:name="T40" style:parent-style-name="預設段落字型" style:family="text">
      <style:text-properties style:font-name-asian="全真圓新書" fo:font-size="20pt" style:font-size-asian="20pt"/>
    </style:style>
    <style:style style:name="T41" style:parent-style-name="預設段落字型" style:family="text">
      <style:text-properties style:font-name-asian="全真圓新書" fo:font-size="10pt" style:font-size-asian="10pt"/>
    </style:style>
    <style:style style:name="T42" style:parent-style-name="預設段落字型" style:family="text">
      <style:text-properties style:font-name-asian="全真圓新書" fo:font-size="10pt" style:font-size-asian="10pt"/>
    </style:style>
    <style:style style:name="P43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44" style:parent-style-name="預設段落字型" style:family="text">
      <style:text-properties style:font-name-asian="全真圓新書" fo:font-size="20pt" style:font-size-asian="20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全真圓新書" fo:font-size="10pt" style:font-size-asian="10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62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-asian="全真圓新書" fo:font-size="20pt" style:font-size-asian="20pt"/>
    </style:style>
    <style:style style:name="T63" style:parent-style-name="預設段落字型" style:family="text">
      <style:text-properties style:font-name-asian="全真圓新書" fo:font-size="20pt" style:font-size-asian="20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全真圓新書" fo:font-size="20pt" style:font-size-asian="20pt"/>
    </style:style>
    <style:style style:name="P78" style:parent-style-name="內文" style:family="paragraph">
      <style:text-properties style:font-name-asian="全真圓新書" fo:font-size="20pt" style:font-size-asian="20pt"/>
    </style:style>
    <style:style style:name="P79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7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/>
    </style:style>
  </office:automatic-styles>
  <office:body>
    <office:text text:use-soft-page-breaks="true">
      <text:p text:style-name="P1"><text:span text:style-name="T2">教育學程學生辦理實習流程</text:span><text:span text:style-name="T3"><text:s/></text:span><text:span text:style-name="T4">國民小學適用</text:span></text:p>
      <text:p text:style-name="P5"><text:span text:style-name="T6"><draw:custom-shape svg:x="3.375in" svg:y="0.19444in" svg:width="3in" svg:height="1.80556in" draw:z-index="251655168" draw:id="id0" draw:style-name="a0" draw:name="Rectangle 12" text:anchor-type="paragraph"><svg:title/><svg:desc/><text:p text:style-name="P7"><text:span text:style-name="T8">取得學士學位之碩</text:span><text:span text:style-name="T9">、</text:span><text:span text:style-name="T10">博士班在校生，修畢：</text:span></text:p><text:p text:style-name="P11"><text:span text:style-name="T12">1.碩</text:span><text:span text:style-name="T13">、</text:span><text:span text:style-name="T14">博士應修畢</text:span><text:span text:style-name="T15">業學分（普通課程，</text:span><text:span text:style-name="T16">僅剩論文即可畢業</text:span><text:span text:style-name="T17">）</text:span></text:p><text:p text:style-name="P18"><text:span text:style-name="T19">2.教育學分（教育專業課程，必選修共26學分以上）</text:span></text:p><text:p text:style-name="P20"/><draw:enhanced-geometry draw:type="non-primitive" svg:viewBox="0 0 21600 21600" draw:enhanced-path="M 0 0 L 21600 0 21600 21600 0 21600 Z N"/></draw:custom-shape></text:span><text:span text:style-name="T21"><draw:custom-shape svg:x="-0.375in" svg:y="0.19444in" svg:width="3in" svg:height="1.80556in" draw:z-index="251649024" draw:id="id1" draw:style-name="a1" draw:name="Rectangle 2" text:anchor-type="paragraph"><svg:title/><svg:desc/><text:p text:style-name="P22"><text:span text:style-name="T23">大學部學生，依大學法之規定，取得畢業資格</text:span><text:span text:style-name="T24">，</text:span><text:span text:style-name="T25">修畢：</text:span></text:p><text:p text:style-name="P26">1.本系畢業學分（普通課程，能取得畢業資格之學分）</text:p><text:p text:style-name="P27"><text:span text:style-name="T28">2.教育學分（教育專業課程，必選修共</text:span><text:span text:style-name="T29">40</text:span><text:span text:style-name="T30">學分以上）</text:span></text:p><text:p text:style-name="P31"/><draw:enhanced-geometry draw:type="non-primitive" svg:viewBox="0 0 21600 21600" draw:enhanced-path="M 0 0 L 21600 0 21600 21600 0 21600 Z N"/></draw:custom-shape></text:span><text:span text:style-name="T32"><draw:connector draw:type="line" svg:x1="4.125in" svg:y1="1.25in" svg:x2="4.125in" svg:y2="1.875in" draw:z-index="251651072" draw:id="id2" draw:style-name="a2" draw:name="Line 4" text:anchor-type="paragraph"><svg:title/><svg:desc/></draw:connector></text:span></text:p>
      <text:p text:style-name="P33"/>
      <text:p text:style-name="P34"/>
      <text:p text:style-name="P35"/>
      <text:p text:style-name="內文"><text:span text:style-name="T36"><draw:connector draw:type="line" svg:x1="5in" svg:y1="0.25in" svg:x2="5in" svg:y2="0.49375in" draw:z-index="251656192" draw:id="id3" draw:style-name="a3" draw:name="Line 13" text:anchor-type="paragraph"><svg:title/><svg:desc/></draw:connector></text:span><text:span text:style-name="T37"><draw:connector draw:type="line" svg:x1="1in" svg:y1="0.25in" svg:x2="1in" svg:y2="0.49375in" draw:z-index="251650048" draw:id="id4" draw:style-name="a4" draw:name="Line 3" text:anchor-type="paragraph"><svg:title/><svg:desc/></draw:connector></text:span></text:p>
      <text:p text:style-name="內文"><text:span text:style-name="T38"><draw:connector draw:type="line" svg:x1="1in" svg:y1="0.26389in" svg:x2="1in" svg:y2="0.63889in" draw:z-index="251660288" draw:id="id5" draw:style-name="a6" draw:name="Line 17" text:anchor-type="paragraph"><svg:title/><svg:desc/></draw:connector></text:span><text:span text:style-name="T39"><draw:connector draw:type="line" svg:x1="5in" svg:y1="0.26389in" svg:x2="5in" svg:y2="0.63889in" draw:z-index="251652096" draw:id="id6" draw:style-name="a8" draw:name="Line 6" text:anchor-type="paragraph"><svg:title/><svg:desc/></draw:connector></text:span><text:span text:style-name="T40"><draw:connector draw:type="line" svg:x1="1in" svg:y1="0.26389in" svg:x2="5in" svg:y2="0.26389in" draw:z-index="251659264" draw:id="id7" draw:style-name="a9" draw:name="Line 16" text:anchor-type="paragraph"><svg:title/><svg:desc/></draw:connector></text:span><text:span text:style-name="T41"><draw:connector draw:type="line" svg:x1="3in" svg:y1="0.01389in" svg:x2="3in" svg:y2="0.24375in" draw:z-index="251658240" draw:id="id8" draw:style-name="a10" draw:name="Line 15" text:anchor-type="paragraph"><svg:title/><svg:desc/></draw:connector></text:span><text:span text:style-name="T42"><draw:connector draw:type="line" svg:x1="1in" svg:y1="0.01389in" svg:x2="5in" svg:y2="0.01389in" draw:z-index="251657216" draw:id="id9" draw:style-name="a11" draw:name="Line 14" text:anchor-type="paragraph"><svg:title/><svg:desc/></draw:connector></text:span></text:p>
      <text:p text:style-name="P43"><text:span text:style-name="T44"><draw:custom-shape svg:x="3.15278in" svg:y="0.18056in" svg:width="3.375in" svg:height="0.86875in" draw:z-index="251661312" draw:id="id10" draw:style-name="a12" draw:name="Rectangle 18" text:anchor-type="paragraph"><svg:title/><svg:desc/><text:p text:style-name="P45">實習者：</text:p><text:p text:style-name="P46"><text:span text:style-name="T47">欲申請跨區實習者</text:span><text:span text:style-name="T48">，</text:span><text:span text:style-name="T49">需</text:span><text:span text:style-name="T50">先提出</text:span><text:span text:style-name="T51">跨區實習申請書</text:span><text:span text:style-name="T52">至中心</text:span></text:p><draw:enhanced-geometry draw:type="non-primitive" svg:viewBox="0 0 21600 21600" draw:enhanced-path="M 0 0 L 21600 0 21600 21600 0 21600 Z N"/></draw:custom-shape></text:span><text:span text:style-name="T53"><draw:custom-shape svg:x="-0.125in" svg:y="0.18056in" svg:width="2.25in" svg:height="0.86875in" draw:z-index="251653120" draw:id="id11" draw:style-name="a13" draw:name="Rectangle 8" text:anchor-type="paragraph"><svg:title/><svg:desc/><text:p text:style-name="P54"><text:span text:style-name="T55">放棄實習者</text:span><text:span text:style-name="T56">：</text:span></text:p><text:p text:style-name="P57"><text:span text:style-name="T58">繳交</text:span><text:span text:style-name="T59">放棄實習切結書</text:span><text:span text:style-name="T60">至中心</text:span></text:p><text:p text:style-name="P61"/><draw:enhanced-geometry draw:type="non-primitive" svg:viewBox="0 0 21600 21600" draw:enhanced-path="M 0 0 L 21600 0 21600 21600 0 21600 Z N"/></draw:custom-shape></text:span></text:p>
      <text:p text:style-name="P62"/>
      <text:p text:style-name="內文"><text:span text:style-name="T63"><draw:custom-shape svg:x="-0.20833in" svg:y="0.43056in" svg:width="6.25in" svg:height="0.79931in" draw:z-index="251654144" draw:id="id12" draw:style-name="a14" draw:name="Rectangle 11" text:anchor-type="paragraph"><svg:title/><svg:desc/><text:p text:style-name="P64"/><text:p text:style-name="P65"><text:span text:style-name="T66">繳回簽訂之</text:span><text:span text:style-name="T67">實</text:span><text:span text:style-name="T68">習機構同意書</text:span></text:p><text:p text:style-name="P69"><text:span text:style-name="T70">未能取得</text:span><text:span text:style-name="T71">實習機構同意書</text:span><text:span text:style-name="T72">者</text:span><text:span text:style-name="T73">，</text:span><text:span text:style-name="T74">至中心登記後</text:span><text:span text:style-name="T75">，</text:span><text:span text:style-name="T76">由中心安排分發</text:span></text:p><draw:enhanced-geometry draw:type="non-primitive" svg:viewBox="0 0 21600 21600" draw:enhanced-path="M 0 0 L 21600 0 21600 21600 0 21600 Z N"/></draw:custom-shape></text:span><text:span text:style-name="T77"><draw:connector draw:type="line" svg:x1="5in" svg:y1="0.05556in" svg:x2="5in" svg:y2="0.43056in" draw:z-index="251662336" draw:id="id13" draw:style-name="a16" draw:name="Line 19" text:anchor-type="paragraph"><svg:title/><svg:desc/></draw:connector></text:span></text:p>
      <text:p text:style-name="P78"/>
      <text:p text:style-name="內文"><draw:frame draw:z-index="251665408" draw:id="id14" draw:style-name="a17" draw:name="Text Box 38" text:anchor-type="paragraph" svg:x="0.60139in" svg:y="4.60694in" svg:width="4.625in" svg:height="0.875in" style:rel-width="scale" style:rel-height="scale"><draw:text-box><text:p text:style-name="P79">持教師證書，參加地方政府、國民小學辦理之教師公開甄選，通過後獲得聘任</text:p></draw:text-box><svg:title/><svg:desc/></draw:frame><draw:connector draw:type="line" svg:x1="2.99722in" svg:y1="4.23194in" svg:x2="2.99792in" svg:y2="4.60694in" draw:z-index="251664384" draw:id="id15" draw:style-name="a19" draw:name="Line 37" text:anchor-type="paragraph"><svg:title/><svg:desc/></draw:connector><draw:frame draw:z-index="251663360" draw:id="id16" draw:style-name="a20" draw:name="Text Box 35" text:anchor-type="paragraph" svg:x="0.60139in" svg:y="3.60694in" svg:width="4.625in" svg:height="0.625in" style:rel-width="scale" style:rel-height="scale"><draw:text-box><text:p text:style-name="P80">參加國家檢定考試，合格後取得「教師證書」</text:p></draw:text-box><svg:title/><svg:desc/></draw:frame><draw:g draw:name="畫布 43" draw:id="id24" draw:style-name="a32" text:anchor-type="as-char"><svg:title/><svg:desc/><draw:connector draw:type="line" svg:x1="2.99931in" svg:y1="0.16458in" svg:x2="3in" svg:y2="0.45417in" draw:id="id17" draw:style-name="a22" draw:name="Line 45"><svg:title/><svg:desc/></draw:connector><draw:custom-shape svg:x="0.59722in" svg:y="0.45417in" svg:width="4.625in" svg:height="0.625in" draw:id="id18" draw:style-name="a23" draw:name="Rectangle 9"><svg:title/><svg:desc/><text:p text:style-name="P81"><text:span text:style-name="T82">發文與</text:span><text:span text:style-name="T83">教育實習學校簽約</text:span></text:p><draw:enhanced-geometry draw:type="non-primitive" svg:viewBox="0 0 21600 21600" draw:enhanced-path="M 0 0 L 21600 0 21600 21600 0 21600 Z N"/></draw:custom-shape><draw:connector draw:type="line" svg:x1="2.99861in" svg:y1="1.07917in" svg:x2="2.99931in" svg:y2="1.45417in" draw:id="id19" draw:style-name="a25" draw:name="Line 7"><svg:title/><svg:desc/></draw:connector><draw:custom-shape svg:x="0.59722in" svg:y="1.45417in" svg:width="4.625in" svg:height="0.625in" draw:id="id20" draw:style-name="a26" draw:name="Rectangle 5"><svg:title/><svg:desc/><text:p text:style-name="P84">於規定時間至教育實習學校報到</text:p><text:p text:style-name="P85"/><text:p text:style-name="P86"/><draw:enhanced-geometry draw:type="non-primitive" svg:viewBox="0 0 21600 21600" draw:enhanced-path="M 0 0 L 21600 0 21600 21600 0 21600 Z N"/></draw:custom-shape><draw:connector draw:type="line" svg:x1="2.99792in" svg:y1="2.07917in" svg:x2="2.99861in" svg:y2="2.45417in" draw:id="id21" draw:style-name="a28" draw:name="Line 57"><svg:title/><svg:desc/></draw:connector><draw:custom-shape svg:x="0.59722in" svg:y="2.45417in" svg:width="4.625in" svg:height="0.68264in" draw:id="id22" draw:style-name="a29" draw:name="Rectangle 22"><svg:title/><svg:desc/><text:p text:style-name="P87">實習半年成績及格，由本校發給「修畢師資職前教育證明書」。</text:p><draw:enhanced-geometry draw:type="non-primitive" svg:viewBox="0 0 21600 21600" draw:enhanced-path="M 0 0 L 21600 0 21600 21600 0 21600 Z N"/></draw:custom-shape><draw:connector draw:type="line" svg:x1="3in" svg:y1="3.13681in" svg:x2="3.00069in" svg:y2="3.51181in" draw:id="id23" draw:style-name="a31" draw:name="Line 34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圓新書" svg:font-family="全真圓新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7" svg:viewBox="0 0 20 30" svg:d="m10 0-10 30h20z"/>
    <draw:marker draw:name="a21" svg:viewBox="0 0 20 30" svg:d="m10 0-10 30h20z"/>
    <draw:marker draw:name="a18" svg:viewBox="0 0 20 30" svg:d="m10 0-10 30h20z"/>
    <draw:marker draw:name="a24" svg:viewBox="0 0 20 30" svg:d="m10 0-10 30h20z"/>
    <draw:marker draw:name="a30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2006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學 程 學 生 辦 理 實 習 流 程</dc:title>
    <dc:description/>
    <dc:subject/>
    <meta:initial-creator>stut</meta:initial-creator>
    <dc:creator>Windows 使用者</dc:creator>
    <meta:creation-date>2017-09-18T05:53:00Z</meta:creation-date>
    <dc:date>2017-09-18T05:53:00Z</dc:date>
    <meta:print-date>2005-03-03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