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25in" fo:margin-left="0.5944in" fo:text-indent="-0.1777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margin-top="0.25in" fo:margin-left="0.5722in" fo:text-indent="-0.155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margin-top="0.25in" fo:margin-left="0.55in" fo:text-indent="-0.1333in">
        <style:tab-stops/>
      </style:paragraph-properties>
      <style:text-properties style:font-name-asian="標楷體" style:letter-kerning="false"/>
    </style:style>
    <style:style style:name="P4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6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8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10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11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3833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1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13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14" style:parent-style-name="內文" style:family="paragraph">
      <style:paragraph-properties fo:text-align="justify" fo:margin-top="0.25in"/>
      <style:text-properties style:font-name-asian="標楷體" style:letter-kerning="false"/>
    </style:style>
    <style:style style:name="P15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16" style:parent-style-name="內文" style:family="paragraph">
      <style:paragraph-properties fo:text-align="justify" fo:margin-top="0.25in" fo:margin-left="0.201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18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text-align="justify" fo:margin-top="0.25in" fo:margin-left="0.55in" fo:text-indent="-0.1333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1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3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4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6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28" style:parent-style-name="內文" style:family="paragraph">
      <style:paragraph-properties fo:text-align="justify" fo:margin-top="0.25in" fo:margin-left="0.55in" fo:text-indent="-0.2166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31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3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fo:color="#000000" style:letter-kerning="false"/>
    </style:style>
    <style:style style:name="P34" style:parent-style-name="內文" style:family="paragraph">
      <style:paragraph-properties fo:text-align="justify" fo:margin-top="0.25in"/>
      <style:text-properties style:font-name-asian="標楷體" style:letter-kerning="false"/>
    </style:style>
    <style:style style:name="P35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text-align="justify" fo:margin-top="0.25in"/>
      <style:text-properties style:font-name-asian="標楷體" style:letter-kerning="false"/>
    </style:style>
    <style:style style:name="P37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38" style:parent-style-name="內文" style:family="paragraph">
      <style:paragraph-properties fo:text-align="justify" fo:margin-top="0.25in"/>
      <style:text-properties style:font-name-asian="標楷體" style:letter-kerning="false"/>
    </style:style>
    <style:style style:name="P39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40" style:parent-style-name="內文" style:family="paragraph">
      <style:paragraph-properties fo:text-align="justify" fo:margin-top="0.25in" fo:margin-left="0.2013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42" style:parent-style-name="內文" style:family="paragraph">
      <style:paragraph-properties fo:text-align="justify" fo:margin-top="0.25in" fo:margin-left="0.2013in">
        <style:tab-stops/>
      </style:paragraph-properties>
      <style:text-properties style:font-name-asian="標楷體" style:letter-kerning="false"/>
    </style:style>
    <style:style style:name="P43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text-align="justify" fo:margin-left="0.7798in" fo:text-indent="-0.2298in">
        <style:tab-stops>
          <style:tab-stop style:type="left" style:position="-0.1972in"/>
          <style:tab-stop style:type="left" style:position="1.3027in"/>
          <style:tab-stop style:type="left" style:position="2.8027in"/>
          <style:tab-stop style:type="left" style:position="4.3027in"/>
        </style:tab-stops>
      </style:paragraph-properties>
      <style:text-properties style:font-name-asian="標楷體" style:letter-kerning="false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text-indent="0.3333in"/>
    </style:style>
    <style:style style:name="P49" style:parent-style-name="內文" style:list-style-name="LFO1" style:family="paragraph"/>
    <style:style style:name="P50" style:parent-style-name="內文" style:list-style-name="LFO1" style:family="paragraph"/>
    <style:style style:name="P51" style:parent-style-name="內文" style:list-style-name="LFO1" style:family="paragraph"/>
    <style:style style:name="P52" style:parent-style-name="內文" style:list-style-name="LFO1" style:family="paragraph"/>
    <style:style style:name="P53" style:parent-style-name="內文" style:list-style-name="LFO1" style:family="paragraph"/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list-style-name="LFO3" style:family="paragraph">
      <style:text-properties style:font-name="新細明體"/>
    </style:style>
    <style:style style:name="P57" style:parent-style-name="內文" style:list-style-name="LFO3" style:family="paragraph"/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list-style-name="LFO1" style:family="paragraph">
      <style:text-properties style:font-name="新細明體"/>
    </style:style>
    <style:style style:name="P66" style:parent-style-name="內文" style:list-style-name="LFO4" style:family="paragraph"/>
    <style:style style:name="T67" style:parent-style-name="預設段落字型" style:family="text">
      <style:text-properties style:font-name="新細明體"/>
    </style:style>
    <style:style style:name="P68" style:parent-style-name="內文" style:list-style-name="LFO4" style:family="paragraph"/>
    <style:style style:name="P69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0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" style:parent-style-name="清單段落" style:family="paragraph">
      <style:paragraph-properties fo:margin-left="0.25in" fo:text-indent="0.5in">
        <style:tab-stops/>
      </style:paragraph-properties>
    </style:style>
    <style:style style:name="P72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3" style:parent-style-name="清單段落" style:family="paragraph">
      <style:paragraph-properties fo:margin-left="0.25in">
        <style:tab-stops/>
      </style:paragraph-properties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text-indent="0.3333in"/>
    </style:style>
    <style:style style:name="P81" style:parent-style-name="內文" style:family="paragraph">
      <style:paragraph-properties fo:text-indent="0.3333in"/>
    </style:style>
    <style:style style:name="P82" style:parent-style-name="內文" style:family="paragraph">
      <style:paragraph-properties fo:text-indent="0.3333in"/>
    </style:style>
    <style:style style:name="P83" style:parent-style-name="內文" style:family="paragraph">
      <style:paragraph-properties fo:text-indent="0.3333in"/>
    </style:style>
    <style:style style:name="P84" style:parent-style-name="內文" style:family="paragraph">
      <style:paragraph-properties fo:text-indent="0.3333in"/>
    </style:style>
    <style:style style:name="P85" style:parent-style-name="內文" style:family="paragraph">
      <style:paragraph-properties fo:text-indent="0.3333in"/>
    </style:style>
    <style:style style:name="P86" style:parent-style-name="內文" style:family="paragraph">
      <style:paragraph-properties fo:text-indent="0.3333in"/>
    </style:style>
    <style:style style:name="P87" style:parent-style-name="內文" style:family="paragraph">
      <style:paragraph-properties fo:text-indent="0.3333in"/>
    </style:style>
    <style:style style:name="P88" style:parent-style-name="內文" style:family="paragraph">
      <style:paragraph-properties fo:text-indent="0.3333in"/>
    </style:style>
  </office:automatic-styles>
  <office:body>
    <office:text text:use-soft-page-breaks="true">
      <text:p text:style-name="P1">學習評量期末考卷</text:p>
      <text:p text:style-name="P2">班級<text:s text:c="13"/>學號<text:s text:c="15"/>姓名</text:p>
      <text:p text:style-name="P3">一<text:s/>選擇題：每題<text:s/>2<text:s/>分</text:p>
      <text:p text:style-name="P4"><text:s text:c="3"/>(<text:s text:c="2"/>)1.某校輔導教師想自編一份評量學生考試焦慮程度高低的量表，他可挑選某基金會編製的憂鬱量表，當作建立下列何種效度的依據？<text:s/></text:p>
      <text:p text:style-name="P5"><text:tab/><text:tab/>(A)表面效度<text:tab/>(B)內容效度<text:tab/>(C)複核效度<text:tab/>(D)效標關聯效度</text:p>
      <text:p text:style-name="P6"><text:s text:c="2"/>(<text:s/><text:s/><text:s/>)2.進行試題分析時，有關難度(P)與鑑別度(D)的解釋，及二者間之關係，下列敘述何者正確？<text:s/></text:p>
      <text:p text:style-name="P7"><text:tab/><text:tab/>(A)難度與鑑別度兩者並無相關</text:p>
      <text:p text:style-name="P8"><text:tab/><text:tab/>(B)鑑別度出現負值，代表題目太過容易</text:p>
      <text:p text:style-name="P9"><text:tab/><text:tab/>(C)難度越趨近於0，鑑別度亦趨近於0</text:p>
      <text:p text:style-name="P10"><text:tab/><text:tab/>(D)難度越趨近於1，鑑別度亦趨近於1</text:p>
      <text:p text:style-name="P11"><text:tab/>(<text:s/><text:s/>)3.周老師說：「考試範圍一樣，但學生在不同試卷中測得的百分等級卻差這麼多，<text:s text:c="6"/>到底要相信哪一次的成績？」從周老師的問話，我們可推論這種測驗具有下列哪ㄧ特性？<text:s/></text:p>
      <text:p text:style-name="P12"><text:tab/><text:tab/>(A)類化係數不佳<text:tab/><text:tab/>(B)複本信度不佳</text:p>
      <text:p text:style-name="P13"><text:tab/><text:tab/>(C)折半信度不佳<text:tab/><text:tab/>(D)內部一致性不佳</text:p>
      <text:p text:style-name="P14"><text:s/>(<text:s/><text:s text:c="2"/>)<text:s/>4.<text:tab/>吳老師自行設計了一份數學隨堂考卷，在段考後她發現班上同學在這份考卷得高分的學生，在數學段考考試成績也比較高。這代表這份隨堂考考卷較具有下列什麼測驗特質？</text:p>
      <text:p text:style-name="P15">(A)預測效度高<text:tab/>(B)再測信度高<text:tab/>(C)複本信度高<text:tab/>(D)外在效度高</text:p>
      <text:p text:style-name="P16">(<text:s/><text:s/><text:s/>)5.<text:tab/>七年級的大明，第一次段考全班同學的各科成績均呈現常態分配。全班的國文成績<text:s text:c="2"/>平均85分，標準差3分；全班英文成績平均75分，標準差5分。大明的國文成績為88分，英文成績為80分。請問，大明成績的團體相對地位最符合下列哪一選項？</text:p>
      <text:p text:style-name="P17">(A)國文表現較好<text:tab/><text:tab/>(B)英文表現較好</text:p>
      <text:soft-page-break/>
      <text:p text:style-name="P18">(C)兩科表現一樣<text:tab/><text:tab/>(D)兩科無法比較</text:p>
      <text:p text:style-name="P19">(<text:s text:c="2"/>)6.小美在全校高中入學模擬考成績的百分等級是80。下列哪一選項最適合說明其在該校的成績表現？</text:p>
      <text:p text:style-name="P20">(A)其成績全校排名為第八十名<text:tab/>(B)其成績超過百分之八十的<text:s text:c="11"/></text:p>
      <text:p text:style-name="P21"><text:s text:c="39"/>考生</text:p>
      <text:p text:style-name="P22">(C)有百分之八十的機率考上高中<text:tab/>(D)換算成滿分100分後，其成<text:s/></text:p>
      <text:p text:style-name="P23"><text:s text:c="39"/>績為80分</text:p>
      <text:p text:style-name="P24">(<text:s text:c="2"/>)7.黃老師在發展新測驗時，想要建立該測驗的信度。但在客觀條件限制下，她無法針對施測對象重複施測，也無法測驗複本。在此種情況下，黃老師可採用下列何種信度<text:s text:c="3"/>係數？</text:p>
      <text:p text:style-name="P25">(A)穩定係數<text:tab/>(B)等同係數<text:tab/>(C)區別係數<text:tab/>(D)內部一致性係數</text:p>
      <text:p text:style-name="P26">(<text:s text:c="2"/>)8.蘇老師在編製段考考卷時，會特別關注每個單元的題數比例是否合適，以及六個認知領域教學目標的題數比例是否恰當。蘇老師的考量有助於提高段考考卷的何種效度？</text:p>
      <text:p text:style-name="P27">(A)表面效度<text:tab/>(B)內容效度<text:tab/>(C)聚斂效度<text:tab/>(D)效標關聯效度</text:p>
      <text:p text:style-name="P28">(<text:s/><text:s/>)9.王老師自編一份50題的測驗，以評量學生的學習成就。經過試題分析後，下列哪一項作法，最可能提高此測驗的信度？</text:p>
      <text:p text:style-name="P29">(A)刪除難度值為0的題目<text:tab/>(B)刪除難度值為1的題目</text:p>
      <text:p text:style-name="P30">(C)刪除與總分負相關的全部題目<text:tab/>(D)刪除與總分正相關較低的題目</text:p>
      <text:p text:style-name="P31"><text:s text:c="2"/>(<text:s text:c="3"/>)10.下列何者最能提升選擇題選項的誘答力？</text:p>
      <text:p text:style-name="P32"><text:tab/><text:tab/>(A)誘答選項的措詞要簡單<text:tab/>(B)正確選項的字數要較多</text:p>
      <text:p text:style-name="P33"><text:tab/><text:tab/>(C)各選項的內容盡量不一樣<text:tab/>(D)使用學生常有的錯誤觀念</text:p>
      <text:p text:style-name="P34">(<text:s/><text:s/><text:s/>)11.<text:tab/>小明此次數學段考成績為38分，與班上同學相比，其PR值為85。若以60分為及格分數，則該班此次數學段考成績的分佈情形為何？</text:p>
      <text:p text:style-name="P35">(A)常態<text:tab/>(B)負偏態<text:tab/>(C)正偏態<text:tab/>(D)無法判斷</text:p>
      <text:p text:style-name="P36"><text:s text:c="2"/>(<text:s/><text:s text:c="2"/>)12.<text:tab/>張老師編製某份試卷後，邀請三位同科教師協助修正題目，以符合測驗目標。此種<text:s text:c="3"/>作法旨在確保下列何種效度？</text:p>
      <text:soft-page-break/>
      <text:p text:style-name="P37">(A)內容效度<text:tab/>(B)預測效度<text:tab/>(C)同時效度<text:tab/>(D)表面效度</text:p>
      <text:p text:style-name="P38"><text:s/>(<text:s/><text:s text:c="2"/><text:s/>)13.<text:tab/>張老師觀察小明在課堂中參與分組討論的情形，並針對小明行為上的重要偶發事件，做扼要的描述與說明，以做為日後評定學期成績的參考。此種方式屬於下列何者？</text:p>
      <text:p text:style-name="P39">(A)檢核表<text:tab/>(B)評定量表<text:tab/>(C)軼事記錄<text:tab/>(D)結構化表現測驗</text:p>
      <text:p text:style-name="P40">(<text:s/><text:s/><text:s/>)14.<text:tab/>李老師想了解學生是否學會打繩結。李老師最適合採用下列何種評量方式？</text:p>
      <text:p text:style-name="P41">(A)紙筆評量<text:tab/>(B)實作評量<text:tab/>(C)檔案評量<text:tab/>(D)概念圖評量</text:p>
      <text:p text:style-name="P42">(<text:s/><text:s/><text:s/>)15.<text:tab/>李老師自編了一份數學測驗，發現信度不高。下列哪一種作法可以提升測驗的信度？</text:p>
      <text:p text:style-name="P43">(A)找同質性高的學生來施測<text:tab/>(B)刪減鑑別度小於0的試題</text:p>
      <text:p text:style-name="P44">(C)刪除答對率等於0.5的試題<text:tab/>(D)刪減試題降低學生答題負擔</text:p>
      <text:p text:style-name="內文"/>
      <text:p text:style-name="內文">二<text:s/>計算題：每小題5<text:s/>分</text:p>
      <text:p text:style-name="內文"/>
      <text:list text:style-name="LFO1" text:continue-numbering="true">
        <text:list-item>
          <text:p text:style-name="P45">某測驗被折半之後，<text:s/>Part A<text:s/>和<text:s/>Part B<text:s/>的相關（ｒ）是0.<text:span text:style-name="T46">8</text:span><text:span text:style-name="T47">。</text:span><text:s/></text:p>
        </text:list-item>
      </text:list>
      <text:p text:style-name="內文"/>
      <text:p text:style-name="P48">試求其斯皮爾曼<text:s/>(Spearman)<text:s/>折半信度。<text:s/></text:p>
      <text:p text:style-name="內文"/>
      <text:list text:style-name="LFO1" text:continue-numbering="true">
        <text:list-item>
          <text:p text:style-name="P49">請問至少要得到多少<text:s/>Z<text:s/>分數，才會勝過群體中的<text:s/>40 % ?<text:s/></text:p>
        </text:list-item>
        <text:list-item>
          <text:p text:style-name="P50">請問至少要得到多少<text:s/>Z<text:s/>分數，才會勝過群體中的<text:s/>90 % ?<text:s/></text:p>
        </text:list-item>
      </text:list>
      <text:p text:style-name="內文">某測驗平均數80，標準差10：</text:p>
      <text:list text:style-name="LFO1" text:continue-numbering="true">
        <text:list-item>
          <text:p text:style-name="P51">請問<text:s/>T<text:s/>分數<text:s/>55分<text:s/>到<text:s/>65<text:s/>分之間，有多少百分比的受試者?<text:s/></text:p>
        </text:list-item>
        <text:list-item>
          <text:p text:style-name="P52">請問<text:s/>T<text:s/>分數<text:s/>30分<text:s/>到<text:s/>70<text:s/>分之間，有多少百分比的受試者?<text:s/></text:p>
        </text:list-item>
      </text:list>
      <text:p text:style-name="內文"/>
      <text:list text:style-name="LFO1" text:continue-numbering="true">
        <text:list-item>
          <text:p text:style-name="P53">某生參加智力測驗得分<text:s/>145<text:s/>分，已知該測驗平均數是<text:s/>100<text:s/>分，標準差是1<text:span text:style-name="T54">5</text:span><text:span text:style-name="T55">。請問：</text:span></text:p>
        </text:list-item>
      </text:list>
      <text:list text:style-name="LFO3" text:continue-numbering="true">
        <text:list-item>
          <text:p text:style-name="P56">該生 Z 分數多少?<text:s/></text:p>
        </text:list-item>
        <text:list-item>
          <text:p text:style-name="P57"><text:span text:style-name="T58">又已知，該測驗平均答對題數是</text:span><text:span text:style-name="T59"><text:s/>20</text:span><text:span text:style-name="T60">0 題，標準差是</text:span><text:span text:style-name="T61"><text:s/>16</text:span><text:span text:style-name="T62"><text:s/>題，請問該生答對幾題?<text:s/></text:span></text:p>
        </text:list-item>
      </text:list>
      <text:p text:style-name="P63"/>
      <text:p text:style-name="P64"/>
      <text:list text:style-name="LFO1" text:continue-numbering="true">
        <text:list-item>
          <text:p text:style-name="P65">請問以下程序會產生何種效度?<text:s/></text:p>
        </text:list-item>
      </text:list>
      <text:list text:style-name="LFO4" text:continue-numbering="true">
        <text:list-item>
          <text:p text:style-name="P66"><text:span text:style-name="T67">核對測驗題目與教學目標是否相關</text:span></text:p>
        </text:list-item>
        <text:list-item>
          <text:p text:style-name="P68">求得大學入學學術性向測驗與大學學業成就的相關</text:p>
        </text:list-item>
      </text:list>
      <text:list text:style-name="LFO1" text:continue-numbering="true">
        <text:list-item>
          <text:p text:style-name="P69">某生參加兩項標準化測驗，其中化學學業成就測驗平均數是<text:s/>80<text:s/>分，標準差是<text:s/>10<text:s/>分；物理成就測驗的平均數是<text:s/>60<text:s/>分，標準差是<text:s/>8<text:s/>分。某生化學得分<text:s/>85<text:s/>分，物理得分<text:s/>68<text:s/>分。請問該生在化學科和物理科的學業成就，何者較佳<text:s/>?</text:p>
        </text:list-item>
      </text:list>
      <text:p text:style-name="內文"/>
      <text:list text:style-name="LFO1" text:continue-numbering="true">
        <text:list-item>
          <text:p text:style-name="P70">研究者探討觀看暴力電影的時數<text:s/>( X<text:s/>)<text:s/>與其攻擊性<text:s/>(<text:s/>Y )之間的相關，得資料如下，請求其積差相關係數<text:s/>(<text:s/>r<text:s/>)。<text:s/></text:p>
        </text:list-item>
      </text:list>
      <text:p text:style-name="清單段落"/>
      <text:p text:style-name="P71">X<text:s/><text:s text:c="14"/>Y <text:s text:c="15"/></text:p>
      <text:p text:style-name="內文">A<text:s/>生<text:s text:c="4"/>10 <text:s text:c="11"/><text:s text:c="3"/>60 <text:s text:c="26"/></text:p>
      <text:p text:style-name="內文">B<text:s/>生<text:s text:c="4"/>20<text:s text:c="15"/>80<text:s text:c="7"/></text:p>
      <text:p text:style-name="內文">C<text:s/>生<text:s text:c="4"/>18<text:s text:c="15"/>50</text:p>
      <text:p text:style-name="內文">D<text:s/>生<text:s text:c="4"/>12<text:s text:c="15"/>40</text:p>
      <text:p text:style-name="內文">E<text:s/>生<text:s text:c="4"/>10 <text:s text:c="14"/>46</text:p>
      <text:p text:style-name="內文">F<text:s/>生<text:s text:c="4"/>14<text:s text:c="15"/>60</text:p>
      <text:p text:style-name="內文"/>
      <text:p text:style-name="內文"/>
      <text:p text:style-name="內文"/>
      <text:list text:style-name="LFO1" text:continue-numbering="true">
        <text:list-item>
          <text:p text:style-name="P72">研究者測量12<text:s/>名學生的英語能力得分如下：</text:p>
        </text:list-item>
      </text:list>
      <text:p text:style-name="P73">60, 65, 70, 80, 85, 85, 90, 55, 50, 85, 75, 40</text:p>
      <text:p text:style-name="P74">請問這一組資料的</text:p>
      <text:p text:style-name="P75">平均數<text:span text:style-name="T76">、</text:span><text:s/>平均差<text:span text:style-name="T77">、</text:span><text:s/>標準差各為多少？得分<text:span text:style-name="T78">7</text:span><text:span text:style-name="T79">0</text:span>分的學生的百分等級是多少？<text:s text:c="16"/></text:p>
      <text:p text:style-name="P80"/>
      <text:p text:style-name="P81">答：</text:p>
      <text:p text:style-name="P82">平均數：</text:p>
      <text:p text:style-name="P83"/>
      <text:p text:style-name="P84">平均差：</text:p>
      <text:p text:style-name="P85"/>
      <text:p text:style-name="P86">標準差：</text:p>
      <text:p text:style-name="P87"/>
      <text:p text:style-name="P88">百分等級：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Huang</meta:initial-creator>
    <dc:creator>Windows 使用者</dc:creator>
    <meta:creation-date>2017-09-18T05:41:00Z</meta:creation-date>
    <dc:date>2017-09-18T05:41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42" meta:row-count="20" meta:non-whitespace-character-count="2423"/>
  </office:meta>
</office:document-meta>
</file>