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2LVL2" style:num-prefix="(   )"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justify"/>
      <style:text-properties style:font-name="標楷體" style:font-name-asian="標楷體" fo:font-weight="bold" style:font-weight-asian="bold"/>
    </style:style>
    <style:style style:name="P4" style:parent-style-name="清單段落" style:list-style-name="LFO1" style:family="paragraph">
      <style:paragraph-properties fo:text-align="justify" fo:margin-bottom="0.125in" fo:margin-left="0.3541in">
        <style:tab-stops/>
      </style:paragraph-properties>
      <style:text-properties style:font-name="標楷體" style:font-name-asian="標楷體" fo:font-weight="bold" style:font-weight-asian="bold"/>
    </style:style>
    <style:style style:name="P5"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7"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8"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9"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0"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1"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2"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3"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4"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5"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6"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7"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8" style:parent-style-name="清單段落" style:list-style-name="LFO2" style:family="paragraph">
      <style:paragraph-properties fo:text-align="justify" fo:margin-left="0.5909in" fo:text-indent="-0.5909in">
        <style:tab-stops/>
      </style:paragraph-properties>
      <style:text-properties style:font-name="標楷體" style:font-name-asian="標楷體"/>
    </style:style>
    <style:style style:name="P19" style:parent-style-name="清單段落" style:list-style-name="LFO2" style:family="paragraph">
      <style:paragraph-properties fo:text-align="justify" fo:margin-left="0.5909in" fo:text-indent="-0.590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清單段落" style:family="paragraph">
      <style:paragraph-properties fo:text-align="justify" fo:margin-left="0.5909in">
        <style:tab-stops/>
      </style:paragraph-properties>
      <style:text-properties style:font-name="標楷體" style:font-name-asian="標楷體" fo:font-weight="bold" style:font-weight-asian="bold"/>
    </style:style>
    <style:style style:name="P34" style:parent-style-name="清單段落" style:family="paragraph">
      <style:paragraph-properties fo:text-align="justify" fo:margin-left="0.5909in">
        <style:tab-stops/>
      </style:paragraph-properties>
      <style:text-properties style:font-name="標楷體" style:font-name-asian="標楷體" fo:font-weight="bold" style:font-weight-asian="bold"/>
    </style:style>
    <style:style style:name="P35" style:parent-style-name="清單段落" style:list-style-name="LFO1" style:family="paragraph">
      <style:paragraph-properties fo:text-align="justify" fo:margin-bottom="0.125in" fo:margin-left="0.3541in">
        <style:tab-stops/>
      </style:paragraph-properties>
      <style:text-properties style:font-name="標楷體" style:font-name-asian="標楷體" fo:font-weight="bold" style:font-weight-asian="bold"/>
    </style:style>
    <style:style style:name="P36"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37"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38"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39"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40"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41"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42" style:parent-style-name="清單段落" style:list-style-name="LFO1" style:family="paragraph">
      <style:paragraph-properties fo:text-align="justify" fo:margin-top="0.125in" fo:margin-bottom="0.125in" fo:margin-left="0.3541in">
        <style:tab-stops/>
      </style:paragraph-properties>
      <style:text-properties style:font-name="標楷體" style:font-name-asian="標楷體" fo:font-weight="bold" style:font-weight-asian="bold"/>
    </style:style>
    <style:style style:name="P43" style:parent-style-name="清單段落" style:list-style-name="LFO4" style:family="paragraph">
      <style:paragraph-properties fo:text-align="justify" fo:margin-bottom="0.125in" fo:margin-left="0.3638in" fo:text-indent="-0.1972in">
        <style:tab-stops/>
      </style:paragraph-properties>
      <style:text-properties style:font-name="標楷體" style:font-name-asian="標楷體"/>
    </style:style>
    <style:style style:name="P44" style:parent-style-name="清單段落" style:list-style-name="LFO4" style:family="paragraph">
      <style:paragraph-properties fo:text-align="justify" fo:margin-bottom="0.125in" fo:margin-left="0.3638in" fo:text-indent="-0.1972in">
        <style:tab-stops/>
      </style:paragraph-properties>
    </style:style>
    <style:style style:name="T45" style:parent-style-name="預設段落字型" style:family="text">
      <style:text-properties style:font-name="標楷體" style:font-name-asian="標楷體"/>
    </style:style>
  </office:automatic-styles>
  <office:body>
    <office:text text:use-soft-page-breaks="true">
      <text:p text:style-name="P1">南臺科技大學師資培育中心105學年第1學期<text:s/>課程發展與設計科 期末考試卷</text:p>
      <text:p text:style-name="P2"><text:s text:c="34"/>學號： <text:s text:c="11"/>姓名：</text:p>
      <text:p text:style-name="P3"/>
      <text:list text:style-name="LFO1" text:continue-numbering="true">
        <text:list-item>
          <text:p text:style-name="P4">選擇題（每題2分）</text:p>
        </text:list-item>
      </text:list>
      <text:list text:style-name="LFO2" text:continue-numbering="true">
        <text:list-item>
          <text:list>
            <text:list-item>
              <text:p text:style-name="P5">下列課程的目標用語，何者的抽象程度最高？(1)課程宗旨 (2)課程目的 (3)課程目標 (4)單元教學目標。</text:p>
            </text:list-item>
            <text:list-item>
              <text:p text:style-name="P6">下列課程設計模式，何者最不強調課程設計過程中課程目標決定的優先性？(1)目標模式 (2)過程模式 (3)自然主義模式 (4)文化分析模式。</text:p>
            </text:list-item>
            <text:list-item>
              <text:p text:style-name="P7">何種課程實施的觀點，最突顯教師應作為課程設計者的專業角色？(1)忠實觀 (2)相互調適觀 (3)締造觀 (4)批判觀。</text:p>
            </text:list-item>
            <text:list-item>
              <text:p text:style-name="P8">強調需不斷評估學生之學習動機與需求而組織課程經驗的課程組織型態是：(1)學科課程 (2)相關課程 (3)融合課程 (4)活動課程。</text:p>
            </text:list-item>
            <text:list-item>
              <text:p text:style-name="P9">泰勒（Tyler）主張課程設計者於思索課程目標時，可考量學科專家所提供的哪方面之建議？(1)成為未來本學科之專家所應具備的本學科知識<text:s/>(2)成為未來其他學科之專家所應具備的本學科知識<text:s/>(3)未來並非作為本學科之專家但應具備的本學科知識(4)未來並非作為本學科之專家但應具備的其他學科知識。</text:p>
            </text:list-item>
            <text:list-item>
              <text:p text:style-name="P10">下列有關課程目標的敘述，何者最佳？<text:s/>(1)能舉例說明光合作用的意義<text:s/>(2)光合作用的意義(3)經由課本的圖示，向學生解說光合作用的意義(4)能理解光合作用的意義。</text:p>
            </text:list-item>
            <text:list-item>
              <text:p text:style-name="P11">依史北克(Skilbeck)的情境模式課程設計，在進行課程設計時應優先對學校內外情境因素進行分析，下列何者並非其強調應分析的重要因素？(1)社會變遷趨勢<text:s/>(2)學科性質的改變<text:s/>(3)<text:s/>教師的生涯發展<text:s/>(4)學生的特質與性向。</text:p>
            </text:list-item>
            <text:list-item>
              <text:p text:style-name="P12">國文教師於其單元教學目標列明：「使學生熟悉本課作者的生平背景。」此教學目標是(1)主學習 (2)副學習 (3)輔學習 (4)子學習。</text:p>
            </text:list-item>
            <text:list-item>
              <text:p text:style-name="P13">在克瑞斯沃爾的情境領域目標分類裡，何者的目標層級最高？(1)品格形成<text:s/>(2)組織<text:s/><text:line-break/>(3)重視<text:s/>(4)反應。</text:p>
            </text:list-item>
            <text:list-item>
              <text:p text:style-name="P14">在辛普遜(Simpson)的技能領域目標分類中，下列何者屬學生的內在心理狀態而非外顯行為？(1)知覺 (2)指導性反應 (3)機械練習 (4)創作。</text:p>
            </text:list-item>
            <text:list-item>
              <text:p text:style-name="P15">把重要學習內容於一段時間後，再以不同的型態呈現供學生再次學習，此乃課程組織的何種原則？(1)統整 (2)順序 (3)銜接 (4)繼續。</text:p>
            </text:list-item>
            <text:list-item>
              <text:p text:style-name="P16">某教科書寫道：「一般而言，女生的青春期比男生早1至2年」，此是何種知識？ (1)事實<text:s/>(2)<text:s/>概念 (3)程序 (4)後設認知。</text:p>
            </text:list-item>
            <text:list-item>
              <text:p text:style-name="P17">學生於閱讀完一篇有關武昌起義的歷史文獻後，能合理推論革命志士發動武昌起義<text:line-break/><text:s/>的一些主要原因。此表示，此位學生展現出何種層次目標？(1)記憶 (2)理解 (3)運用 (4)評鑑。</text:p>
            </text:list-item>
            <text:list-item>
              <text:p text:style-name="P18">「在算數的四則混合計算式中，應先算乘除再算加減。」按新修訂的布魯姆認知領域分類，這是屬何種知識？(1)事實 (2)概念 (3)程序<text:s/>(4)後設認知。</text:p>
            </text:list-item>
            <text:list-item>
              <text:p text:style-name="P19"><text:span text:style-name="T20">在2001</text:span><text:span text:style-name="T21">年修訂的布魯姆認知領域目標分類中，何種</text:span><text:span text:style-name="T22">認知層次</text:span><text:span text:style-name="T23">的</text:span><text:span text:style-name="T24">認知過程複雜度</text:span><text:span text:style-name="T25"><text:s/></text:span><text:span text:style-name="T26">最</text:span><text:span text:style-name="T27">高</text:span><text:span text:style-name="T28">？(1)</text:span><text:span text:style-name="T29">了解</text:span><text:span text:style-name="T30"><text:s/>(2)評鑑 (3)</text:span><text:span text:style-name="T31">創造</text:span><text:span text:style-name="T32"><text:s/>(4)分析。</text:span></text:p>
            </text:list-item>
          </text:list>
        </text:list-item>
      </text:list>
      <text:p text:style-name="P33"/>
      <text:p text:style-name="P34"/>
      <text:list text:style-name="LFO1" text:continue-numbering="true">
        <text:list-item>
          <text:p text:style-name="P35">簡答題（每題5分）</text:p>
        </text:list-item>
      </text:list>
      <text:list text:style-name="LFO3" text:continue-numbering="true">
        <text:list-item>
          <text:p text:style-name="P36">課程設計的過程模式主張課程設計時，應先建立程序原則，什麼是程序原則？</text:p>
        </text:list-item>
        <text:list-item>
          <text:p text:style-name="P37">泰勒(Tyler)認為發展與設計學校課程時，應試著依序回答四個問題，請問是哪四個問題？</text:p>
        </text:list-item>
        <text:list-item>
          <text:p text:style-name="P38">在2001年修訂的布魯姆認知領域目標分類中之「後設認知」類知識有哪些？請列舉至少三種。</text:p>
        </text:list-item>
        <text:list-item>
          <text:p text:style-name="P39">當學生展現何種行為時，我們可判斷其已達到布魯姆認知領域目標分類中的「理解」層次？請舉實例說明之。</text:p>
        </text:list-item>
        <text:list-item>
          <text:p text:style-name="P40">課程組織的順序性原則是何意？請舉例說明。</text:p>
        </text:list-item>
        <text:list-item>
          <text:p text:style-name="P41">有些學者主張課程與教學目標之敘寫需非常具體，因此認為應以「行為目標」的觀念寫目標。請問敘寫行為目標至少要符合哪些要件？(請寫一則實例說明之)</text:p>
        </text:list-item>
      </text:list>
      <text:list text:style-name="LFO1" text:continue-numbering="true">
        <text:list-item>
          <text:p text:style-name="P42">申論題(每題20分)</text:p>
        </text:list-item>
      </text:list>
      <text:list text:style-name="LFO4" text:continue-numbering="true">
        <text:list-item>
          <text:p text:style-name="P43">若課程目標已確定而開始著手進行課程活動的規劃與選擇時，應掌握哪些原則(或規準)來選擇課程活動？請列述之。</text:p>
        </text:list-item>
        <text:list-item>
          <text:p text:style-name="P44"><text:span text:style-name="T45">課程組織中的學科課程組織型態，具有哪些優點與缺點？請分別列舉說明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2LVL2" style:num-prefix="(   )"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7-09-18T05:41:00Z</meta:creation-date>
    <dc:date>2017-09-18T05:41:00Z</dc:date>
    <meta:template xlink:href="Normal" xlink:type="simple"/>
    <meta:editing-cycles>2</meta:editing-cycles>
    <meta:editing-duration>PT0S</meta:editing-duration>
    <meta:document-statistic meta:page-count="2" meta:paragraph-count="3" meta:word-count="242" meta:character-count="1623" meta:row-count="11" meta:non-whitespace-character-count="1384"/>
  </office:meta>
</office:document-meta>
</file>