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paragraph-properties style:line-break="normal" fo:text-align="end"/>
      <style:text-properties style:font-name="標楷體" style:font-name-asian="標楷體" fo:font-size="16pt" style:font-size-asian="16pt" style:font-size-complex="16pt"/>
    </style:style>
    <style:style style:name="P3" style:parent-style-name="清單段落" style:family="paragraph">
      <style:paragraph-properties fo:margin-bottom="0.125in" fo:margin-left="0.5in">
        <style:tab-stops/>
      </style:paragraph-properties>
      <style:text-properties style:font-name="標楷體" style:font-name-asian="標楷體" fo:font-size="16pt" style:font-size-asian="16pt" style:font-size-complex="16pt"/>
    </style:style>
    <style:style style:name="P4" style:parent-style-name="清單段落" style:family="paragraph">
      <style:paragraph-properties fo:margin-bottom="0.125in" style:line-height-at-least="0in" fo:margin-left="0.7875in" fo:text-indent="-0.709in">
        <style:tab-stops/>
      </style:paragraph-properties>
      <style:text-properties style:font-name="標楷體" style:font-name-asian="標楷體" fo:font-size="14pt" style:font-size-asian="14pt" style:font-size-complex="14pt"/>
    </style:style>
    <style:style style:name="P5" style:parent-style-name="清單段落" style:family="paragraph">
      <style:paragraph-properties fo:margin-bottom="0.125in" style:line-height-at-least="0in" fo:margin-left="0.7875in" fo:text-indent="-0.709in">
        <style:tab-stops/>
      </style:paragraph-properties>
      <style:text-properties style:font-name="標楷體" style:font-name-asian="標楷體" fo:font-size="14pt" style:font-size-asian="14pt" style:font-size-complex="14pt"/>
    </style:style>
    <style:style style:name="P6" style:parent-style-name="清單段落" style:family="paragraph">
      <style:paragraph-properties fo:margin-bottom="0.125in" style:line-height-at-least="0in" fo:margin-left="0.7875in" fo:text-indent="-0.709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margin-bottom="0.125in" style:line-height-at-least="0in" fo:margin-left="0.7875in" fo:text-indent="-0.709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margin-bottom="0.125in" style:line-height-at-least="0in" fo:margin-left="0.7875in" fo:text-indent="-0.709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margin-bottom="0.125in" style:line-height-at-least="0in" fo:margin-left="0.7875in" fo:text-indent="-0.709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margin-bottom="0.125in" style:line-height-at-least="0in" fo:margin-left="0.7875in" fo:text-indent="-0.709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margin-bottom="0.125in" style:line-height-at-least="0in" fo:margin-left="0.7875in" fo:text-indent="-0.709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margin-bottom="0.125in" style:line-height-at-least="0in" fo:margin-left="0.7875in" fo:text-indent="-0.709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margin-bottom="0.125in" style:line-height-at-least="0in" fo:margin-left="0.7875in" fo:text-indent="-0.709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margin-bottom="0.125in" fo:margin-left="0.5in">
        <style:tab-stops/>
      </style:paragraph-properties>
      <style:text-properties style:font-name="標楷體" style:font-name-asian="標楷體" fo:font-size="16pt" style:font-size-asian="16pt" style:font-size-complex="16pt"/>
    </style:style>
    <style:style style:name="P15" style:parent-style-name="清單段落" style:family="paragraph">
      <style:paragraph-properties fo:margin-bottom="0.125in" style:line-height-at-least="0in" fo:margin-left="0.4923in" fo:text-indent="-0.3347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margin-bottom="0.125in" style:line-height-at-least="0in" fo:margin-left="0.4923in" fo:text-indent="-0.3347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margin-bottom="0.125in" style:line-height-at-least="0in" fo:margin-left="0.4923in" fo:text-indent="-0.3347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margin-bottom="0.125in" style:line-height-at-least="0in" fo:margin-left="0.4923in" fo:text-indent="-0.3347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margin-bottom="0.125in" style:line-height-at-least="0in" fo:margin-left="0.4923in" fo:text-indent="-0.3347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margin-bottom="0.125in" style:line-height-at-least="0in" fo:margin-left="0.4923in" fo:text-indent="-0.3347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margin-bottom="0.125in" fo:margin-left="0.5in">
        <style:tab-stops/>
      </style:paragraph-properties>
      <style:text-properties style:font-name="標楷體" style:font-name-asian="標楷體" fo:font-size="16pt" style:font-size-asian="16pt" style:font-size-complex="16pt"/>
    </style:style>
    <style:style style:name="P22" style:parent-style-name="清單段落" style:family="paragraph">
      <style:paragraph-properties fo:margin-bottom="0.125in" style:line-height-at-least="0in" fo:margin-left="0.4923in" fo:text-indent="-0.3347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fo:margin-bottom="0.125in" style:line-height-at-least="0in" fo:margin-left="0.4923in" fo:text-indent="-0.3347in">
        <style:tab-stops/>
      </style:paragraph-properties>
    </style:style>
    <style:style style:name="T2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南臺科技大學師資培育中心 103學年度第2學期<text:line-break/>教育哲學科期末考試題</text:p>
      <text:p text:style-name="P2">學號： <text:s text:c="9"/>姓名： <text:s text:c="8"/></text:p>
      <text:list text:style-name="LFO1" text:continue-numbering="true">
        <text:list-item>
          <text:p text:style-name="P3">選擇題：每題3分</text:p>
        </text:list-item>
      </text:list>
      <text:list text:style-name="LFO2" text:continue-numbering="true">
        <text:list-item>
          <text:list>
            <text:list-item>
              <text:p text:style-name="P4">下列有關教育方法的隱喻，何者最強調教學過程中學生的善於發問？(1)生長 (2)接生(3)撞鐘 (4)洞穴。</text:p>
            </text:list-item>
            <text:list-item>
              <text:p text:style-name="P5">荀子主張化性起偽的最有效教育內容是（1）禮和樂(2)禮和書(3)書和數(4)射和樂。</text:p>
            </text:list-item>
            <text:list-item>
              <text:p text:style-name="P6">依郭爾保的道德認知發展理論，若欲提升學生的道德認知發展層次至道德成規後期（道德自律期），教師應採用何種教學法？（1）角色扮演(2)合作學習(3)詰問式論證(4)道德兩難情境討論。</text:p>
            </text:list-item>
            <text:list-item>
              <text:p text:style-name="P7">認為行為之結果能使社會最大多數的人獲致最大快樂才是善的，是何種道德學說？(1)主外派(2)主內派(3)社會正義論(4)道德認知發展論。</text:p>
            </text:list-item>
            <text:list-item>
              <text:p text:style-name="P8">下列何者並非理性主義哲學家倡導的教育方法？(1)產婆法(2)辯證法（3）觀摩法(4)反詰法。</text:p>
            </text:list-item>
            <text:list-item>
              <text:p text:style-name="P9">在訓育方法上比較強調對學生採「放其心」之消極作為的是(1)理性主義(2)自然主義(3)批判主義(4)文化主義。</text:p>
            </text:list-item>
            <text:list-item>
              <text:p text:style-name="P10">按斯普朗格的人格類型論，教師以具何種人格類型者最佳？(1)理論(2)藝術(3)宗教(4)社會。</text:p>
            </text:list-item>
            <text:list-item>
              <text:p text:style-name="P11">最強調藝文及展演活動在展現人的主體性之教育價值的是(1)文化主義(2)理性主義(3)存在主義(4)人文主義。</text:p>
            </text:list-item>
            <text:list-item>
              <text:p text:style-name="P12">強調教育過程應與學生一起試著去揭露和察覺社會深層的意識型態支配現象的是(1)存在主義(2)批判主義(3)批評主義(4)人文主義。</text:p>
            </text:list-item>
            <text:list-item>
              <text:p text:style-name="P13">下列教育哲學思維，何者最強調學生的個性化發展？(1)分析哲學(2)後現代主義(3)理性主義(4)文化主義。</text:p>
            </text:list-item>
          </text:list>
        </text:list-item>
      </text:list>
      <text:list text:style-name="LFO1" text:continue-numbering="true">
        <text:list-item>
          <text:p text:style-name="P14">簡答題：每題5分</text:p>
        </text:list-item>
      </text:list>
      <text:list text:style-name="LFO3" text:continue-numbering="true">
        <text:list-item>
          <text:p text:style-name="P15">請簡介後現代主義的主要思想觀念。</text:p>
        </text:list-item>
        <text:list-item>
          <text:p text:style-name="P16">批判教育學者為何主張教師應是一種轉(化)型知識分子？</text:p>
        </text:list-item>
        <text:list-item>
          <text:p text:style-name="P17">道德學說中的主內派對「道德行為」的定義為何？</text:p>
        </text:list-item>
        <text:list-item>
          <text:p text:style-name="P18">教師在教學中可採哪些措施，以增進教育機會均等理想的實現？(請至少寫出3個具體做法)</text:p>
        </text:list-item>
        <text:list-item>
          <text:p text:style-name="P19">為何教育學家會說教育就是一種藝術？</text:p>
        </text:list-item>
        <text:list-item>
          <text:p text:style-name="P20">社會重建主義希望學校扮演何種社會責任？又如何達成此種責任？</text:p>
        </text:list-item>
      </text:list>
      <text:list text:style-name="LFO1" text:continue-numbering="true">
        <text:list-item>
          <text:p text:style-name="P21">申論題：每題20分</text:p>
        </text:list-item>
      </text:list>
      <text:list text:style-name="LFO5" text:continue-numbering="true">
        <text:list-item>
          <text:p text:style-name="P22">請先分別說明存在主義、文化主義和進步主義三者主張的師生關係；接著請論述您最支持何者的主張。</text:p>
        </text:list-item>
        <text:list-item>
          <text:p text:style-name="P23"><text:span text:style-name="T24">在本學期所學過的各種教育哲學派別中，您最支持何者？請說明其主要的教育觀點，並論述自己支持的理由。</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fo:line-height="300%"/>
      <style:text-properties style:font-name="Cambria" style:font-name-asian="標楷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13.9388in" fo:page-height="9.8437in" style:print-orientation="portrait" fo:margin-top="0.75in" fo:margin-left="1in" fo:margin-bottom="0.75in" fo:margin-right="1in" style:num-format="1" style:writing-mode="lr-tb" style:layout-grid-mode="line" style:layout-grid-lines="3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17-09-15T09:37:00Z</meta:creation-date>
    <dc:date>2017-09-15T09:37:00Z</dc:date>
    <meta:template xlink:href="Normal" xlink:type="simple"/>
    <meta:editing-cycles>2</meta:editing-cycles>
    <meta:editing-duration>PT0S</meta:editing-duration>
    <meta:document-statistic meta:page-count="2" meta:paragraph-count="1" meta:word-count="137" meta:character-count="920" meta:row-count="6" meta:non-whitespace-character-count="784"/>
  </office:meta>
</office:document-meta>
</file>