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<text:s/>師資培育中心104學年第2學期<text:s/>教育哲學科期中考試卷</text:p>
      <text:p text:style-name="P2"><text:span text:style-name="T3">姓名：</text:span><text:span text:style-name="T4"><text:s text:c="11"/>學號： <text:s text:c="11"/></text:span></text:p>
      <text:p text:style-name="P5">一、選擇題（每題3分）</text:p>
      <text:list text:style-name="LFO1" text:continue-numbering="true">
        <text:list-item>
          <text:p text:style-name="P6">有些學者將哲學定義為「哲學即規約」，意指哲學具下列何種特質？<text:line-break/>(1)對一般科學研究具指導與批判功能<text:s/>(2)將價值判斷或行為規範的原理原則列為探究重點<text:s/>(3)所探究的是一切學術的原理原則 (4)研究方法比科學更具科學精神。</text:p>
        </text:list-item>
        <text:list-item>
          <text:p text:style-name="P7">依斯賓塞(H. Spencer)之觀點，下列何種學問或知識最具教育價值？<text:line-break/>(1)育嗣<text:s/>(2)音樂 (3)公民 (4)休閒活動。</text:p>
        </text:list-item>
        <text:list-item>
          <text:p text:style-name="P8">下列哲學門派，何者最看重感官體驗在兒童教育活動中的價值？<text:line-break/>(1)文化主義 (2)國家主義 (3)自然主義 (4)理想主義。</text:p>
        </text:list-item>
        <text:list-item>
          <text:p text:style-name="P9">有關杜威「教育無目的」說的解釋，何者不適當？<text:line-break/>(1)教育過程本身就是目的 (2)教育不應強調工具性目的 (3)教育目的要隨教育經驗的發展而調整 (4)教育人員從事教育工作時不該有教育目的。</text:p>
        </text:list-item>
        <text:list-item>
          <text:p text:style-name="P10">主張教育材料首重其在記憶、推理和想像等心智能力之形式訓練價值而非其實質內容者，係：<text:line-break/>(1)心靈實體說(2)心靈狀態說 (3)唯物主義心靈論 (4)完形派心靈論。</text:p>
        </text:list-item>
        <text:list-item>
          <text:p text:style-name="P11">對理性主義和經驗主義兩極端知識論加以調和，且強調做中學、行以求知的知識論是：<text:line-break/>(1)批判(評)主義 (2)實驗主義 (3)觀念分析學派 (4)存在主義。</text:p>
        </text:list-item>
        <text:list-item>
          <text:p text:style-name="P12">蘇格拉底(Socrates)主張採用強調詰問的產婆式教學法，表示其屬何種知識論？<text:line-break/>(1)理性主義 (2)經驗主義 (3)批判主義 (4)實驗主義。</text:p>
        </text:list-item>
        <text:list-item>
          <text:p text:style-name="P13">下列哲學門派中最重視戲劇和文學之教育價值的是：(1)自然主義 (2)理性主義 (3)邏輯實證主義 (4)存在主義。<text:line-break/></text:p>
        </text:list-item>
        <text:list-item>
          <text:p text:style-name="P14">依斯普朗格的文化教育學說，教育工作者最應展現人類的何種類型之精神生活潛能？<text:line-break/>(1)理論型<text:s/>(2)審美型<text:s/>(3)社會型<text:s/>(4)宗教型。</text:p>
        </text:list-item>
        <text:list-item>
          <text:p text:style-name="P15">主張哲學中的形上學命題是無法檢證真假，應將其排除於哲學探究之外的是：<text:line-break/>(1)現象學 (2)觀念分析學派 (3)存在主義 (4)邏輯實證主義。</text:p>
        </text:list-item>
      </text:list>
      <text:p text:style-name="P16">二、簡答題（每題6分）</text:p>
      <text:p text:style-name="P17">1.為什麼教育哲學家會主張「教育是哲學的實驗室」？</text:p>
      <text:p text:style-name="P18">2.觀念分析學派教育哲學家皮德思(Peters)主張教育需符合哪三大規準？請簡要說明三大規準之意義。</text:p>
      <text:p text:style-name="P19">3.請簡要說明心靈狀態說對心靈的看法及其教育觀點。</text:p>
      <text:p text:style-name="P20">4.請簡要說明心靈實體說對心靈的看法及其教育觀點。</text:p>
      <text:p text:style-name="P21">5.現象學知識論對教師的教學具哪些重要啟示？</text:p>
      <text:p text:style-name="P22">三、申論題（每題20分）</text:p>
      <text:p text:style-name="P23">1.建構主義知識論主張知識如何形成？其對教師之教學有哪些重要啟示？</text:p>
      <text:p text:style-name="P24">2.杜威強調教育應培養學生哪些能力？又這與他強調的教育不應有外在的工具性目的之主張，彼此有無矛盾？請論述之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6:00Z</meta:creation-date>
    <dc:date>2017-09-18T05:36:00Z</dc:date>
    <meta:print-date>2016-04-16T04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