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justify" fo:margin-top="0.25in" fo:margin-left="-0.375in">
        <style:tab-stops/>
      </style:paragraph-properties>
      <style:text-properties style:font-name="標楷體" style:font-name-asian="標楷體"/>
    </style:style>
    <style:style style:name="TableColumn4" style:family="table-column">
      <style:table-column-properties style:column-width="1.1444in"/>
    </style:style>
    <style:style style:name="TableColumn5" style:family="table-column">
      <style:table-column-properties style:column-width="5.4875in"/>
    </style:style>
    <style:style style:name="Table3" style:family="table">
      <style:table-properties style:width="6.6319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justify"/>
      <style:text-properties style:font-name="標楷體" style:font-name-asian="標楷體"/>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list-style-name="LFO1" style:family="paragraph">
      <style:paragraph-properties fo:text-align="justify"/>
      <style:text-properties style:font-name="標楷體" style:font-name-asian="標楷體"/>
    </style:style>
    <style:style style:name="P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fo:text-align="justify"/>
      <style:text-properties style:font-name="標楷體" style:font-name-asian="標楷體"/>
    </style:style>
    <style:style style:name="P39" style:parent-style-name="內文" style:list-style-name="LFO2" style:family="paragraph">
      <style:paragraph-properties fo:text-align="justify"/>
      <style:text-properties style:font-name="標楷體" style:font-name-asian="標楷體"/>
    </style:style>
    <style:style style:name="P40" style:parent-style-name="內文" style:list-style-name="LFO2" style:family="paragraph">
      <style:paragraph-properties fo:text-align="justify"/>
      <style:text-properties style:font-name="標楷體" style:font-name-asian="標楷體"/>
    </style:style>
    <style:style style:name="P41" style:parent-style-name="內文" style:list-style-name="LFO2" style:family="paragraph">
      <style:paragraph-properties fo:text-align="justify"/>
      <style:text-properties style:font-name="標楷體" style:font-name-asian="標楷體"/>
    </style:style>
    <style:style style:name="P42" style:parent-style-name="內文" style:list-style-name="LFO2" style:family="paragraph">
      <style:paragraph-properties fo:text-align="justify"/>
      <style:text-properties style:font-name="標楷體" style:font-name-asian="標楷體"/>
    </style:style>
    <style:style style:name="P43" style:parent-style-name="內文" style:list-style-name="LFO2"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fo:text-align="justify"/>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fo:margin-left="0.1666in">
        <style:tab-stops/>
      </style:paragraph-properties>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left="0.1666in" fo:text-indent="-0.1666in">
        <style:tab-stops/>
      </style:paragraph-properties>
      <style:text-properties style:font-name="標楷體" style:font-name-asian="標楷體"/>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南台科技大學<text:s/>中等學校教育學程<text:s/>九十學年度招生簡章</text:p>
      <text:p text:style-name="P2">依據90.11.22經教務會議通過之「南台科技大學學生修習教育學程辦法」</text:p>
      <table:table table:style-name="Table3">
        <table:table-columns>
          <table:table-column table:style-name="TableColumn4"/>
          <table:table-column table:style-name="TableColumn5"/>
        </table:table-columns>
        <table:table-row table:style-name="TableRow6">
          <table:table-cell table:style-name="TableCell7">
            <text:p text:style-name="P8">一、招生對象</text:p>
          </table:table-cell>
          <table:table-cell table:style-name="TableCell9">
            <text:p text:style-name="P10">有志修習九十二學年度教育學程之本校大學部以上學生。</text:p>
          </table:table-cell>
        </table:table-row>
        <table:table-row table:style-name="TableRow11">
          <table:table-cell table:style-name="TableCell12">
            <text:p text:style-name="P13">二、報名資格</text:p>
          </table:table-cell>
          <table:table-cell table:style-name="TableCell14">
            <text:list text:style-name="LFO1" text:continue-numbering="true">
              <text:list-item>
                <text:p text:style-name="P15">舊<text:s text:c="2"/>生：凡本校碩、博士班，日間部及進修部（包括專班）各系四年制與二年制學生，九十一學年度第二學期之學業總成績平均達七十分以上，操行成績達八十分以上者；且於九十二學年度仍保有本校學生資格者，均可報名參加甄選。</text:p>
              </text:list-item>
              <text:list-item>
                <text:p text:style-name="P16">新<text:s text:c="2"/>生：凡本校碩、博士班新生，日間部各系與進修部（包括專班）之二年制新生，原學校畢業總成績達七十分以上，操行成績達八十分以上者，始可參加甄選。</text:p>
              </text:list-item>
              <text:list-item>
                <text:p text:style-name="P17">延修生：九十學年度第二期之學業總成績平均達七十分以上，且於九十二學年度仍將保有本校學生資格者，均可報名參加甄選。</text:p>
              </text:list-item>
            </text:list>
          </table:table-cell>
        </table:table-row>
        <table:table-row table:style-name="TableRow18">
          <table:table-cell table:style-name="TableCell19">
            <text:p text:style-name="P20">三、報名日期</text:p>
          </table:table-cell>
          <table:table-cell table:style-name="TableCell21">
            <text:p text:style-name="P22">九十一年<text:s text:c="3"/>月<text:s text:c="3"/>日（星期<text:s text:c="2"/>）至<text:s text:c="4"/>月<text:s text:c="4"/>日（星期<text:s text:c="2"/>）</text:p>
          </table:table-cell>
        </table:table-row>
        <table:table-row table:style-name="TableRow23">
          <table:table-cell table:style-name="TableCell24">
            <text:p text:style-name="P25">四、報名地點</text:p>
          </table:table-cell>
          <table:table-cell table:style-name="TableCell26">
            <text:p text:style-name="P27">上午九點三十分至下午五點三十分，教育學程中心（N104）。</text:p>
            <text:p text:style-name="P28">進修部與專班學生可至進修部報名（專班：黃老師/進修部：林老師）。</text:p>
          </table:table-cell>
        </table:table-row>
        <table:table-row table:style-name="TableRow29">
          <table:table-cell table:style-name="TableCell30">
            <text:p text:style-name="P31">五、報名費</text:p>
          </table:table-cell>
          <table:table-cell table:style-name="TableCell32">
            <text:p text:style-name="P33">新台幣陸佰圓整。</text:p>
          </table:table-cell>
        </table:table-row>
        <table:table-row table:style-name="TableRow34">
          <table:table-cell table:style-name="TableCell35">
            <text:p text:style-name="P36">六、繳交資料</text:p>
          </table:table-cell>
          <table:table-cell table:style-name="TableCell37">
            <text:list text:style-name="LFO2" text:continue-numbering="true">
              <text:list-item>
                <text:p text:style-name="P38">報名表。</text:p>
              </text:list-item>
              <text:list-item>
                <text:p text:style-name="P39">准考證（黏貼兩吋半身脫帽正面照片二張）。</text:p>
              </text:list-item>
              <text:list-item>
                <text:p text:style-name="P40">學生證（新生則為本校臨時學生證）。</text:p>
              </text:list-item>
              <text:list-item>
                <text:p text:style-name="P41">身分證影本（正、反兩面分開）。</text:p>
              </text:list-item>
              <text:list-item>
                <text:p text:style-name="P42">上學期成績單正本/原學校畢業之全學年成績單。</text:p>
              </text:list-item>
              <text:list-item>
                <text:p text:style-name="P43"><text:span text:style-name="T44">報考</text:span><text:span text:style-name="T45">在職教師組</text:span><text:span text:style-name="T46">者，需攜帶公私立職業學校之在職證明、證明在最近十年內曾獲該校以代理或代課教師資格連續聘任滿一年以上（正本備查驗、影本繳交）。</text:span></text:p>
              </text:list-item>
              <text:list-item>
                <text:p text:style-name="P47">若具有相關科系之教學經驗，或持有與欲任教科目相關之證照或重要考試成績者（例如應用英語系學生之托福成績、應用日語系學生之日語檢定成績），亦請附上（正本備查驗、影本繳交）。</text:p>
              </text:list-item>
            </text:list>
          </table:table-cell>
        </table:table-row>
        <table:table-row table:style-name="TableRow48">
          <table:table-cell table:style-name="TableCell49">
            <text:p text:style-name="P50">七、筆試時間</text:p>
          </table:table-cell>
          <table:table-cell table:style-name="TableCell51">
            <text:p text:style-name="P52">九十一年<text:s text:c="4"/>月<text:s text:c="4"/>日（星期<text:s text:c="3"/>），上午九時至十一時。</text:p>
          </table:table-cell>
        </table:table-row>
        <table:table-row table:style-name="TableRow53">
          <table:table-cell table:style-name="TableCell54">
            <text:p text:style-name="P55">八、筆試地點</text:p>
          </table:table-cell>
          <table:table-cell table:style-name="TableCell56">
            <text:p text:style-name="P57">九十一年<text:s text:c="4"/>月<text:s text:c="4"/>日（星期<text:s text:c="3"/>），公佈於學程中心公佈欄。</text:p>
          </table:table-cell>
        </table:table-row>
        <table:table-row table:style-name="TableRow58">
          <table:table-cell table:style-name="TableCell59">
            <text:p text:style-name="P60">九、成績公佈</text:p>
          </table:table-cell>
          <table:table-cell table:style-name="TableCell61">
            <text:p text:style-name="P62">九十一年<text:s text:c="4"/>月<text:s text:c="4"/>日（星期<text:s text:c="3"/>），公佈於學程中心公佈欄。</text:p>
          </table:table-cell>
        </table:table-row>
        <table:table-row table:style-name="TableRow63">
          <table:table-cell table:style-name="TableCell64">
            <text:p text:style-name="P65">十、甄試內容</text:p>
          </table:table-cell>
          <table:table-cell table:style-name="TableCell66">
            <text:p text:style-name="P67">1.包括筆試與面試。筆試成績佔總成績之70﹪，面試成績佔總成績之30﹪。先筆試後面試。</text:p>
            <text:p text:style-name="P68">2.筆試題型分為：選擇與是非題（佔50﹪）、申論題（佔20﹪）。</text:p>
            <text:p text:style-name="P69"><text:span text:style-name="T70">3.</text:span><text:span text:style-name="T71">筆試範圍包括測試</text:span><text:span text:style-name="T72">語文能力</text:span><text:span text:style-name="T73">、</text:span><text:span text:style-name="T74">組織能力</text:span><text:span text:style-name="T75">、</text:span><text:span text:style-name="T76">邏輯思考能力</text:span><text:span text:style-name="T77">與</text:span><text:span text:style-name="T78">思辨能力</text:span><text:span text:style-name="T79">。</text:span></text:p>
            <text:p text:style-name="P80">4.面試總分30分，分為口試與學經歷背景之審查。</text:p>
            <text:p text:style-name="P81"><text:s text:c="2"/>口試佔15分，旨在瞭解受試者之口語表達能力與儀態。</text:p>
            <text:soft-page-break/>
            <text:p text:style-name="P82">學經歷背景之審查包括：前一學期之成績佔5分、教學經驗佔5分、相關科系證照或重要考試之成績佔5分。</text:p>
            <text:p text:style-name="P83">＊若最後得分相同，以筆試得分高者優先錄取；若筆試得分亦相同，以選擇與是非題得分高者優先錄取。</text:p>
          </table:table-cell>
        </table:table-row>
        <text:soft-page-break/>
        <table:table-row table:style-name="TableRow84">
          <table:table-cell table:style-name="TableCell85">
            <text:p text:style-name="P86">十一、錄取名額</text:p>
          </table:table-cell>
          <table:table-cell table:style-name="TableCell87">
            <text:p text:style-name="P88">1.分為三組招生，各組招生名額分配如下：一般學生組22名；在職教師組20名；新生組8名（其中日間部各系與進修部（包括專班）之二年制新生3名，碩、博士班新生5名）。</text:p>
            <text:p text:style-name="P89">2.一般學生組之筆試成績達前35名者；在職教師組之筆試成績達前30名者；日間部各系與進修部（包括專班）之二年制新生組之筆試成績達前6名者；碩、博士班新生組之筆試成績達前10名者；始具備參加面試資格。</text:p>
            <text:p text:style-name="P90"><text:span text:style-name="T91">3.</text:span><text:span text:style-name="T92">若是參加筆試人數未達預定招收人數之二倍時，則</text:span><text:span text:style-name="T93">至多</text:span><text:span text:style-name="T94">擇取該組前</text:span><text:span text:style-name="T95">30</text:span><text:span text:style-name="T96">﹪的學生參加面試。</text:span></text:p>
            <text:p text:style-name="P97">4.各組錄取名額不足者，剩餘名額得依比例流用於他組。</text:p>
          </table:table-cell>
        </table:table-row>
        <table:table-row table:style-name="TableRow98">
          <table:table-cell table:style-name="TableCell99">
            <text:p text:style-name="P100">十二、說明</text:p>
          </table:table-cell>
          <table:table-cell table:style-name="TableCell101">
            <text:p text:style-name="P102">1.獲甄選錄取之正取生，應於九十二學年度第一學期辦理教育學程選課，否則以放棄錄取資格論。</text:p>
            <text:p text:style-name="P103">2.凡正取生未選課者，由備取生遞補。經通知遞補之備取生，應於加退選期間併同主修系所加退選課程，辦理教育學程選課，否則以放棄資格論，依序再遞補備取生。爾後除非因成績未達標準而被勒令暫停修習教育學程學分，否則每一學期必須至少修習一門課，否則視同放棄修習學程資格。</text:p>
            <text:p text:style-name="P104">3.其他有關修習教育學程之各重要事項，請上網參閱「南台科技大學學生修習教育學程辦法」。</text:p>
          </table:table-cell>
        </table:table-row>
      </table:table>
      <text:p text:style-name="P105"/>
      <text:p text:style-name="P106"><text:span text:style-name="T107">簡章備索，洽詢電話：（</text:span><text:span text:style-name="T108">06</text:span><text:span text:style-name="T109">）</text:span><text:span text:style-name="T110">253-3131</text:span><text:span text:style-name="T111">轉</text:span><text:span text:style-name="T112">1610</text:span><text:span text:style-name="T113">本校教育學程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中等學校教育學程  九十二學年度招生簡章</dc:title>
    <dc:description/>
    <dc:subject/>
    <meta:initial-creator>User</meta:initial-creator>
    <dc:creator>stust</dc:creator>
    <meta:creation-date>2017-11-08T06:03:00Z</meta:creation-date>
    <dc:date>2017-11-08T06:03:00Z</dc:date>
    <meta:template xlink:href="Normal" xlink:type="simple"/>
    <meta:editing-cycles>2</meta:editing-cycles>
    <meta:editing-duration>PT0S</meta:editing-duration>
    <meta:document-statistic meta:page-count="2" meta:paragraph-count="3" meta:word-count="243" meta:character-count="1630" meta:row-count="11" meta:non-whitespace-character-count="1390"/>
  </office:meta>
</office:document-meta>
</file>