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 fo:margin-top="0.25in" fo:margin-left="-0.37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5.4875in"/>
    </style:style>
    <style:style style:name="Table3" style:family="table">
      <style:table-properties style:width="6.6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4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-0.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台科技大學<text:s/>國民小學教育學程<text:s/>九十二學年度招生簡章</text:p>
      <text:p text:style-name="P2">依據90.11.22經教務會議通過之「南台科技大學學生修習教育學程辦法」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招生對象</text:p>
          </table:table-cell>
          <table:table-cell table:style-name="TableCell9">
            <text:p text:style-name="P10">有志修習九十二學年度教育學程之本校大學部以上學生。</text:p>
          </table:table-cell>
        </table:table-row>
        <table:table-row table:style-name="TableRow11">
          <table:table-cell table:style-name="TableCell12">
            <text:p text:style-name="P13">二、報名資格</text:p>
          </table:table-cell>
          <table:table-cell table:style-name="TableCell14">
            <text:list text:style-name="LFO1" text:continue-numbering="true">
              <text:list-item>
                <text:p text:style-name="P15">舊<text:s text:c="2"/>生：凡本校碩、博士班，日間部及進修部（包括專班）各系四年制與二年制學生，九十一學年度第二學期之學業總成績平均達七十分以上，操行成績達八十分以上者；且於九十二學年度仍保有本校學生資格者，均可報名參加甄選。</text:p>
              </text:list-item>
              <text:list-item>
                <text:p text:style-name="P16">新<text:s text:c="2"/>生：凡本校碩、博士班新生，日間部各系與進修部（包括專班）之二年制新生，原學校畢業總成績達七十分以上，操行成績達八十分以上者，始可參加甄選。</text:p>
              </text:list-item>
              <text:list-item>
                <text:p text:style-name="P17">延修生：九十學年度第二期之學業總成績平均達七十分以上，且於九十二學年度仍將保有本校學生資格者，均可報名參加甄選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三、報名日期</text:p>
          </table:table-cell>
          <table:table-cell table:style-name="TableCell21">
            <text:p text:style-name="P22">九十一年<text:s text:c="3"/>月<text:s text:c="3"/>日（星期<text:s text:c="2"/>）至<text:s text:c="4"/>月<text:s text:c="4"/>日（星期<text:s text:c="2"/>）</text:p>
          </table:table-cell>
        </table:table-row>
        <table:table-row table:style-name="TableRow23">
          <table:table-cell table:style-name="TableCell24">
            <text:p text:style-name="P25">四、報名地點</text:p>
          </table:table-cell>
          <table:table-cell table:style-name="TableCell26">
            <text:p text:style-name="P27">上午九點三十分至下午五點三十分，教育學程中心（N104）。</text:p>
            <text:p text:style-name="P28">進修部與專班學生可至進修部報名（專班：黃老師/進修部：林老師）。</text:p>
          </table:table-cell>
        </table:table-row>
        <table:table-row table:style-name="TableRow29">
          <table:table-cell table:style-name="TableCell30">
            <text:p text:style-name="P31">五、報名費</text:p>
          </table:table-cell>
          <table:table-cell table:style-name="TableCell32">
            <text:p text:style-name="P33">新台幣陸佰圓整。</text:p>
          </table:table-cell>
        </table:table-row>
        <table:table-row table:style-name="TableRow34">
          <table:table-cell table:style-name="TableCell35">
            <text:p text:style-name="P36">六、繳交資料</text:p>
          </table:table-cell>
          <table:table-cell table:style-name="TableCell37">
            <text:list text:style-name="LFO2" text:continue-numbering="true">
              <text:list-item>
                <text:p text:style-name="P38">報名表。</text:p>
              </text:list-item>
              <text:list-item>
                <text:p text:style-name="P39">准考證（黏貼兩吋半身脫帽正面照片二張）。</text:p>
              </text:list-item>
              <text:list-item>
                <text:p text:style-name="P40">學生證（新生則為本校臨時學生證）。</text:p>
              </text:list-item>
              <text:list-item>
                <text:p text:style-name="P41">身分證影本（正、反兩面分開）。</text:p>
              </text:list-item>
              <text:list-item>
                <text:p text:style-name="P42">上學期成績單正本/原學校畢業之全學年成績單。</text:p>
              </text:list-item>
              <text:list-item>
                <text:p text:style-name="P43">若具有相關科系之教學經驗，或持有與欲任教科目相關之證照或重要考試成績者（例如應用英語系學生之托福成績、應用日語系學生之日語檢定成績），亦請附上（正本備查驗、影本繳交）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七、筆試時間</text:p>
          </table:table-cell>
          <table:table-cell table:style-name="TableCell47">
            <text:p text:style-name="P48">九十一年<text:s text:c="4"/>月<text:s text:c="4"/>日（星期<text:s text:c="3"/>），上午九時至十一時。</text:p>
          </table:table-cell>
        </table:table-row>
        <table:table-row table:style-name="TableRow49">
          <table:table-cell table:style-name="TableCell50">
            <text:p text:style-name="P51">八、筆試地點</text:p>
          </table:table-cell>
          <table:table-cell table:style-name="TableCell52">
            <text:p text:style-name="P53">九十一年<text:s text:c="4"/>月<text:s text:c="4"/>日（星期<text:s text:c="3"/>），公佈於學程中心公佈欄。</text:p>
          </table:table-cell>
        </table:table-row>
        <table:table-row table:style-name="TableRow54">
          <table:table-cell table:style-name="TableCell55">
            <text:p text:style-name="P56">九、成績公佈</text:p>
          </table:table-cell>
          <table:table-cell table:style-name="TableCell57">
            <text:p text:style-name="P58">九十一年<text:s text:c="4"/>月<text:s text:c="4"/>日（星期<text:s text:c="3"/>），公佈於學程中心公佈欄。</text:p>
          </table:table-cell>
        </table:table-row>
        <table:table-row table:style-name="TableRow59">
          <table:table-cell table:style-name="TableCell60">
            <text:p text:style-name="P61">十、甄試內容</text:p>
          </table:table-cell>
          <table:table-cell table:style-name="TableCell62">
            <text:p text:style-name="P63">1.包括筆試與面試。筆試成績佔總成績之70﹪，面試成績佔總成績之30﹪。先筆試後面試。</text:p>
            <text:p text:style-name="P64">2.筆試題型分為：選擇與是非題（佔50﹪）、申論題（佔20﹪）。</text:p>
            <text:p text:style-name="P65"><text:span text:style-name="T66">3.</text:span><text:span text:style-name="T67">筆試範圍包括測試</text:span><text:span text:style-name="T68">語文能力</text:span><text:span text:style-name="T69">、</text:span><text:span text:style-name="T70">組織能力</text:span><text:span text:style-name="T71">、</text:span><text:span text:style-name="T72">學科基本能力</text:span><text:span text:style-name="T73">與</text:span><text:span text:style-name="T74">邏輯思考能力</text:span><text:span text:style-name="T75">。</text:span></text:p>
            <text:p text:style-name="P76">4.面試總分30分，分為口試與學業成績之審查。</text:p>
            <text:p text:style-name="P77"><text:s text:c="2"/>口試佔25分，旨在瞭解受試者之口語表達能力與儀態。</text:p>
            <text:p text:style-name="P78">學業成績佔5分。</text:p>
            <text:p text:style-name="P79">＊若最後得分相同，以筆試得分高者優先錄取；若筆試得分亦相同，以選擇與是非題得分高者優先錄取。</text:p>
          </table:table-cell>
        </table:table-row>
        <text:soft-page-break/>
        <table:table-row table:style-name="TableRow80">
          <table:table-cell table:style-name="TableCell81">
            <text:p text:style-name="P82">十一、錄取名額</text:p>
          </table:table-cell>
          <table:table-cell table:style-name="TableCell83">
            <text:p text:style-name="P84">1.分為二組招生，各組招生名額分配如下：一般學生組36名；新生組8名（包括日間部各系與進修部（包括專班）之二年制新生，碩、博士班新生）。</text:p>
            <text:p text:style-name="P85">2.一般學生組之筆試成績達前55名者；新生組之筆試成績達前18名者；始具備參加面試資格。</text:p>
            <text:p text:style-name="P86"><text:span text:style-name="T87">3.</text:span><text:span text:style-name="T88">若是參加筆試人數未達預定招收人數之二倍時，則</text:span><text:span text:style-name="T89">至多</text:span><text:span text:style-name="T90">擇取該組前</text:span><text:span text:style-name="T91">30</text:span><text:span text:style-name="T92">﹪的學生參加面試。</text:span></text:p>
            <text:p text:style-name="P93">4.各組錄取名額不足者，剩餘名額得依比例流用於他組。</text:p>
          </table:table-cell>
        </table:table-row>
        <table:table-row table:style-name="TableRow94">
          <table:table-cell table:style-name="TableCell95">
            <text:p text:style-name="P96">十二、說明</text:p>
          </table:table-cell>
          <table:table-cell table:style-name="TableCell97">
            <text:p text:style-name="P98">1.獲甄選錄取之正取生，應於九十二學年度第一學期辦理教育學程選課，否則以放棄錄取資格論。</text:p>
            <text:p text:style-name="P99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，否則每一學期必須至少修習一門課，否則視同放棄修習學程資格。</text:p>
            <text:p text:style-name="P100">3.其他有關修習教育學程之各重要事項，請上網參閱「南台科技大學學生修習教育學程辦法」。</text:p>
          </table:table-cell>
        </table:table-row>
      </table:table>
      <text:p text:style-name="P101"/>
      <text:p text:style-name="P102"><text:span text:style-name="T103">簡章備索，洽詢電話：（</text:span><text:span text:style-name="T104">06</text:span><text:span text:style-name="T105">）</text:span><text:span text:style-name="T106">253-3131</text:span><text:span text:style-name="T107">轉</text:span><text:span text:style-name="T108">1610</text:span><text:span text:style-name="T109">本校教育學程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中等學校教育學程  九十二學年度招生簡章</dc:title>
    <dc:description/>
    <dc:subject/>
    <meta:initial-creator>User</meta:initial-creator>
    <dc:creator>stust</dc:creator>
    <meta:creation-date>2017-11-08T06:14:00Z</meta:creation-date>
    <dc:date>2017-11-08T06:14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