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1.1444in"/>
    </style:style>
    <style:style style:name="TableColumn13" style:family="table-column">
      <style:table-column-properties style:column-width="6.3076in"/>
    </style:style>
    <style:style style:name="Table11" style:family="table">
      <style:table-properties style:width="7.45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style:text-scale="90%"/>
    </style:style>
    <style:style style:name="T20" style:parent-style-name="預設段落字型" style:family="text">
      <style:text-properties style:font-name="標楷體" style:font-name-asian="標楷體" style:text-scale="90%"/>
    </style:style>
    <style:style style:name="T21" style:parent-style-name="預設段落字型" style:family="text">
      <style:text-properties style:font-name="標楷體" style:font-name-asian="標楷體" style:text-scale="9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6631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text-indent="0.4166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text-indent="0.1951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1.1951in" fo:text-indent="0.001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text-indent="0.1951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1.7333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 fo:margin-left="1.7333in" fo:text-indent="-0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1.7333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00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01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02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03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0%"/>
    </style:style>
    <style:style style:name="P105" style:parent-style-name="內文" style:family="paragraph">
      <style:paragraph-properties fo:margin-left="-0.375in" fo:text-inden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台科技大學 九十六學年度</text:span><text:span text:style-name="T3">國小教育學程</text:span><text:span text:style-name="T4">招生簡章</text:span></text:p>
      <text:p text:style-name="P5"><text:span text:style-name="T6">依據「南台科技大學學生修習教育學程辦法」 <text:s text:c="34"/></text:span><text:span text:style-name="T7"><text:s/></text:span><text:span text:style-name="T8"><text:s text:c="2"/></text:span><text:span text:style-name="T9">96年5月21日教育學</text:span><text:span text:style-name="T10">程招生委員會議通過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招生對象</text:p>
          </table:table-cell>
          <table:table-cell table:style-name="TableCell17">
            <text:p text:style-name="P18"><text:span text:style-name="T19">有志修習九十</text:span><text:span text:style-name="T20">六</text:span><text:span text:style-name="T21">學年度教育學程之本校大學部以上學生。</text:span></text:p>
          </table:table-cell>
        </table:table-row>
        <table:table-row table:style-name="TableRow22">
          <table:table-cell table:style-name="TableCell23">
            <text:p text:style-name="P24">二、報名資格</text:p>
          </table:table-cell>
          <table:table-cell table:style-name="TableCell25">
            <text:p text:style-name="P26">凡本校日間部及進修部（包括專班）各系四年制與二年制學生，於九十六學年度仍保有本校學生資格者(應屆畢業生除外)，且九十五學年度第一學期之學業總成績平均達七十分以上，操行成績達八十分以上；碩、博士班研究生，於九十六學年度仍保有本校學生資格者，且九十五學年度第一學期之學業總成績平均達八十分以上，均可報名參加甄試。</text:p>
          </table:table-cell>
        </table:table-row>
        <table:table-row table:style-name="TableRow27">
          <table:table-cell table:style-name="TableCell28">
            <text:p text:style-name="P29">三、報名期間</text:p>
          </table:table-cell>
          <table:table-cell table:style-name="TableCell30">
            <text:p text:style-name="P31">96年6月1日（星期五）至6月15日（星期五）。</text:p>
          </table:table-cell>
        </table:table-row>
        <table:table-row table:style-name="TableRow32">
          <table:table-cell table:style-name="TableCell33">
            <text:p text:style-name="P34">四、報名地點</text:p>
          </table:table-cell>
          <table:table-cell table:style-name="TableCell35">
            <text:p text:style-name="P36">本校師資培育中心（N104），星期一至星期五，每日上午9：00至下午5：00。</text:p>
            <text:p text:style-name="P37">進修部學生可至進修部找林老師報名；專班學生可至專班找劉組長報名。</text:p>
          </table:table-cell>
        </table:table-row>
        <table:table-row table:style-name="TableRow38">
          <table:table-cell table:style-name="TableCell39">
            <text:p text:style-name="P40">五、報名費</text:p>
          </table:table-cell>
          <table:table-cell table:style-name="TableCell41">
            <text:p text:style-name="P42">新台幣100元整。</text:p>
          </table:table-cell>
        </table:table-row>
        <table:table-row table:style-name="TableRow43">
          <table:table-cell table:style-name="TableCell44">
            <text:p text:style-name="P45">六、繳交（驗）資料</text:p>
          </table:table-cell>
          <table:table-cell table:style-name="TableCell46">
            <text:p text:style-name="P47">1.報名書表(准考證上黏貼最近兩吋半身脫帽正面照片二張)。</text:p>
            <text:p text:style-name="P48">2.學生證影本。</text:p>
            <text:p text:style-name="P49">3.上學期成績單正本。</text:p>
            <text:p text:style-name="P50">4.推薦書。</text:p>
          </table:table-cell>
        </table:table-row>
        <table:table-row table:style-name="TableRow51">
          <table:table-cell table:style-name="TableCell52">
            <text:p text:style-name="P53">七、筆試時間、地點</text:p>
            <text:p text:style-name="P54"/>
          </table:table-cell>
          <table:table-cell table:style-name="TableCell55">
            <text:p text:style-name="P56">時間：96年6月23日（星期六），上午10：00至12：00。</text:p>
            <text:p text:style-name="P57">（請於6/20~6/22日至師資培育中心領取准考證。）</text:p>
            <text:p text:style-name="P58">地點：將於96年6月21日（星期四），公佈於本校網站及師資培育中心公佈欄。</text:p>
          </table:table-cell>
        </table:table-row>
        <table:table-row table:style-name="TableRow59">
          <table:table-cell table:style-name="TableCell60">
            <text:p text:style-name="P61"><text:span text:style-name="T62">八</text:span><text:span text:style-name="T63">、</text:span><text:span text:style-name="T64">筆試成績公佈</text:span></text:p>
          </table:table-cell>
          <table:table-cell table:style-name="TableCell65">
            <text:p text:style-name="P66">將於96年6月28日（星期四），公佈於本校網站及師資培育中心公佈欄（含面試錄取名單、面試地點）。</text:p>
          </table:table-cell>
        </table:table-row>
        <table:table-row table:style-name="TableRow67">
          <table:table-cell table:style-name="TableCell68">
            <text:p text:style-name="P69">九、面試時間、地點</text:p>
          </table:table-cell>
          <table:table-cell table:style-name="TableCell70">
            <text:p text:style-name="P71">時間：96年6月30日（星期六）</text:p>
            <text:p text:style-name="P72">地點：將於96年6月28日（星期四），公佈於本校網站及師資培育中心公佈欄。</text:p>
          </table:table-cell>
        </table:table-row>
        <table:table-row table:style-name="TableRow73">
          <table:table-cell table:style-name="TableCell74">
            <text:p text:style-name="P75">十、甄試內容</text:p>
          </table:table-cell>
          <table:table-cell table:style-name="TableCell76">
            <text:p text:style-name="P77">包括筆試與面試:筆試成績佔總成績之70%；面試成績佔總成績之30%。先筆試後面試。</text:p>
            <text:p text:style-name="P78">1.筆試：題型分為選擇題(佔總成績56％)與申論題(佔總成績14％)。</text:p>
            <text:p text:style-name="P79">(1) 選擇題：測試學科基本能力(語文-含國語文及英文/佔25%、數學/佔15%、</text:p>
            <text:p text:style-name="P80">自然學科佔/15%、社會學科/佔15%、藝能學科/佔15%、邏輯思考能力佔15%)。</text:p>
            <text:p text:style-name="P81">(2) 申論題：測試組織、分析、批判、創意等能力。</text:p>
            <text:p text:style-name="P82">2.面試：旨在瞭解受試者之教育素養、口語表達能力等（推薦函列入面試評分參考）。</text:p>
            <text:p text:style-name="P83">＊若最後得分相同，以筆試得分高者優先錄取；若筆試得分亦相同，以選擇題得分高者</text:p>
            <text:p text:style-name="P84"><text:s text:c="2"/>優先錄取。</text:p>
          </table:table-cell>
        </table:table-row>
        <table:table-row table:style-name="TableRow85">
          <table:table-cell table:style-name="TableCell86">
            <text:p text:style-name="P87">十一、錄取</text:p>
          </table:table-cell>
          <table:table-cell table:style-name="TableCell88">
            <text:p text:style-name="P89">1.面試參加名額：錄取筆試成績前72名參加面試為原則。</text:p>
            <text:p text:style-name="P90">2.正式錄取名額：36名</text:p>
            <text:p text:style-name="P91">（1）各院錄取名額配為：人文學院21人；工學院3人；管理學院5人；數位設計學院4人；商學院3人。</text:p>
            <text:p text:style-name="P92">（2）依成績高低擇優錄取。</text:p>
            <text:p text:style-name="P93">（3）各院錄取餘額，由委員會依成績高低互為流用。</text:p>
            <text:p text:style-name="P94">3.備取名額:依實際情況備取若干名。</text:p>
          </table:table-cell>
        </table:table-row>
        <table:table-row table:style-name="TableRow95">
          <table:table-cell table:style-name="TableCell96">
            <text:p text:style-name="P97">十二、說明</text:p>
          </table:table-cell>
          <table:table-cell table:style-name="TableCell98">
            <text:p text:style-name="P99">1.獲甄選錄取之正取生，應於九十六學年度第一學期辦理教育學程選課，否則以放棄錄取資格論。</text:p>
            <text:p text:style-name="P100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101">3.如發現所繳交證件不符者，得隨時取消錄取資格。</text:p>
            <text:p text:style-name="P102">4.其他有關修習教育學程之事項，請上網參閱「南台科技大學學生修習教育學程辦法」。</text:p>
            <text:p text:style-name="P103"><text:span text:style-name="T104">5.原住民籍學生參加教育學程甄試，得按一般錄取標準降低總分百分之二十五，其名額採外加方式。</text:span></text:p>
          </table:table-cell>
        </table:table-row>
      </table:table>
      <text:p text:style-name="P105">簡章備索，洽詢電話：（06）253-3131轉6401本校師資培育中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南台科技大學 九十六學年度國小教育學程招生簡章</dc:title>
    <dc:subject/>
    <meta:initial-creator>AD</meta:initial-creator>
    <dc:creator>stust</dc:creator>
    <meta:creation-date>2017-11-08T06:16:00Z</meta:creation-date>
    <dc:date>2017-11-08T06:16:00Z</dc: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502" meta:row-count="10" meta:non-whitespace-character-count="1281"/>
  </office:meta>
</office:document-meta>
</file>