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2" style:family="table-column">
      <style:table-column-properties style:column-width="1.1444in"/>
    </style:style>
    <style:style style:name="TableColumn23" style:family="table-column">
      <style:table-column-properties style:column-width="6.4916in"/>
    </style:style>
    <style:style style:name="Table21" style:family="table">
      <style:table-properties style:width="7.636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text-scale="90%"/>
    </style:style>
    <style:style style:name="T30" style:parent-style-name="預設段落字型" style:family="text">
      <style:text-properties style:font-name="標楷體" style:font-name-asian="標楷體" style:text-scale="90%"/>
    </style:style>
    <style:style style:name="T31" style:parent-style-name="預設段落字型" style:family="text">
      <style:text-properties style:font-name="標楷體" style:font-name-asian="標楷體" style:text-scale="90%"/>
    </style:style>
    <style:style style:name="T32" style:parent-style-name="預設段落字型" style:family="text">
      <style:text-properties style:font-name="標楷體" style:font-name-asian="標楷體" style:text-scale="90%"/>
    </style:style>
    <style:style style:name="T33" style:parent-style-name="預設段落字型" style:family="text">
      <style:text-properties style:font-name="標楷體" style:font-name-asian="標楷體" style:text-scale="9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663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text-indent="0.4166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scale="90%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text-indent="0.1951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1.1951in" fo:text-indent="0.001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 fo:text-indent="0.1951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1.6951in" fo:text-indent="-0.463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margin-left="1.7333in" fo:text-indent="-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margin-left="1.6951in" fo:text-indent="-0.463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0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1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2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3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4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scale="90%"/>
    </style:style>
    <style:style style:name="T126" style:parent-style-name="預設段落字型" style:family="text">
      <style:text-properties style:font-name="標楷體" style:font-name-asian="標楷體" style:text-scale="90%"/>
    </style:style>
    <style:style style:name="T127" style:parent-style-name="預設段落字型" style:family="text">
      <style:text-properties style:font-name="標楷體" style:font-name-asian="標楷體" style:text-scale="90%"/>
    </style:style>
    <style:style style:name="P128" style:parent-style-name="內文" style:family="paragraph">
      <style:paragraph-properties fo:margin-left="-0.375in" fo:text-inden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left="-0.375in" fo:text-indent="0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南台科技大學<text:s/></text:span><text:span text:style-name="T4">九十七</text:span><text:span text:style-name="T5">學年度</text:span><text:span text:style-name="T6">國小教育學程</text:span><text:span text:style-name="T7">招生簡章</text:span></text:p>
      <text:p text:style-name="P8"><text:span text:style-name="T9">依據</text:span><text:span text:style-name="T10">教育部核備</text:span><text:span text:style-name="T11">&lt;</text:span><text:span text:style-name="T12">南台科技大學學生修習教育學程辦法</text:span><text:span text:style-name="T13">&gt;</text:span><text:span text:style-name="T14">辦理</text:span><text:span text:style-name="T15"><text:s text:c="24"/></text:span><text:span text:style-name="T16"><text:s/>9</text:span><text:span text:style-name="T17">7</text:span><text:span text:style-name="T18">年5月</text:span><text:span text:style-name="T19">19</text:span><text:span text:style-name="T20">日教育學程招生委員會議通過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招生對象</text:p>
          </table:table-cell>
          <table:table-cell table:style-name="TableCell27">
            <text:p text:style-name="P28"><text:span text:style-name="T29">有志修習九十</text:span><text:span text:style-name="T30">七</text:span><text:span text:style-name="T31">學年度</text:span><text:span text:style-name="T32">國小</text:span><text:span text:style-name="T33">教育學程之本校大學部以上學生。</text:span></text:p>
          </table:table-cell>
        </table:table-row>
        <table:table-row table:style-name="TableRow34">
          <table:table-cell table:style-name="TableCell35">
            <text:p text:style-name="P36">二、報名資格</text:p>
          </table:table-cell>
          <table:table-cell table:style-name="TableCell37">
            <text:p text:style-name="P38">凡本校日間部及進修部（包括專班）各學系四年制與二年制學生，於九十七學年度仍保有本校學生資格者(應屆畢業生除外)，且九十六學年度第一學期之學業總成績平均達七十分以上，操行成績達八十分以上；碩、博士班研究生，於九十七學年度仍保有本校學生資格者，且九十六學年度第一學期之學業總成績平均達八十分以上，均可報名參加甄試。</text:p>
          </table:table-cell>
        </table:table-row>
        <table:table-row table:style-name="TableRow39">
          <table:table-cell table:style-name="TableCell40">
            <text:p text:style-name="P41">三、報名期間</text:p>
          </table:table-cell>
          <table:table-cell table:style-name="TableCell42">
            <text:p text:style-name="P43">97年6月2日（星期一）至6月10日（星期二），上班日時間為每日上午9時至下午21時；週末日時間為每日上午9時至下午16時。（中午照常受理報名）</text:p>
          </table:table-cell>
        </table:table-row>
        <table:table-row table:style-name="TableRow44">
          <table:table-cell table:style-name="TableCell45">
            <text:p text:style-name="P46">四、報名地點</text:p>
          </table:table-cell>
          <table:table-cell table:style-name="TableCell47">
            <text:p text:style-name="P48">本校師資培育中心（N104）。</text:p>
          </table:table-cell>
        </table:table-row>
        <table:table-row table:style-name="TableRow49">
          <table:table-cell table:style-name="TableCell50">
            <text:p text:style-name="P51">五、報名費</text:p>
          </table:table-cell>
          <table:table-cell table:style-name="TableCell52">
            <text:p text:style-name="P53">新台幣100元整。</text:p>
          </table:table-cell>
        </table:table-row>
        <table:table-row table:style-name="TableRow54">
          <table:table-cell table:style-name="TableCell55">
            <text:p text:style-name="P56">六、繳交（驗）資料</text:p>
          </table:table-cell>
          <table:table-cell table:style-name="TableCell57">
            <text:p text:style-name="P58">1.報名書表(准考證上黏貼最近兩吋半身脫帽正面照片二張)。</text:p>
            <text:p text:style-name="P59">2.學生證影印本。</text:p>
            <text:p text:style-name="P60">3.上學期成績單正本。</text:p>
            <text:p text:style-name="P61">4.推薦信。</text:p>
          </table:table-cell>
        </table:table-row>
        <table:table-row table:style-name="TableRow62">
          <table:table-cell table:style-name="TableCell63">
            <text:p text:style-name="P64"><text:span text:style-name="T65">七、筆試</text:span></text:p>
            <text:p text:style-name="P66"/>
          </table:table-cell>
          <table:table-cell table:style-name="TableCell67">
            <text:p text:style-name="P68">時間：97年6月14日（星期六），下午14時至15時。</text:p>
            <text:p text:style-name="P69">（請於6月10日至6月13日至師資培育中心領取准考證。）</text:p>
            <text:p text:style-name="P70">地點：將於97年6月12日（星期四）公佈於本校網站及師資培育中心公佈欄。</text:p>
          </table:table-cell>
        </table:table-row>
        <table:table-row table:style-name="TableRow71">
          <table:table-cell table:style-name="TableCell72">
            <text:p text:style-name="P73"><text:span text:style-name="T74">八、</text:span><text:span text:style-name="T75">筆試成績公佈</text:span></text:p>
          </table:table-cell>
          <table:table-cell table:style-name="TableCell76">
            <text:p text:style-name="P77">將於97年6月19日（星期四），公佈於本校網站及師資培育中心公佈欄（含面試錄取名單、面試地點）。</text:p>
          </table:table-cell>
        </table:table-row>
        <table:table-row table:style-name="TableRow78">
          <table:table-cell table:style-name="TableCell79">
            <text:p text:style-name="P80">九、面試</text:p>
          </table:table-cell>
          <table:table-cell table:style-name="TableCell81">
            <text:p text:style-name="P82"><text:span text:style-name="T83">時間：9</text:span><text:span text:style-name="T84">7</text:span><text:span text:style-name="T85">年6月</text:span><text:span text:style-name="T86">25</text:span><text:span text:style-name="T87">日（星期</text:span><text:span text:style-name="T88">三</text:span><text:span text:style-name="T89">）</text:span><text:span text:style-name="T90">，上午九時起。</text:span></text:p>
            <text:p text:style-name="P91">地點：將於97年6月19日（星期四），公佈於本校網站及師資培育中心公佈欄。</text:p>
          </table:table-cell>
        </table:table-row>
        <table:table-row table:style-name="TableRow92">
          <table:table-cell table:style-name="TableCell93">
            <text:p text:style-name="P94">十、甄試內容</text:p>
          </table:table-cell>
          <table:table-cell table:style-name="TableCell95">
            <text:p text:style-name="P96">包括筆試與面試:筆試成績佔總成績之70%；面試成績佔總成績之30%。先筆試後面試。</text:p>
            <text:p text:style-name="P97">1.筆試：題型分為選擇題(佔80％)與申論題(佔20％)。</text:p>
            <text:p text:style-name="P98">(1) 選擇題：測試學科基本能力(語文-含國語文及英文/佔25%、數學/佔15%、</text:p>
            <text:p text:style-name="P99">自然學科/佔15%、社會學科/佔15%、藝能學科/佔15%、邏輯思考能力/佔15%)。</text:p>
            <text:p text:style-name="P100">(2) 申論題：測試組織、分析、批判、創意等能力。</text:p>
            <text:p text:style-name="P101">2.面試：旨在瞭解受試者之教育素養、口語表達能力等（推薦信列入面試評分參考）。</text:p>
            <text:p text:style-name="P102">＊若最後得分相同，以筆試得分高者優先錄取；若筆試得分亦相同，以選擇題得分高者</text:p>
            <text:p text:style-name="P103"><text:s text:c="2"/>優先錄取。</text:p>
          </table:table-cell>
        </table:table-row>
        <table:table-row table:style-name="TableRow104">
          <table:table-cell table:style-name="TableCell105">
            <text:p text:style-name="P106">十一、錄取</text:p>
          </table:table-cell>
          <table:table-cell table:style-name="TableCell107">
            <text:p text:style-name="P108">1.面試參加名額：以錄取筆試成績前72名參加面試為原則。</text:p>
            <text:p text:style-name="P109">2.正式錄取名額：36名</text:p>
            <text:p text:style-name="P110">（1）各學院錄取名額分配為：人文學院16人；工學院5人；管理學院5人；數位設計學院5人；商學院5人。</text:p>
            <text:p text:style-name="P111">（2）各學院依成績高低擇優錄取。</text:p>
            <text:p text:style-name="P112">（3）各學院錄取餘額，由招生委員會依成績高低相互流用，增額錄取。</text:p>
            <text:p text:style-name="P113">3.備取名額:依實際情況備取若干名。</text:p>
            <text:p text:style-name="P114">4.放榜日期：97年8月12日。</text:p>
          </table:table-cell>
        </table:table-row>
        <table:table-row table:style-name="TableRow115">
          <table:table-cell table:style-name="TableCell116">
            <text:p text:style-name="P117">十二、說明</text:p>
          </table:table-cell>
          <table:table-cell table:style-name="TableCell118">
            <text:p text:style-name="P119">1.獲甄選錄取之正取生，應於九十七學年度第一學期辦理教育學程選課，否則以放棄錄取資格論。</text:p>
            <text:p text:style-name="P120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121">3.如發現所繳交證件不符者，得隨時取消錄取資格。</text:p>
            <text:p text:style-name="P122">4.其他有關修習教育學程之事項，請上網參閱「南台科技大學學生修習教育學程辦法」。</text:p>
            <text:p text:style-name="P123">5.原住民籍學生參加教育學程甄試，得按一般錄取標準降低總分百分之二十五，其名額採外加方式。</text:p>
            <text:p text:style-name="P124"><text:span text:style-name="T125">6.大一</text:span><text:span text:style-name="T126">學</text:span><text:span text:style-name="T127">生參加教育學程甄試，若未能於當年度具備大學二年級之在校生身分者，將取消錄取資格。</text:span></text:p>
          </table:table-cell>
        </table:table-row>
      </table:table>
      <text:p text:style-name="P128"><text:span text:style-name="T129">◎</text:span><text:span text:style-name="T130">簡章備索</text:span><text:span text:style-name="T131">：</text:span><text:span text:style-name="T132">洽詢電話：（06）253-3131轉6401本校師資培育中心。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2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南台科技大學 九十六學年度國小教育學程招生簡章</dc:title>
    <dc:subject/>
    <meta:initial-creator>AD</meta:initial-creator>
    <dc:creator>stust</dc:creator>
    <meta:creation-date>2017-11-08T06:16:00Z</meta:creation-date>
    <dc:date>2017-11-08T06:16:00Z</dc:date>
    <meta:print-date>2008-05-26T01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