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中特明" svg:font-family="文鼎中特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1" text:start-value="12">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text:start-value="15">
        <style:list-level-properties text:space-before="1in" text:min-label-width="0.2083in" text:list-level-position-and-space-mode="label-alignment">
          <style:list-level-label-alignment text:label-followed-by="space" fo:margin-left="1.2083in" fo:text-indent="-0.2083in"/>
        </style:list-level-properties>
      </text:list-level-style-number>
      <text:list-level-style-bullet text:level="3" text:style-name="WW_CharLFO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style>
    <style:style style:name="P2" style:parent-style-name="內文"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內文" style:family="paragraph">
      <style:paragraph-properties fo:text-align="center"/>
    </style:style>
    <style:style style:name="T8" style:parent-style-name="預設段落字型" style:family="text">
      <style:text-properties style:font-name-asian="標楷體"/>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P12" style:parent-style-name="內文" style:family="paragraph">
      <style:text-properties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indent="0.3333in"/>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fo:font-size="10pt" style:font-size-asian="10pt"/>
    </style:style>
    <style:style style:name="P36" style:parent-style-name="內文" style:family="paragraph">
      <style:paragraph-properties fo:text-indent="0.3333in"/>
    </style:style>
    <style:style style:name="T37" style:parent-style-name="預設段落字型" style:family="text">
      <style:text-properties style:font-name="新細明體" fo:font-size="10pt" style:font-size-asian="10pt"/>
    </style:style>
    <style:style style:name="T38" style:parent-style-name="預設段落字型" style:family="text">
      <style:text-properties style:font-name="新細明體"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fo:font-size="10pt" style:font-size-asian="10pt"/>
    </style:style>
    <style:style style:name="P45" style:parent-style-name="內文" style:family="paragraph">
      <style:paragraph-properties fo:text-indent="0.3333in"/>
    </style:style>
    <style:style style:name="T46" style:parent-style-name="預設段落字型" style:family="text">
      <style:text-properties style:font-name="新細明體" fo:font-size="10pt" style:font-size-asian="10pt"/>
    </style:style>
    <style:style style:name="T47" style:parent-style-name="預設段落字型" style:family="text">
      <style:text-properties style:font-name="新細明體" fo:font-size="10pt" style:font-size-asian="10pt"/>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fo:font-size="10pt" style:font-size-asian="10pt"/>
    </style:style>
    <style:style style:name="P54" style:parent-style-name="內文" style:family="paragraph">
      <style:paragraph-properties fo:text-indent="0.3333in"/>
    </style:style>
    <style:style style:name="T55" style:parent-style-name="預設段落字型" style:family="text">
      <style:text-properties style:font-name="新細明體" fo:font-size="10pt" style:font-size-asian="10pt"/>
    </style:style>
    <style:style style:name="T56" style:parent-style-name="預設段落字型" style:family="text">
      <style:text-properties style:font-name="新細明體"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fo:font-size="10pt" style:font-size-asian="10pt"/>
    </style:style>
    <style:style style:name="P69" style:parent-style-name="內文" style:family="paragraph">
      <style:paragraph-properties fo:text-indent="0.3333in"/>
    </style:style>
    <style:style style:name="T70" style:parent-style-name="預設段落字型" style:family="text">
      <style:text-properties style:font-name="新細明體" fo:font-size="10pt" style:font-size-asian="10pt"/>
    </style:style>
    <style:style style:name="T71" style:parent-style-name="預設段落字型" style:family="text">
      <style:text-properties style:font-name="新細明體"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fo:font-size="10pt" style:font-size-asian="10pt"/>
    </style:style>
    <style:style style:name="P83" style:parent-style-name="內文" style:family="paragraph">
      <style:paragraph-properties fo:text-indent="0.3333in"/>
    </style:style>
    <style:style style:name="T84" style:parent-style-name="預設段落字型" style:family="text">
      <style:text-properties style:font-name="新細明體" fo:font-size="10pt" style:font-size-asian="10pt"/>
    </style:style>
    <style:style style:name="T85" style:parent-style-name="預設段落字型" style:family="text">
      <style:text-properties style:font-name="新細明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fo:font-size="10pt" style:font-size-asian="10pt"/>
    </style:style>
    <style:style style:name="P96" style:parent-style-name="內文" style:family="paragraph">
      <style:paragraph-properties fo:text-indent="0.3333in"/>
    </style:style>
    <style:style style:name="T97" style:parent-style-name="預設段落字型" style:family="text">
      <style:text-properties style:font-name="新細明體" fo:font-size="10pt" style:font-size-asian="10pt"/>
    </style:style>
    <style:style style:name="T98" style:parent-style-name="預設段落字型" style:family="text">
      <style:text-properties style:font-name="新細明體"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fo:font-size="10pt" style:font-size-asian="10pt"/>
    </style:style>
    <style:style style:name="P105" style:parent-style-name="內文" style:family="paragraph">
      <style:paragraph-properties fo:text-indent="0.3333in"/>
    </style:style>
    <style:style style:name="T106" style:parent-style-name="預設段落字型" style:family="text">
      <style:text-properties style:font-name="新細明體" fo:font-size="10pt" style:font-size-asian="10pt"/>
    </style:style>
    <style:style style:name="T107" style:parent-style-name="預設段落字型" style:family="text">
      <style:text-properties style:font-name="新細明體"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fo:font-size="10pt" style:font-size-asian="10pt"/>
    </style:style>
    <style:style style:name="P118" style:parent-style-name="內文" style:family="paragraph">
      <style:paragraph-properties fo:text-indent="0.3333in"/>
    </style:style>
    <style:style style:name="T119" style:parent-style-name="預設段落字型" style:family="text">
      <style:text-properties style:font-name="新細明體" fo:font-size="10pt" style:font-size-asian="10pt"/>
    </style:style>
    <style:style style:name="T120" style:parent-style-name="預設段落字型" style:family="text">
      <style:text-properties style:font-name="新細明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fo:font-size="10pt" style:font-size-asian="10pt"/>
    </style:style>
    <style:style style:name="P126" style:parent-style-name="內文" style:family="paragraph">
      <style:paragraph-properties fo:text-indent="-1.2083in">
        <style:tab-stops>
          <style:tab-stop style:type="left" style:position="-0.9583in"/>
        </style:tab-stops>
      </style:paragraph-properties>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style:font-name-asian="標楷體" fo:font-size="10pt" style:font-size-asian="10pt"/>
    </style:style>
    <style:style style:name="P146" style:parent-style-name="內文" style:family="paragraph">
      <style:paragraph-properties fo:text-indent="0.9722in"/>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fo:font-size="10pt" style:font-size-asian="10pt"/>
    </style:style>
    <style:style style:name="P155" style:parent-style-name="內文" style:family="paragraph">
      <style:text-properties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style:font-name-asian="標楷體" fo:font-weight="bold" style:font-weight-asian="bold" style:text-underline-type="single" style:text-underline-style="solid" style:text-underline-width="auto" style:text-underline-mode="skip-white-space"/>
    </style:style>
    <style:style style:name="T165" style:parent-style-name="預設段落字型" style:family="text">
      <style:text-properties fo:font-weight="bold" style:font-weight-asian="bold"/>
    </style:style>
    <style:style style:name="P166" style:parent-style-name="內文" style:family="paragraph">
      <style:paragraph-properties fo:margin-left="0.2777in" fo:text-indent="-0.2777in">
        <style:tab-stops/>
      </style:paragraph-properties>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fo:font-size="10pt" style:font-size-asian="10pt"/>
    </style:style>
    <style:style style:name="P197" style:parent-style-name="內文" style:family="paragraph">
      <style:paragraph-properties fo:margin-left="0.25in">
        <style:tab-stops/>
      </style:paragraph-properties>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fo:font-size="10pt" style:font-size-asian="10pt"/>
    </style:style>
    <style:style style:name="P200" style:parent-style-name="內文" style:family="paragraph">
      <style:paragraph-properties fo:margin-left="0.25in">
        <style:tab-stops/>
      </style:paragraph-properties>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fo:font-size="10pt" style:font-size-asian="10pt"/>
    </style:style>
    <style:style style:name="P203" style:parent-style-name="內文" style:family="paragraph">
      <style:paragraph-properties fo:margin-left="0.25in">
        <style:tab-stops/>
      </style:paragraph-properties>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fo:font-size="10pt" style:font-size-asian="10pt"/>
    </style:style>
    <style:style style:name="P206" style:parent-style-name="內文" style:family="paragraph">
      <style:paragraph-properties fo:margin-left="0.25in">
        <style:tab-stops/>
      </style:paragraph-properties>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fo:font-size="10pt" style:font-size-asian="10pt"/>
    </style:style>
    <style:style style:name="P214" style:parent-style-name="內文" style:family="paragraph">
      <style:paragraph-properties fo:text-indent="0.2777in"/>
    </style:style>
    <style:style style:name="T215" style:parent-style-name="預設段落字型" style:family="text">
      <style:text-properties fo:font-size="10pt" style:font-size-asian="10pt"/>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fo:font-size="10pt" style:font-size-asian="10pt"/>
    </style:style>
    <style:style style:name="T230" style:parent-style-name="預設段落字型" style:family="text">
      <style:text-properties style:font-name-asian="標楷體" fo:font-size="10pt" style:font-size-asian="10pt"/>
    </style:style>
    <style:style style:name="P231" style:parent-style-name="內文" style:family="paragraph">
      <style:paragraph-properties fo:text-indent="0.2777in"/>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fo:font-size="10pt" style:font-size-asian="10pt"/>
    </style:style>
    <style:style style:name="P249" style:parent-style-name="內文" style:family="paragraph">
      <style:paragraph-properties fo:text-indent="0.1527in"/>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fo:font-size="10pt" style:font-size-asian="10pt"/>
    </style:style>
    <style:style style:name="T266" style:parent-style-name="預設段落字型" style:family="text">
      <style:text-properties style:font-name-asian="標楷體" fo:font-size="10pt" style:font-size-asian="10pt"/>
    </style:style>
    <style:style style:name="P267" style:parent-style-name="內文" style:family="paragraph">
      <style:paragraph-properties fo:text-indent="0.2777in"/>
    </style:style>
    <style:style style:name="T268" style:parent-style-name="預設段落字型" style:family="text">
      <style:text-properties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fo:font-size="10pt" style:font-size-asian="10pt"/>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fo:font-size="10pt" style:font-size-asian="10pt"/>
    </style:style>
    <style:style style:name="T283" style:parent-style-name="預設段落字型" style:family="text">
      <style:text-properties style:font-name-asian="標楷體" fo:font-size="10pt" style:font-size-asian="10pt"/>
    </style:style>
    <style:style style:name="P284" style:parent-style-name="內文" style:family="paragraph">
      <style:paragraph-properties fo:text-indent="0.2777in"/>
    </style:style>
    <style:style style:name="T285" style:parent-style-name="預設段落字型" style:family="text">
      <style:text-properties fo:font-size="10pt" style:font-size-asian="10pt"/>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fo:font-size="10pt" style:font-size-asian="10pt"/>
    </style:style>
    <style:style style:name="T301" style:parent-style-name="預設段落字型" style:family="text">
      <style:text-properties style:font-name-asian="標楷體" fo:font-size="10pt" style:font-size-asian="10pt"/>
    </style:style>
    <style:style style:name="P302" style:parent-style-name="內文" style:family="paragraph">
      <style:paragraph-properties style:line-height-at-least="0in" fo:margin-left="0.2479in">
        <style:tab-stops/>
      </style:paragraph-properties>
      <style:text-properties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fo:font-size="10pt" style:font-size-asian="10pt"/>
    </style:style>
    <style:style style:name="P309" style:parent-style-name="內文" style:family="paragraph">
      <style:paragraph-properties fo:margin-left="0.25in" fo:text-indent="0.1388in">
        <style:tab-stops/>
      </style:paragraph-properties>
      <style:text-properties style:font-name-asian="標楷體" fo:font-size="10pt" style:font-size-asian="10pt"/>
    </style:style>
    <style:style style:name="P310" style:parent-style-name="內文" style:family="paragraph">
      <style:paragraph-properties fo:margin-left="0.25in">
        <style:tab-stops/>
      </style:paragraph-properties>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P315" style:parent-style-name="內文" style:family="paragraph">
      <style:paragraph-properties fo:margin-left="0.25in" fo:text-indent="0.1388in">
        <style:tab-stops/>
      </style:paragraph-properties>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fo:font-size="10pt" style:font-size-asian="10pt"/>
    </style:style>
    <style:style style:name="T318" style:parent-style-name="預設段落字型" style:family="text">
      <style:text-properties style:font-name-asian="標楷體" fo:font-size="10pt" style:font-size-asian="10pt"/>
    </style:style>
    <style:style style:name="P319" style:parent-style-name="內文" style:family="paragraph">
      <style:paragraph-properties fo:margin-left="0.25in" fo:text-indent="0.1388in">
        <style:tab-stops/>
      </style:paragraph-properties>
      <style:text-properties style:font-name-asian="標楷體" fo:font-size="10pt" style:font-size-asian="10pt"/>
    </style:style>
    <style:style style:name="P320" style:parent-style-name="內文" style:family="paragraph">
      <style:paragraph-properties fo:margin-left="0.25in" fo:text-indent="0.1388in">
        <style:tab-stops/>
      </style:paragraph-properties>
      <style:text-properties style:font-name-asian="標楷體" fo:font-size="10pt" style:font-size-asian="10pt"/>
    </style:style>
    <style:style style:name="P321" style:parent-style-name="內文" style:family="paragraph">
      <style:paragraph-properties style:line-height-at-least="0in" fo:margin-left="0.2479in">
        <style:tab-stops/>
      </style:paragraph-properties>
      <style:text-properties fo:font-size="10pt" style:font-size-asian="10pt"/>
    </style:style>
    <style:style style:name="T322" style:parent-style-name="預設段落字型" style:family="text">
      <style:text-properties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weight="bold" style:font-weight-asian="bold"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fo:font-size="10pt" style:font-size-asian="10pt"/>
    </style:style>
    <style:style style:name="P332" style:parent-style-name="內文" style:family="paragraph">
      <style:paragraph-properties fo:margin-left="0.3333in">
        <style:tab-stops/>
      </style:paragraph-properties>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fo:font-size="10pt" style:font-size-asian="10pt"/>
    </style:style>
    <style:style style:name="T339" style:parent-style-name="預設段落字型" style:family="text">
      <style:text-properties style:font-name-asian="標楷體" fo:font-size="10pt" style:font-size-asian="10pt"/>
    </style:style>
    <style:style style:name="P340" style:parent-style-name="內文" style:family="paragraph">
      <style:paragraph-properties fo:margin-left="0.3333in">
        <style:tab-stops/>
      </style:paragraph-properties>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style:font-name-asian="標楷體" fo:font-size="10pt" style:font-size-asian="10pt"/>
    </style:style>
    <style:style style:name="P348" style:parent-style-name="內文" style:family="paragraph">
      <style:paragraph-properties fo:margin-left="0.3333in">
        <style:tab-stops/>
      </style:paragraph-properties>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fo:font-size="10pt" style:font-size-asian="10pt"/>
    </style:style>
    <style:style style:name="T357" style:parent-style-name="預設段落字型" style:family="text">
      <style:text-properties style:font-name-asian="標楷體" fo:font-size="10pt" style:font-size-asian="10pt"/>
    </style:style>
    <style:style style:name="P358" style:parent-style-name="內文" style:family="paragraph">
      <style:paragraph-properties fo:text-indent="0.1527in"/>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fo:font-size="10pt" style:font-size-asian="10pt"/>
    </style:style>
    <style:style style:name="T368" style:parent-style-name="預設段落字型" style:family="text">
      <style:text-properties style:font-name-asian="標楷體" fo:font-size="10pt" style:font-size-asian="10pt"/>
    </style:style>
    <style:style style:name="P369" style:parent-style-name="內文" style:family="paragraph">
      <style:paragraph-properties fo:margin-left="0.3333in">
        <style:tab-stops/>
      </style:paragraph-properties>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fo:font-size="10pt" style:font-size-asian="10pt"/>
    </style:style>
    <style:style style:name="T380" style:parent-style-name="預設段落字型" style:family="text">
      <style:text-properties style:font-name-asian="標楷體" fo:font-size="10pt" style:font-size-asian="10pt"/>
    </style:style>
    <style:style style:name="P381" style:parent-style-name="內文" style:family="paragraph">
      <style:paragraph-properties style:line-height-at-least="0in" fo:margin-left="0.3347in">
        <style:tab-stops/>
      </style:paragraph-properties>
      <style:text-properties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fo:font-size="10pt" style:font-size-asian="10pt"/>
    </style:style>
    <style:style style:name="T387" style:parent-style-name="預設段落字型" style:family="text">
      <style:text-properties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fo:font-size="10pt" style:font-size-asian="10pt"/>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fo:font-size="10pt" style:font-size-asian="10pt"/>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fo:font-size="10pt" style:font-size-asian="10pt"/>
    </style:style>
    <style:style style:name="P403" style:parent-style-name="內文" style:family="paragraph">
      <style:paragraph-properties fo:text-indent="0.1527in"/>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fo:font-size="10pt" style:font-size-asian="10pt"/>
    </style:style>
    <style:style style:name="P409" style:parent-style-name="內文" style:family="paragraph">
      <style:paragraph-properties fo:margin-left="0.3333in">
        <style:tab-stops/>
      </style:paragraph-properties>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fo:font-size="10pt" style:font-size-asian="10pt"/>
    </style:style>
    <style:style style:name="P414" style:parent-style-name="內文" style:family="paragraph">
      <style:paragraph-properties fo:margin-left="0.3333in">
        <style:tab-stops/>
      </style:paragraph-properties>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fo:font-size="10pt" style:font-size-asian="10pt"/>
    </style:style>
    <style:style style:name="P419" style:parent-style-name="內文" style:family="paragraph">
      <style:paragraph-properties style:line-height-at-least="0in" fo:margin-left="0.3347in">
        <style:tab-stops/>
      </style:paragraph-properties>
      <style:text-properties fo:font-size="10pt" style:font-size-asian="10pt"/>
    </style:style>
    <style:style style:name="P420" style:parent-style-name="內文" style:family="paragraph">
      <style:paragraph-properties fo:margin-left="0.2777in" fo:text-indent="-0.2777in">
        <style:tab-stops/>
      </style:paragraph-properties>
    </style:style>
    <style:style style:name="T421" style:parent-style-name="預設段落字型" style:family="text">
      <style:text-properties fo:font-size="10pt" style:font-size-asian="10pt"/>
    </style:style>
    <style:style style:name="T422" style:parent-style-name="預設段落字型" style:family="text">
      <style:text-properties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fo:font-size="10pt" style:font-size-asian="10pt"/>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fo:font-size="10pt" style:font-size-asian="10pt"/>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fo:font-size="10pt" style:font-size-asian="10pt"/>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fo:font-size="10pt" style:font-size-asian="10pt"/>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fo:font-size="10pt" style:font-size-asian="10pt"/>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fo:font-size="10pt" style:font-size-asian="10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fo:font-size="10pt" style:font-size-asian="10pt"/>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fo:font-size="10pt" style:font-size-asian="10pt"/>
    </style:style>
    <style:style style:name="P443" style:parent-style-name="內文" style:family="paragraph">
      <style:paragraph-properties fo:margin-left="0.2777in" fo:text-indent="-0.2777in">
        <style:tab-stops/>
      </style:paragraph-properties>
    </style:style>
    <style:style style:name="T444" style:parent-style-name="預設段落字型" style:family="text">
      <style:text-properties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fo:font-size="10pt" style:font-size-asian="10pt"/>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fo:font-size="10pt" style:font-size-asian="10pt"/>
    </style:style>
    <style:style style:name="P450" style:parent-style-name="內文" style:family="paragraph">
      <style:paragraph-properties fo:margin-left="0.3333in">
        <style:tab-stops/>
      </style:paragraph-properties>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fo:font-size="10pt" style:font-size-asian="10pt"/>
    </style:style>
    <style:style style:name="P455" style:parent-style-name="內文" style:family="paragraph">
      <style:paragraph-properties fo:text-indent="0.1527in"/>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fo:font-size="10pt" style:font-size-asian="10pt"/>
    </style:style>
    <style:style style:name="P462" style:parent-style-name="內文" style:family="paragraph">
      <style:paragraph-properties fo:margin-left="0.3333in">
        <style:tab-stops/>
      </style:paragraph-properties>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fo:font-size="10pt" style:font-size-asian="10pt"/>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fo:font-size="10pt" style:font-size-asian="10pt"/>
    </style:style>
    <style:style style:name="P469" style:parent-style-name="內文" style:family="paragraph">
      <style:paragraph-properties fo:margin-left="0.3333in">
        <style:tab-stops/>
      </style:paragraph-properties>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fo:font-size="10pt" style:font-size-asian="10pt"/>
    </style:style>
    <style:style style:name="P474" style:parent-style-name="內文" style:family="paragraph">
      <style:paragraph-properties fo:margin-left="0.3333in">
        <style:tab-stops/>
      </style:paragraph-properties>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fo:font-size="10pt" style:font-size-asian="10pt"/>
    </style:style>
    <style:style style:name="P479" style:parent-style-name="內文" style:family="paragraph">
      <style:paragraph-properties style:line-height-at-least="0in"/>
      <style:text-properties fo:font-size="10pt" style:font-size-asian="10pt"/>
    </style:style>
    <style:style style:name="P480" style:parent-style-name="內文" style:family="paragraph">
      <style:paragraph-properties fo:margin-left="0.2777in" fo:text-indent="-0.2777in">
        <style:tab-stops/>
      </style:paragraph-properties>
    </style:style>
    <style:style style:name="T481" style:parent-style-name="預設段落字型" style:family="text">
      <style:text-properties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fo:font-size="10pt" style:font-size-asian="10pt"/>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fo:font-size="10pt" style:font-size-asian="10pt"/>
    </style:style>
    <style:style style:name="P495" style:parent-style-name="內文" style:family="paragraph">
      <style:paragraph-properties fo:text-indent="0.1527in"/>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fo:font-size="10pt" style:font-size-asian="10pt"/>
    </style:style>
    <style:style style:name="P503" style:parent-style-name="內文" style:family="paragraph">
      <style:paragraph-properties fo:margin-left="0.25in">
        <style:tab-stops/>
      </style:paragraph-properties>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fo:font-size="10pt" style:font-size-asian="10pt"/>
    </style:style>
    <style:style style:name="P510" style:parent-style-name="內文" style:family="paragraph">
      <style:paragraph-properties fo:margin-left="0.25in">
        <style:tab-stops/>
      </style:paragraph-properties>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fo:font-size="10pt" style:font-size-asian="10pt"/>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fo:font-size="10pt" style:font-size-asian="10pt"/>
    </style:style>
    <style:style style:name="P515" style:parent-style-name="內文" style:family="paragraph">
      <style:paragraph-properties fo:margin-left="0.25in">
        <style:tab-stops/>
      </style:paragraph-properties>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fo:font-size="10pt" style:font-size-asian="10pt"/>
    </style:style>
    <style:style style:name="P523" style:parent-style-name="內文" style:family="paragraph">
      <style:paragraph-properties fo:margin-left="0.25in">
        <style:tab-stops/>
      </style:paragraph-properties>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fo:font-size="10pt" style:font-size-asian="10pt"/>
    </style:style>
    <style:style style:name="P530" style:parent-style-name="內文" style:family="paragraph">
      <style:paragraph-properties style:line-height-at-least="0in" fo:margin-left="0.2479in">
        <style:tab-stops/>
      </style:paragraph-properties>
      <style:text-properties fo:font-size="10pt" style:font-size-asian="10pt"/>
    </style:style>
    <style:style style:name="P531" style:parent-style-name="內文" style:family="paragraph">
      <style:paragraph-properties fo:margin-left="0.1388in" fo:text-indent="-0.1388in">
        <style:tab-stops/>
      </style:paragraph-properties>
    </style:style>
    <style:style style:name="T532" style:parent-style-name="預設段落字型" style:family="text">
      <style:text-properties fo:font-size="10pt" style:font-size-asian="10pt"/>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fo:font-size="10pt" style:font-size-asian="10pt"/>
    </style:style>
    <style:style style:name="T541" style:parent-style-name="預設段落字型" style:family="text">
      <style:text-properties fo:font-size="10pt" style:font-size-asian="10pt"/>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fo:font-size="10pt" style:font-size-asian="10pt"/>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fo:font-weight="bold" style:font-weight-asian="bold" fo:font-size="10pt" style:font-size-asian="10pt"/>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fo:font-size="10pt" style:font-size-asian="10pt"/>
    </style:style>
    <style:style style:name="P548" style:parent-style-name="內文" style:family="paragraph">
      <style:paragraph-properties fo:margin-left="0.1666in">
        <style:tab-stops/>
      </style:paragraph-properties>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fo:font-size="10pt" style:font-size-asian="10pt"/>
    </style:style>
    <style:style style:name="P555" style:parent-style-name="內文" style:family="paragraph">
      <style:paragraph-properties fo:margin-left="0.1666in">
        <style:tab-stops/>
      </style:paragraph-properties>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fo:font-size="10pt" style:font-size-asian="10pt"/>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fo:font-size="10pt" style:font-size-asian="10pt"/>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fo:font-size="10pt" style:font-size-asian="10pt"/>
    </style:style>
    <style:style style:name="P567" style:parent-style-name="內文" style:family="paragraph">
      <style:paragraph-properties fo:margin-left="0.1666in">
        <style:tab-stops/>
      </style:paragraph-properties>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fo:font-size="10pt" style:font-size-asian="10pt"/>
    </style:style>
    <style:style style:name="P574" style:parent-style-name="內文" style:family="paragraph">
      <style:paragraph-properties fo:margin-left="0.1666in">
        <style:tab-stops/>
      </style:paragraph-properties>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fo:font-size="10pt" style:font-size-asian="10pt"/>
    </style:style>
    <style:style style:name="P579" style:parent-style-name="內文" style:family="paragraph">
      <style:paragraph-properties style:line-height-at-least="0in"/>
      <style:text-properties style:font-name-asian="文鼎中特明" fo:font-size="10pt" style:font-size-asian="10pt"/>
    </style:style>
    <style:style style:name="T580" style:parent-style-name="預設段落字型" style:family="text">
      <style:text-properties style:font-name-asian="文鼎中特明" fo:font-size="10pt" style:font-size-asian="10pt"/>
    </style:style>
    <style:style style:name="T581" style:parent-style-name="預設段落字型" style:family="text">
      <style:text-properties style:font-name-asian="文鼎中特明"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文鼎中特明" fo:font-size="10pt" style:font-size-asian="10pt"/>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文鼎中特明"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文鼎中特明" fo:font-size="10pt" style:font-size-asian="10pt"/>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asian="文鼎中特明" fo:font-size="10pt" style:font-size-asian="10pt"/>
    </style:style>
    <style:style style:name="T590" style:parent-style-name="預設段落字型" style:family="text">
      <style:text-properties style:font-name-asian="文鼎中特明" fo:font-size="10pt" style:font-size-asian="10pt"/>
    </style:style>
    <style:style style:name="T591" style:parent-style-name="預設段落字型" style:family="text">
      <style:text-properties style:font-name-asian="文鼎中特明" fo:font-size="10pt" style:font-size-asian="10pt"/>
    </style:style>
    <style:style style:name="T592" style:parent-style-name="預設段落字型" style:family="text">
      <style:text-properties style:font-name-asian="標楷體" fo:font-size="10pt" style:font-size-asian="10pt"/>
    </style:style>
    <style:style style:name="P593" style:parent-style-name="內文" style:family="paragraph">
      <style:paragraph-properties fo:text-indent="0.1388in"/>
    </style:style>
    <style:style style:name="T594" style:parent-style-name="預設段落字型" style:family="text">
      <style:text-properties style:font-name-asian="文鼎中特明" fo:font-size="10pt" style:font-size-asian="10pt"/>
    </style:style>
    <style:style style:name="T595" style:parent-style-name="預設段落字型" style:family="text">
      <style:text-properties style:font-name-asian="文鼎中特明" fo:font-size="10pt" style:font-size-asian="10pt"/>
    </style:style>
    <style:style style:name="T596" style:parent-style-name="預設段落字型" style:family="text">
      <style:text-properties style:font-name-asian="文鼎中特明" fo:font-size="10pt" style:font-size-asian="10pt"/>
    </style:style>
    <style:style style:name="T597" style:parent-style-name="預設段落字型" style:family="text">
      <style:text-properties style:font-name-asian="標楷體" fo:font-size="10pt" style:font-size-asian="10pt"/>
    </style:style>
    <style:style style:name="P598" style:parent-style-name="內文" style:family="paragraph">
      <style:paragraph-properties fo:text-indent="0.1388in"/>
    </style:style>
    <style:style style:name="T599" style:parent-style-name="預設段落字型" style:family="text">
      <style:text-properties style:font-name-asian="文鼎中特明" fo:font-size="10pt" style:font-size-asian="10pt"/>
    </style:style>
    <style:style style:name="T600" style:parent-style-name="預設段落字型" style:family="text">
      <style:text-properties style:font-name-asian="文鼎中特明" fo:font-size="10pt" style:font-size-asian="10pt"/>
    </style:style>
    <style:style style:name="T601" style:parent-style-name="預設段落字型" style:family="text">
      <style:text-properties style:font-name-asian="文鼎中特明" fo:font-size="10pt" style:font-size-asian="10pt"/>
    </style:style>
    <style:style style:name="T602" style:parent-style-name="預設段落字型" style:family="text">
      <style:text-properties style:font-name-asian="標楷體" fo:font-size="10pt" style:font-size-asian="10pt"/>
    </style:style>
    <style:style style:name="P603" style:parent-style-name="內文" style:family="paragraph">
      <style:paragraph-properties fo:text-indent="0.1388in"/>
    </style:style>
    <style:style style:name="T604" style:parent-style-name="預設段落字型" style:family="text">
      <style:text-properties style:font-name-asian="文鼎中特明" fo:font-size="10pt" style:font-size-asian="10pt"/>
    </style:style>
    <style:style style:name="T605" style:parent-style-name="預設段落字型" style:family="text">
      <style:text-properties style:font-name-asian="文鼎中特明" fo:font-size="10pt" style:font-size-asian="10pt"/>
    </style:style>
    <style:style style:name="T606" style:parent-style-name="預設段落字型" style:family="text">
      <style:text-properties style:font-name-asian="文鼎中特明" fo:font-size="10pt" style:font-size-asian="10pt"/>
    </style:style>
    <style:style style:name="T607" style:parent-style-name="預設段落字型" style:family="text">
      <style:text-properties style:font-name-asian="標楷體" fo:font-size="10pt" style:font-size-asian="10pt"/>
    </style:style>
    <style:style style:name="P608" style:parent-style-name="內文" style:family="paragraph">
      <style:paragraph-properties style:line-height-at-least="0in" fo:margin-left="0.0631in">
        <style:tab-stops/>
      </style:paragraph-properties>
      <style:text-properties style:font-name-asian="文鼎中特明" fo:font-size="10pt" style:font-size-asian="10pt"/>
    </style:style>
    <style:style style:name="P609" style:parent-style-name="內文" style:family="paragraph">
      <style:paragraph-properties fo:margin-left="0.2777in" fo:text-indent="-0.2777in">
        <style:tab-stops/>
      </style:paragraph-properties>
    </style:style>
    <style:style style:name="T610" style:parent-style-name="預設段落字型" style:family="text">
      <style:text-properties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fo:font-size="10pt" style:font-size-asian="10pt"/>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fo:font-size="10pt" style:font-size-asian="10pt"/>
    </style:style>
    <style:style style:name="T616" style:parent-style-name="預設段落字型" style:family="text">
      <style:text-properties style:font-name-asian="標楷體" fo:font-size="10pt" style:font-size-asian="10pt"/>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fo:font-size="10pt" style:font-size-asian="10pt"/>
    </style:style>
    <style:style style:name="T620" style:parent-style-name="預設段落字型" style:family="text">
      <style:text-properties fo:font-size="10pt" style:font-size-asian="10pt"/>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fo:font-size="10pt" style:font-size-asian="10pt"/>
    </style:style>
    <style:style style:name="T625" style:parent-style-name="預設段落字型" style:family="text">
      <style:text-properties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fo:font-size="10pt" style:font-size-asian="10pt"/>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fo:font-size="10pt" style:font-size-asian="10pt"/>
    </style:style>
    <style:style style:name="P632" style:parent-style-name="內文" style:family="paragraph">
      <style:paragraph-properties fo:margin-left="0.9701in" fo:text-indent="-0.4166in">
        <style:tab-stops/>
      </style:paragraph-properties>
    </style:style>
    <style:style style:name="T633" style:parent-style-name="預設段落字型" style:family="text">
      <style:text-properties fo:font-size="10pt" style:font-size-asian="10pt"/>
    </style:style>
    <style:style style:name="T634" style:parent-style-name="預設段落字型" style:family="text">
      <style:text-properties style:font-name-asian="標楷體" fo:font-weight="bold" style:font-weight-asian="bold" fo:font-size="10pt" style:font-size-asian="10pt"/>
    </style:style>
    <style:style style:name="T635" style:parent-style-name="預設段落字型" style:family="text">
      <style:text-properties fo:font-weight="bold" style:font-weight-asian="bold" fo:font-size="10pt" style:font-size-asian="10pt"/>
    </style:style>
    <style:style style:name="T636" style:parent-style-name="預設段落字型" style:family="text">
      <style:text-properties fo:font-weight="bold" style:font-weight-asian="bold" fo:font-size="10pt" style:font-size-asian="10pt"/>
    </style:style>
    <style:style style:name="T637" style:parent-style-name="預設段落字型" style:family="text">
      <style:text-properties style:font-name-asian="標楷體" fo:font-weight="bold" style:font-weight-asian="bold" fo:font-size="10pt" style:font-size-asian="10pt"/>
    </style:style>
    <style:style style:name="T638" style:parent-style-name="預設段落字型" style:family="text">
      <style:text-properties fo:font-weight="bold" style:font-weight-asian="bold" fo:font-size="10pt" style:font-size-asian="10pt"/>
    </style:style>
    <style:style style:name="T639" style:parent-style-name="預設段落字型" style:family="text">
      <style:text-properties fo:font-weight="bold" style:font-weight-asian="bold" fo:font-size="10pt" style:font-size-asian="10pt"/>
    </style:style>
    <style:style style:name="T640" style:parent-style-name="預設段落字型" style:family="text">
      <style:text-properties style:font-name-asian="標楷體" fo:font-weight="bold" style:font-weight-asian="bold" fo:font-size="10pt" style:font-size-asian="10pt"/>
    </style:style>
    <style:style style:name="T641" style:parent-style-name="預設段落字型" style:family="text">
      <style:text-properties fo:font-weight="bold" style:font-weight-asian="bold" fo:font-size="10pt" style:font-size-asian="10pt"/>
    </style:style>
    <style:style style:name="T642" style:parent-style-name="預設段落字型" style:family="text">
      <style:text-properties fo:font-weight="bold" style:font-weight-asian="bold" fo:font-size="10pt" style:font-size-asian="10pt"/>
    </style:style>
    <style:style style:name="T643" style:parent-style-name="預設段落字型" style:family="text">
      <style:text-properties style:font-name-asian="標楷體" fo:font-weight="bold" style:font-weight-asian="bold" fo:font-size="10pt" style:font-size-asian="10pt"/>
    </style:style>
    <style:style style:name="P644" style:parent-style-name="內文" style:family="paragraph">
      <style:paragraph-properties fo:margin-left="0.9708in" fo:text-indent="-0.4173in">
        <style:tab-stops/>
      </style:paragraph-properties>
    </style:style>
    <style:style style:name="T645" style:parent-style-name="預設段落字型" style:family="text">
      <style:text-properties fo:font-weight="bold" style:font-weight-asian="bold" fo:font-size="10pt" style:font-size-asian="10pt"/>
    </style:style>
    <style:style style:name="T646" style:parent-style-name="預設段落字型" style:family="text">
      <style:text-properties fo:font-weight="bold" style:font-weight-asian="bold" fo:font-size="10pt" style:font-size-asian="10pt"/>
    </style:style>
    <style:style style:name="T647" style:parent-style-name="預設段落字型" style:family="text">
      <style:text-properties style:font-name-asian="標楷體" fo:font-weight="bold" style:font-weight-asian="bold" fo:font-size="10pt" style:font-size-asian="10pt"/>
    </style:style>
    <style:style style:name="T648" style:parent-style-name="預設段落字型" style:family="text">
      <style:text-properties style:font-name-asian="標楷體" fo:font-weight="bold" style:font-weight-asian="bold" fo:font-size="10pt" style:font-size-asian="10pt"/>
    </style:style>
    <style:style style:name="T649" style:parent-style-name="預設段落字型" style:family="text">
      <style:text-properties fo:font-weight="bold" style:font-weight-asian="bold" fo:font-size="10pt" style:font-size-asian="10pt"/>
    </style:style>
    <style:style style:name="T650" style:parent-style-name="預設段落字型" style:family="text">
      <style:text-properties fo:font-weight="bold" style:font-weight-asian="bold" fo:font-size="10pt" style:font-size-asian="10pt"/>
    </style:style>
    <style:style style:name="T651" style:parent-style-name="預設段落字型" style:family="text">
      <style:text-properties style:font-name-asian="標楷體" fo:font-weight="bold" style:font-weight-asian="bold" fo:font-size="10pt" style:font-size-asian="10pt"/>
    </style:style>
    <style:style style:name="T652" style:parent-style-name="預設段落字型" style:family="text">
      <style:text-properties fo:font-weight="bold" style:font-weight-asian="bold" fo:font-size="10pt" style:font-size-asian="10pt"/>
    </style:style>
    <style:style style:name="T653" style:parent-style-name="預設段落字型" style:family="text">
      <style:text-properties fo:font-weight="bold" style:font-weight-asian="bold" fo:font-size="10pt" style:font-size-asian="10pt"/>
    </style:style>
    <style:style style:name="T654" style:parent-style-name="預設段落字型" style:family="text">
      <style:text-properties style:font-name-asian="標楷體" fo:font-weight="bold" style:font-weight-asian="bold" fo:font-size="10pt" style:font-size-asian="10pt"/>
    </style:style>
    <style:style style:name="P655" style:parent-style-name="內文" style:family="paragraph">
      <style:paragraph-properties fo:margin-left="0.9708in" fo:text-indent="-0.4173in">
        <style:tab-stops/>
      </style:paragraph-properties>
    </style:style>
    <style:style style:name="T656" style:parent-style-name="預設段落字型" style:family="text">
      <style:text-properties fo:font-weight="bold" style:font-weight-asian="bold" fo:font-size="10pt" style:font-size-asian="10pt"/>
    </style:style>
    <style:style style:name="T657" style:parent-style-name="預設段落字型" style:family="text">
      <style:text-properties style:font-name-asian="標楷體" fo:font-weight="bold" style:font-weight-asian="bold" fo:font-size="10pt" style:font-size-asian="10pt"/>
    </style:style>
    <style:style style:name="T658" style:parent-style-name="預設段落字型" style:family="text">
      <style:text-properties style:font-name-asian="標楷體" fo:font-weight="bold" style:font-weight-asian="bold" fo:font-size="10pt" style:font-size-asian="10pt"/>
    </style:style>
    <style:style style:name="T659" style:parent-style-name="預設段落字型" style:family="text">
      <style:text-properties fo:font-weight="bold" style:font-weight-asian="bold" fo:font-size="10pt" style:font-size-asian="10pt"/>
    </style:style>
    <style:style style:name="T660" style:parent-style-name="預設段落字型" style:family="text">
      <style:text-properties fo:font-weight="bold" style:font-weight-asian="bold" fo:font-size="10pt" style:font-size-asian="10pt"/>
    </style:style>
    <style:style style:name="T661" style:parent-style-name="預設段落字型" style:family="text">
      <style:text-properties style:font-name-asian="標楷體" fo:font-weight="bold" style:font-weight-asian="bold" fo:font-size="10pt" style:font-size-asian="10pt"/>
    </style:style>
    <style:style style:name="T662" style:parent-style-name="預設段落字型" style:family="text">
      <style:text-properties fo:font-weight="bold" style:font-weight-asian="bold" fo:font-size="10pt" style:font-size-asian="10pt"/>
    </style:style>
    <style:style style:name="T663" style:parent-style-name="預設段落字型" style:family="text">
      <style:text-properties fo:font-weight="bold" style:font-weight-asian="bold" fo:font-size="10pt" style:font-size-asian="10pt"/>
    </style:style>
    <style:style style:name="T664" style:parent-style-name="預設段落字型" style:family="text">
      <style:text-properties style:font-name-asian="標楷體" fo:font-weight="bold" style:font-weight-asian="bold" fo:font-size="10pt" style:font-size-asian="10pt"/>
    </style:style>
    <style:style style:name="T665" style:parent-style-name="預設段落字型" style:family="text">
      <style:text-properties fo:font-weight="bold" style:font-weight-asian="bold" fo:font-size="10pt" style:font-size-asian="10pt"/>
    </style:style>
    <style:style style:name="T666" style:parent-style-name="預設段落字型" style:family="text">
      <style:text-properties fo:font-weight="bold" style:font-weight-asian="bold" fo:font-size="10pt" style:font-size-asian="10pt"/>
    </style:style>
    <style:style style:name="T667" style:parent-style-name="預設段落字型" style:family="text">
      <style:text-properties style:font-name-asian="標楷體" fo:font-weight="bold" style:font-weight-asian="bold" fo:font-size="10pt" style:font-size-asian="10pt"/>
    </style:style>
    <style:style style:name="T668" style:parent-style-name="預設段落字型" style:family="text">
      <style:text-properties style:font-name-asian="標楷體" fo:font-weight="bold" style:font-weight-asian="bold" fo:font-size="10pt" style:font-size-asian="10pt"/>
    </style:style>
    <style:style style:name="P669" style:parent-style-name="內文" style:family="paragraph">
      <style:paragraph-properties fo:margin-left="0.9708in" fo:text-indent="-0.4173in">
        <style:tab-stops/>
      </style:paragraph-properties>
    </style:style>
    <style:style style:name="T670" style:parent-style-name="預設段落字型" style:family="text">
      <style:text-properties fo:font-weight="bold" style:font-weight-asian="bold" fo:font-size="10pt" style:font-size-asian="10pt"/>
    </style:style>
    <style:style style:name="T671" style:parent-style-name="預設段落字型" style:family="text">
      <style:text-properties fo:font-weight="bold" style:font-weight-asian="bold" fo:font-size="10pt" style:font-size-asian="10pt"/>
    </style:style>
    <style:style style:name="T672" style:parent-style-name="預設段落字型" style:family="text">
      <style:text-properties fo:font-weight="bold" style:font-weight-asian="bold" fo:font-size="10pt" style:font-size-asian="10pt"/>
    </style:style>
    <style:style style:name="T673" style:parent-style-name="預設段落字型" style:family="text">
      <style:text-properties style:font-name-asian="標楷體" fo:font-weight="bold" style:font-weight-asian="bold" fo:font-size="10pt" style:font-size-asian="10pt"/>
    </style:style>
    <style:style style:name="T674" style:parent-style-name="預設段落字型" style:family="text">
      <style:text-properties fo:font-weight="bold" style:font-weight-asian="bold" fo:font-size="10pt" style:font-size-asian="10pt"/>
    </style:style>
    <style:style style:name="T675" style:parent-style-name="預設段落字型" style:family="text">
      <style:text-properties fo:font-weight="bold" style:font-weight-asian="bold" fo:font-size="10pt" style:font-size-asian="10pt"/>
    </style:style>
    <style:style style:name="T676" style:parent-style-name="預設段落字型" style:family="text">
      <style:text-properties style:font-name-asian="標楷體" fo:font-weight="bold" style:font-weight-asian="bold" fo:font-size="10pt" style:font-size-asian="10pt"/>
    </style:style>
    <style:style style:name="T677" style:parent-style-name="預設段落字型" style:family="text">
      <style:text-properties fo:font-weight="bold" style:font-weight-asian="bold" fo:font-size="10pt" style:font-size-asian="10pt"/>
    </style:style>
    <style:style style:name="T678" style:parent-style-name="預設段落字型" style:family="text">
      <style:text-properties fo:font-weight="bold" style:font-weight-asian="bold" fo:font-size="10pt" style:font-size-asian="10pt"/>
    </style:style>
    <style:style style:name="T679" style:parent-style-name="預設段落字型" style:family="text">
      <style:text-properties style:font-name-asian="標楷體" fo:font-weight="bold" style:font-weight-asian="bold" fo:font-size="10pt" style:font-size-asian="10pt"/>
    </style:style>
    <style:style style:name="P680" style:parent-style-name="內文" style:family="paragraph">
      <style:paragraph-properties fo:margin-left="0.9708in" fo:text-indent="-0.4173in">
        <style:tab-stops/>
      </style:paragraph-properties>
    </style:style>
    <style:style style:name="T681" style:parent-style-name="預設段落字型" style:family="text">
      <style:text-properties fo:font-weight="bold" style:font-weight-asian="bold" fo:font-size="10pt" style:font-size-asian="10pt"/>
    </style:style>
    <style:style style:name="T682" style:parent-style-name="預設段落字型" style:family="text">
      <style:text-properties fo:font-weight="bold" style:font-weight-asian="bold" fo:font-size="10pt" style:font-size-asian="10pt"/>
    </style:style>
    <style:style style:name="T683" style:parent-style-name="預設段落字型" style:family="text">
      <style:text-properties fo:font-weight="bold" style:font-weight-asian="bold" fo:font-size="10pt" style:font-size-asian="10pt"/>
    </style:style>
    <style:style style:name="T684" style:parent-style-name="預設段落字型" style:family="text">
      <style:text-properties style:font-name-asian="標楷體" fo:font-weight="bold" style:font-weight-asian="bold" fo:font-size="10pt" style:font-size-asian="10pt"/>
    </style:style>
    <style:style style:name="T685" style:parent-style-name="預設段落字型" style:family="text">
      <style:text-properties fo:font-weight="bold" style:font-weight-asian="bold" fo:font-size="10pt" style:font-size-asian="10pt"/>
    </style:style>
    <style:style style:name="T686" style:parent-style-name="預設段落字型" style:family="text">
      <style:text-properties fo:font-weight="bold" style:font-weight-asian="bold" fo:font-size="10pt" style:font-size-asian="10pt"/>
    </style:style>
    <style:style style:name="T687" style:parent-style-name="預設段落字型" style:family="text">
      <style:text-properties style:font-name-asian="標楷體" fo:font-weight="bold" style:font-weight-asian="bold" fo:font-size="10pt" style:font-size-asian="10pt"/>
    </style:style>
    <style:style style:name="P688" style:parent-style-name="內文" style:family="paragraph">
      <style:paragraph-properties fo:margin-left="0.9708in" fo:text-indent="-0.4173in">
        <style:tab-stops/>
      </style:paragraph-properties>
    </style:style>
    <style:style style:name="T689" style:parent-style-name="預設段落字型" style:family="text">
      <style:text-properties fo:font-weight="bold" style:font-weight-asian="bold" fo:font-size="10pt" style:font-size-asian="10pt"/>
    </style:style>
    <style:style style:name="T690" style:parent-style-name="預設段落字型" style:family="text">
      <style:text-properties fo:font-weight="bold" style:font-weight-asian="bold" fo:font-size="10pt" style:font-size-asian="10pt"/>
    </style:style>
    <style:style style:name="T691" style:parent-style-name="預設段落字型" style:family="text">
      <style:text-properties fo:font-weight="bold" style:font-weight-asian="bold" fo:font-size="10pt" style:font-size-asian="10pt"/>
    </style:style>
    <style:style style:name="T692" style:parent-style-name="預設段落字型" style:family="text">
      <style:text-properties style:font-name-asian="標楷體" fo:font-weight="bold" style:font-weight-asian="bold" fo:font-size="10pt" style:font-size-asian="10pt"/>
    </style:style>
    <style:style style:name="T693" style:parent-style-name="預設段落字型" style:family="text">
      <style:text-properties fo:font-weight="bold" style:font-weight-asian="bold" fo:font-size="10pt" style:font-size-asian="10pt"/>
    </style:style>
    <style:style style:name="T694" style:parent-style-name="預設段落字型" style:family="text">
      <style:text-properties fo:font-weight="bold" style:font-weight-asian="bold" fo:font-size="10pt" style:font-size-asian="10pt"/>
    </style:style>
    <style:style style:name="T695" style:parent-style-name="預設段落字型" style:family="text">
      <style:text-properties style:font-name-asian="標楷體" fo:font-weight="bold" style:font-weight-asian="bold" fo:font-size="10pt" style:font-size-asian="10pt"/>
    </style:style>
    <style:style style:name="T696" style:parent-style-name="預設段落字型" style:family="text">
      <style:text-properties fo:font-weight="bold" style:font-weight-asian="bold" fo:font-size="10pt" style:font-size-asian="10pt"/>
    </style:style>
    <style:style style:name="T697" style:parent-style-name="預設段落字型" style:family="text">
      <style:text-properties style:font-name-asian="標楷體" fo:font-weight="bold" style:font-weight-asian="bold" fo:font-size="10pt" style:font-size-asian="10pt"/>
    </style:style>
    <style:style style:name="T698" style:parent-style-name="預設段落字型" style:family="text">
      <style:text-properties style:font-name-asian="標楷體" fo:font-weight="bold" style:font-weight-asian="bold" fo:font-size="10pt" style:font-size-asian="10pt"/>
    </style:style>
    <style:style style:name="P699" style:parent-style-name="內文" style:family="paragraph">
      <style:paragraph-properties fo:margin-left="0.9701in" fo:text-indent="-0.4166in">
        <style:tab-stops/>
      </style:paragraph-properties>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fo:font-size="10pt" style:font-size-asian="10pt"/>
    </style:style>
    <style:style style:name="P708" style:parent-style-name="內文" style:family="paragraph">
      <style:paragraph-properties fo:margin-left="0.5in">
        <style:tab-stops/>
      </style:paragraph-properties>
      <style:text-properties fo:font-size="10pt" style:font-size-asian="10pt"/>
    </style:style>
    <style:style style:name="P709" style:parent-style-name="內文" style:family="paragraph">
      <style:paragraph-properties fo:margin-left="0.5in">
        <style:tab-stops/>
      </style:paragraph-properties>
      <style:text-properties fo:font-size="10pt" style:font-size-asian="10pt"/>
    </style:style>
    <style:style style:name="P710" style:parent-style-name="內文" style:family="paragraph">
      <style:paragraph-properties fo:text-indent="0.3055in"/>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fo:font-size="10pt" style:font-size-asian="10pt"/>
    </style:style>
    <style:style style:name="P716" style:parent-style-name="內文" style:family="paragraph">
      <style:paragraph-properties fo:margin-left="0.5in">
        <style:tab-stops/>
      </style:paragraph-properties>
      <style:text-properties fo:font-size="10pt" style:font-size-asian="10pt"/>
    </style:style>
    <style:style style:name="P717" style:parent-style-name="內文" style:family="paragraph">
      <style:paragraph-properties fo:margin-left="0.5in">
        <style:tab-stops/>
      </style:paragraph-properties>
      <style:text-properties fo:font-size="10pt" style:font-size-asian="10pt"/>
    </style:style>
    <style:style style:name="P718" style:parent-style-name="內文" style:family="paragraph">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weight="bold" style:font-weight-asian="bold" fo:font-size="10pt" style:font-size-asian="10pt"/>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fo:font-size="10pt" style:font-size-asian="10pt"/>
    </style:style>
    <style:style style:name="P731" style:parent-style-name="內文" style:family="paragraph">
      <style:paragraph-properties fo:text-indent="0.1388in"/>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T735" style:parent-style-name="預設段落字型" style:family="text">
      <style:text-properties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fo:font-size="10pt" style:font-size-asian="10pt"/>
    </style:style>
    <style:style style:name="P738" style:parent-style-name="內文" style:family="paragraph">
      <style:paragraph-properties fo:text-indent="0.1388in"/>
    </style:style>
    <style:style style:name="T739" style:parent-style-name="預設段落字型" style:family="text">
      <style:text-properties fo:font-size="10pt" style:font-size-asian="10pt"/>
    </style:style>
    <style:style style:name="T740" style:parent-style-name="預設段落字型" style:family="text">
      <style:text-properties fo:font-size="10pt" style:font-size-asian="10pt"/>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fo:language="de" fo:country="DE"/>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fo:font-size="10pt" style:font-size-asian="10pt" fo:language="de" fo:country="DE"/>
    </style:style>
    <style:style style:name="P745" style:parent-style-name="內文" style:family="paragraph">
      <style:paragraph-properties fo:text-indent="0.1388in"/>
    </style:style>
    <style:style style:name="T746" style:parent-style-name="預設段落字型" style:family="text">
      <style:text-properties fo:font-size="10pt" style:font-size-asian="10pt" fo:language="de" fo:country="DE"/>
    </style:style>
    <style:style style:name="T747" style:parent-style-name="預設段落字型" style:family="text">
      <style:text-properties fo:font-size="10pt" style:font-size-asian="10pt" fo:language="de" fo:country="DE"/>
    </style:style>
    <style:style style:name="T748" style:parent-style-name="預設段落字型" style:family="text">
      <style:text-properties fo:font-size="10pt" style:font-size-asian="10pt" fo:language="de" fo:country="DE"/>
    </style:style>
    <style:style style:name="T749" style:parent-style-name="預設段落字型" style:family="text">
      <style:text-properties fo:font-size="10pt" style:font-size-asian="10pt" fo:language="de" fo:country="DE"/>
    </style:style>
    <style:style style:name="T750" style:parent-style-name="預設段落字型" style:family="text">
      <style:text-properties style:font-name-asian="標楷體" fo:font-size="10pt" style:font-size-asian="10pt"/>
    </style:style>
    <style:style style:name="T751" style:parent-style-name="預設段落字型" style:family="text">
      <style:text-properties fo:font-size="10pt" style:font-size-asian="10pt" fo:language="de" fo:country="DE"/>
    </style:style>
    <style:style style:name="P752" style:parent-style-name="內文" style:family="paragraph">
      <style:paragraph-properties fo:text-indent="0.1388in"/>
    </style:style>
    <style:style style:name="T753" style:parent-style-name="預設段落字型" style:family="text">
      <style:text-properties fo:font-size="10pt" style:font-size-asian="10pt"/>
    </style:style>
    <style:style style:name="T754" style:parent-style-name="預設段落字型" style:family="text">
      <style:text-properties fo:font-size="10pt" style:font-size-asian="10pt" fo:language="de" fo:country="DE"/>
    </style:style>
    <style:style style:name="T755" style:parent-style-name="預設段落字型" style:family="text">
      <style:text-properties fo:font-size="10pt" style:font-size-asian="10pt"/>
    </style:style>
    <style:style style:name="T756" style:parent-style-name="預設段落字型" style:family="text">
      <style:text-properties fo:font-size="10pt" style:font-size-asian="10pt" fo:language="de" fo:country="DE"/>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fo:font-size="10pt" style:font-size-asian="10pt" fo:language="de" fo:country="DE"/>
    </style:style>
    <style:style style:name="T759" style:parent-style-name="預設段落字型" style:family="text">
      <style:text-properties style:font-name="標楷體" style:font-name-asian="標楷體" fo:font-size="11pt" style:font-size-asian="11pt" fo:language="de" fo:country="DE"/>
    </style:style>
    <style:style style:name="T760" style:parent-style-name="預設段落字型" style:family="text">
      <style:text-properties fo:font-size="10pt" style:font-size-asian="10pt" fo:language="de" fo:country="DE"/>
    </style:style>
    <style:style style:name="T761" style:parent-style-name="預設段落字型" style:family="text">
      <style:text-properties fo:font-size="10pt" style:font-size-asian="10pt" fo:language="de" fo:country="DE"/>
    </style:style>
    <style:style style:name="T762" style:parent-style-name="預設段落字型" style:family="text">
      <style:text-properties fo:font-size="10pt" style:font-size-asian="10pt" fo:language="de" fo:country="DE"/>
    </style:style>
    <style:style style:name="T763" style:parent-style-name="預設段落字型" style:family="text">
      <style:text-properties fo:font-size="10pt" style:font-size-asian="10pt" fo:language="de" fo:country="DE"/>
    </style:style>
    <style:style style:name="T764" style:parent-style-name="預設段落字型" style:family="text">
      <style:text-properties style:font-name-asian="標楷體" fo:font-size="10pt" style:font-size-asian="10pt"/>
    </style:style>
    <style:style style:name="T765" style:parent-style-name="預設段落字型" style:family="text">
      <style:text-properties fo:font-size="10pt" style:font-size-asian="10pt" fo:language="de" fo:country="DE"/>
    </style:style>
    <style:style style:name="P766" style:parent-style-name="內文" style:family="paragraph">
      <style:paragraph-properties style:line-height-at-least="0in"/>
      <style:text-properties fo:font-size="10pt" style:font-size-asian="10pt" fo:language="de" fo:country="DE"/>
    </style:style>
    <style:style style:name="P767" style:parent-style-name="內文" style:family="paragraph">
      <style:paragraph-properties fo:margin-left="0.2777in" fo:text-indent="-0.2777in">
        <style:tab-stops/>
      </style:paragraph-properties>
    </style:style>
    <style:style style:name="T768" style:parent-style-name="預設段落字型" style:family="text">
      <style:text-properties fo:font-size="10pt" style:font-size-asian="10pt"/>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fo:font-size="10pt" style:font-size-asian="10pt"/>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fo:font-size="10pt" style:font-size-asian="10pt"/>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fo:font-size="10pt" style:font-size-asian="10pt"/>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fo:font-size="10pt" style:font-size-asian="10pt"/>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fo:font-size="10pt" style:font-size-asian="10pt"/>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fo:font-size="10pt" style:font-size-asian="10pt"/>
    </style:style>
    <style:style style:name="P791" style:parent-style-name="內文" style:family="paragraph">
      <style:paragraph-properties fo:text-indent="0.1388in"/>
    </style:style>
    <style:style style:name="T792" style:parent-style-name="預設段落字型" style:family="text">
      <style:text-properties fo:font-size="10pt" style:font-size-asian="10pt"/>
    </style:style>
    <style:style style:name="T793" style:parent-style-name="預設段落字型" style:family="text">
      <style:text-properties fo:font-size="10pt" style:font-size-asian="10pt"/>
    </style:style>
    <style:style style:name="T794" style:parent-style-name="預設段落字型" style:family="text">
      <style:text-properties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style:font-name-asian="標楷體" fo:font-size="10pt" style:font-size-asian="10pt"/>
    </style:style>
    <style:style style:name="P804" style:parent-style-name="內文" style:family="paragraph">
      <style:paragraph-properties fo:text-indent="0.5555in"/>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fo:font-size="10pt" style:font-size-asian="10pt"/>
    </style:style>
    <style:style style:name="P807" style:parent-style-name="內文" style:family="paragraph">
      <style:paragraph-properties fo:text-indent="0.1388in"/>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fo:font-size="10pt" style:font-size-asian="10pt"/>
    </style:style>
    <style:style style:name="P815" style:parent-style-name="內文" style:family="paragraph">
      <style:paragraph-properties fo:text-indent="0.1388in"/>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818" style:parent-style-name="預設段落字型" style:family="text">
      <style:text-properties fo:font-size="10pt" style:font-size-asian="10pt"/>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fo:font-size="10pt" style:font-size-asian="10pt"/>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fo:font-size="10pt" style:font-size-asian="10pt"/>
    </style:style>
    <style:style style:name="T823" style:parent-style-name="預設段落字型" style:family="text">
      <style:text-properties fo:font-size="10pt" style:font-size-asian="10pt"/>
    </style:style>
    <style:style style:name="T824" style:parent-style-name="預設段落字型" style:family="text">
      <style:text-properties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fo:font-size="10pt" style:font-size-asian="10pt"/>
    </style:style>
    <style:style style:name="P830" style:parent-style-name="內文" style:family="paragraph">
      <style:paragraph-properties fo:text-indent="0.1388in"/>
    </style:style>
    <style:style style:name="T831" style:parent-style-name="預設段落字型" style:family="text">
      <style:text-properties fo:font-size="10pt" style:font-size-asian="10pt"/>
    </style:style>
    <style:style style:name="T832" style:parent-style-name="預設段落字型" style:family="text">
      <style:text-properties fo:font-size="10pt" style:font-size-asian="10pt"/>
    </style:style>
    <style:style style:name="T833" style:parent-style-name="預設段落字型" style:family="text">
      <style:text-properties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fo:font-size="10pt" style:font-size-asian="10pt"/>
    </style:style>
    <style:style style:name="P836" style:parent-style-name="內文" style:family="paragraph">
      <style:paragraph-properties style:line-height-at-least="0in" fo:text-indent="0.4166in"/>
      <style:text-properties fo:font-size="10pt" style:font-size-asian="10pt"/>
    </style:style>
    <style:style style:name="P837" style:parent-style-name="內文" style:family="paragraph">
      <style:paragraph-properties fo:margin-left="0.2777in" fo:text-indent="-0.2777in">
        <style:tab-stops/>
      </style:paragraph-properties>
    </style:style>
    <style:style style:name="T838" style:parent-style-name="預設段落字型" style:family="text">
      <style:text-properties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fo:font-size="10pt" style:font-size-asian="10pt"/>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fo:font-size="10pt" style:font-size-asian="10pt"/>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fo:font-size="10pt" style:font-size-asian="10pt"/>
    </style:style>
    <style:style style:name="T847" style:parent-style-name="預設段落字型" style:family="text">
      <style:text-properties style:font-name-asian="標楷體" fo:font-size="10pt" style:font-size-asian="10pt"/>
    </style:style>
    <style:style style:name="T848" style:parent-style-name="預設段落字型" style:family="text">
      <style:text-properties fo:font-size="10pt" style:font-size-asian="10pt"/>
    </style:style>
    <style:style style:name="P849" style:parent-style-name="內文" style:family="paragraph">
      <style:paragraph-properties fo:text-indent="0.6944in"/>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fo:font-size="10pt" style:font-size-asian="10pt"/>
    </style:style>
    <style:style style:name="P852" style:parent-style-name="內文" style:family="paragraph">
      <style:paragraph-properties fo:margin-left="0.1979in">
        <style:tab-stops/>
      </style:paragraph-properties>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fo:font-size="10pt" style:font-size-asian="10pt"/>
    </style:style>
    <style:style style:name="P857" style:parent-style-name="內文" style:family="paragraph">
      <style:paragraph-properties fo:margin-left="0.1979in">
        <style:tab-stops/>
      </style:paragraph-properties>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fo:font-size="10pt" style:font-size-asian="10pt"/>
    </style:style>
    <style:style style:name="P864" style:parent-style-name="內文" style:family="paragraph">
      <style:paragraph-properties fo:margin-left="0.1979in">
        <style:tab-stops/>
      </style:paragraph-properties>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fo:font-size="10pt" style:font-size-asian="10pt"/>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fo:font-size="10pt" style:font-size-asian="10pt"/>
    </style:style>
    <style:style style:name="T870" style:parent-style-name="預設段落字型" style:family="text">
      <style:text-properties style:font-name="標楷體" style:font-name-asian="標楷體" fo:font-size="11pt" style:font-size-asian="11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fo:font-size="10pt" style:font-size-asian="10pt"/>
    </style:style>
    <style:style style:name="T879" style:parent-style-name="預設段落字型" style:family="text">
      <style:text-properties style:font-name-asian="標楷體" fo:font-size="10pt" style:font-size-asian="10pt"/>
    </style:style>
    <style:style style:name="P880" style:parent-style-name="內文" style:family="paragraph">
      <style:paragraph-properties fo:margin-left="0.1986in" fo:text-indent="0.4166in">
        <style:tab-stops/>
      </style:paragraph-properties>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fo:font-size="10pt" style:font-size-asian="10pt"/>
    </style:style>
    <style:style style:name="P883" style:parent-style-name="內文" style:family="paragraph">
      <style:paragraph-properties fo:margin-left="0.1979in">
        <style:tab-stops/>
      </style:paragraph-properties>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fo:font-size="10pt" style:font-size-asian="10pt"/>
    </style:style>
    <style:style style:name="T888" style:parent-style-name="預設段落字型" style:family="text">
      <style:text-properties style:font-name-asian="標楷體" fo:font-size="10pt" style:font-size-asian="10pt"/>
    </style:style>
    <style:style style:name="T889" style:parent-style-name="預設段落字型" style:family="text">
      <style:text-properties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fo:font-size="10pt" style:font-size-asian="10pt"/>
    </style:style>
    <style:style style:name="P892" style:parent-style-name="內文" style:family="paragraph">
      <style:paragraph-properties fo:margin-left="0.1986in" fo:text-indent="0.4166in">
        <style:tab-stops/>
      </style:paragraph-properties>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fo:font-size="10pt" style:font-size-asian="10pt"/>
    </style:style>
    <style:style style:name="P895" style:parent-style-name="內文" style:family="paragraph">
      <style:paragraph-properties style:line-height-at-least="0in"/>
      <style:text-properties fo:font-size="10pt" style:font-size-asian="10pt"/>
    </style:style>
    <style:style style:name="P896" style:parent-style-name="內文" style:family="paragraph">
      <style:paragraph-properties fo:margin-left="0.2777in" fo:text-indent="-0.2777in">
        <style:tab-stops/>
      </style:paragraph-properties>
    </style:style>
    <style:style style:name="T897" style:parent-style-name="預設段落字型" style:family="text">
      <style:text-properties fo:font-size="10pt" style:font-size-asian="10pt"/>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fo:font-size="10pt" style:font-size-asian="10pt"/>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fo:font-size="10pt" style:font-size-asian="10pt"/>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asian="標楷體" fo:font-size="10pt" style:font-size-asian="10pt"/>
    </style:style>
    <style:style style:name="T904" style:parent-style-name="預設段落字型" style:family="text">
      <style:text-properties fo:font-size="10pt" style:font-size-asian="10pt"/>
    </style:style>
    <style:style style:name="T905" style:parent-style-name="預設段落字型" style:family="text">
      <style:text-properties style:font-name-asian="標楷體" fo:font-size="10pt" style:font-size-asian="10pt"/>
    </style:style>
    <style:style style:name="T906" style:parent-style-name="預設段落字型" style:family="text">
      <style:text-properties fo:font-size="10pt" style:font-size-asian="10pt"/>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fo:font-size="10pt" style:font-size-asian="10pt"/>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fo:font-size="10pt" style:font-size-asian="10pt"/>
    </style:style>
    <style:style style:name="P921" style:parent-style-name="內文" style:family="paragraph">
      <style:paragraph-properties fo:margin-left="0.5312in">
        <style:tab-stops/>
      </style:paragraph-properties>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fo:font-size="10pt" style:font-size-asian="10pt"/>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fo:font-size="10pt" style:font-size-asian="10pt"/>
    </style:style>
    <style:style style:name="P928" style:parent-style-name="內文" style:family="paragraph">
      <style:paragraph-properties fo:text-indent="0.5555in"/>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fo:font-size="10pt" style:font-size-asian="10pt"/>
    </style:style>
    <style:style style:name="P936" style:parent-style-name="內文" style:family="paragraph">
      <style:paragraph-properties fo:margin-left="0.5312in">
        <style:tab-stops/>
      </style:paragraph-properties>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fo:font-size="10pt" style:font-size-asian="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fo:font-size="10pt" style:font-size-asian="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fo:font-size="10pt" style:font-size-asian="10pt"/>
    </style:style>
    <style:style style:name="P943" style:parent-style-name="內文" style:family="paragraph">
      <style:paragraph-properties fo:margin-left="0.5312in">
        <style:tab-stops/>
      </style:paragraph-properties>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fo:font-size="10pt" style:font-size-asian="10pt"/>
    </style:style>
    <style:style style:name="P950" style:parent-style-name="內文" style:family="paragraph">
      <style:paragraph-properties fo:margin-left="0.5312in">
        <style:tab-stops/>
      </style:paragraph-properties>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fo:font-size="10pt" style:font-size-asian="10pt"/>
    </style:style>
    <style:style style:name="P955" style:parent-style-name="內文" style:family="paragraph">
      <style:paragraph-properties fo:text-indent="0.1388in"/>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fo:font-size="10pt" style:font-size-asian="10pt"/>
    </style:style>
    <style:style style:name="P958" style:parent-style-name="內文" style:family="paragraph">
      <style:paragraph-properties fo:margin-left="0.1979in">
        <style:tab-stops/>
      </style:paragraph-properties>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T962" style:parent-style-name="預設段落字型" style:family="text">
      <style:text-properties fo:font-size="10pt" style:font-size-asian="10pt"/>
    </style:style>
    <style:style style:name="T963" style:parent-style-name="預設段落字型" style:family="text">
      <style:text-properties style:font-name-asian="標楷體" fo:font-size="10pt" style:font-size-asian="10pt"/>
    </style:style>
    <style:style style:name="T964" style:parent-style-name="預設段落字型" style:family="text">
      <style:text-properties fo:font-size="10pt" style:font-size-asian="10pt"/>
    </style:style>
    <style:style style:name="T965" style:parent-style-name="預設段落字型" style:family="text">
      <style:text-properties style:font-name-asian="標楷體" fo:font-size="10pt" style:font-size-asian="10pt"/>
    </style:style>
    <style:style style:name="T966" style:parent-style-name="預設段落字型" style:family="text">
      <style:text-properties fo:font-size="10pt" style:font-size-asian="10pt"/>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fo:font-size="10pt" style:font-size-asian="10pt"/>
    </style:style>
    <style:style style:name="T971" style:parent-style-name="預設段落字型" style:family="text">
      <style:text-properties style:font-name-asian="標楷體" fo:font-size="10pt" style:font-size-asian="10pt"/>
    </style:style>
    <style:style style:name="T972" style:parent-style-name="預設段落字型" style:family="text">
      <style:text-properties fo:font-size="10pt" style:font-size-asian="10pt"/>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fo:font-size="10pt" style:font-size-asian="10pt"/>
    </style:style>
    <style:style style:name="T975" style:parent-style-name="預設段落字型" style:family="text">
      <style:text-properties style:font-name-asian="標楷體" fo:font-size="10pt" style:font-size-asian="10pt"/>
    </style:style>
    <style:style style:name="P976" style:parent-style-name="內文" style:family="paragraph">
      <style:paragraph-properties fo:margin-left="0.1979in">
        <style:tab-stops/>
      </style:paragraph-properties>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fo:font-size="10pt" style:font-size-asian="10pt"/>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fo:font-size="10pt" style:font-size-asian="10pt"/>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fo:font-size="10pt" style:font-size-asian="10pt"/>
    </style:style>
    <style:style style:name="T987" style:parent-style-name="預設段落字型" style:family="text">
      <style:text-properties style:font-name-asian="標楷體" fo:font-size="10pt" style:font-size-asian="10pt"/>
    </style:style>
    <style:style style:name="T988" style:parent-style-name="預設段落字型" style:family="text">
      <style:text-properties fo:font-size="10pt" style:font-size-asian="10pt"/>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fo:font-size="10pt" style:font-size-asian="10pt"/>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fo:font-size="10pt" style:font-size-asian="10pt"/>
    </style:style>
    <style:style style:name="T993" style:parent-style-name="預設段落字型" style:family="text">
      <style:text-properties style:font-name-asian="標楷體" fo:font-size="10pt" style:font-size-asian="10pt"/>
    </style:style>
    <style:style style:name="P994" style:parent-style-name="內文" style:family="paragraph">
      <style:paragraph-properties fo:margin-left="0.1979in">
        <style:tab-stops/>
      </style:paragraph-properties>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fo:font-size="10pt" style:font-size-asian="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fo:font-size="10pt" style:font-size-asian="10pt"/>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fo:font-size="10pt" style:font-size-asian="10pt"/>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T1016" style:parent-style-name="預設段落字型" style:family="text">
      <style:text-properties fo:font-size="10pt" style:font-size-asian="10pt"/>
    </style:style>
    <style:style style:name="T1017" style:parent-style-name="預設段落字型" style:family="text">
      <style:text-properties style:font-name-asian="標楷體" fo:font-size="10pt" style:font-size-asian="10pt"/>
    </style:style>
    <style:style style:name="T1018" style:parent-style-name="預設段落字型" style:family="text">
      <style:text-properties fo:font-size="10pt" style:font-size-asian="10pt"/>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fo:font-size="10pt" style:font-size-asian="10pt"/>
    </style:style>
    <style:style style:name="T1023" style:parent-style-name="預設段落字型" style:family="text">
      <style:text-properties style:font-name-asian="標楷體" fo:font-size="10pt" style:font-size-asian="10pt"/>
    </style:style>
    <style:style style:name="T1024" style:parent-style-name="預設段落字型" style:family="text">
      <style:text-properties fo:font-size="10pt" style:font-size-asian="10pt"/>
    </style:style>
    <style:style style:name="T1025" style:parent-style-name="預設段落字型" style:family="text">
      <style:text-properties style:font-name-asian="標楷體" fo:font-size="10pt" style:font-size-asian="10pt"/>
    </style:style>
    <style:style style:name="T1026" style:parent-style-name="預設段落字型" style:family="text">
      <style:text-properties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fo:font-size="10pt" style:font-size-asian="10pt"/>
    </style:style>
    <style:style style:name="T1029" style:parent-style-name="預設段落字型" style:family="text">
      <style:text-properties style:font-name-asian="標楷體" fo:font-size="10pt" style:font-size-asian="10pt"/>
    </style:style>
    <style:style style:name="P1030" style:parent-style-name="內文" style:family="paragraph">
      <style:paragraph-properties fo:margin-left="0.1979in">
        <style:tab-stops/>
      </style:paragraph-properties>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fo:font-size="10pt" style:font-size-asian="10pt"/>
    </style:style>
    <style:style style:name="T1035" style:parent-style-name="預設段落字型" style:family="text">
      <style:text-properties style:font-name-asian="標楷體" fo:font-size="10pt" style:font-size-asian="10pt"/>
    </style:style>
    <style:style style:name="T1036" style:parent-style-name="預設段落字型" style:family="text">
      <style:text-properties fo:font-size="10pt" style:font-size-asian="10pt"/>
    </style:style>
    <style:style style:name="T1037" style:parent-style-name="預設段落字型" style:family="text">
      <style:text-properties style:font-name-asian="標楷體" fo:font-size="10pt" style:font-size-asian="10pt"/>
    </style:style>
    <style:style style:name="T1038" style:parent-style-name="預設段落字型" style:family="text">
      <style:text-properties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fo:font-size="10pt" style:font-size-asian="10pt"/>
    </style:style>
    <style:style style:name="T1043" style:parent-style-name="預設段落字型" style:family="text">
      <style:text-properties style:font-name-asian="標楷體" fo:font-size="10pt" style:font-size-asian="10pt"/>
    </style:style>
    <style:style style:name="T1044" style:parent-style-name="預設段落字型" style:family="text">
      <style:text-properties fo:font-size="10pt" style:font-size-asian="10pt"/>
    </style:style>
    <style:style style:name="T1045" style:parent-style-name="預設段落字型" style:family="text">
      <style:text-properties style:font-name-asian="標楷體" fo:font-size="10pt" style:font-size-asian="10pt"/>
    </style:style>
    <style:style style:name="T1046" style:parent-style-name="預設段落字型" style:family="text">
      <style:text-properties fo:font-size="10pt" style:font-size-asian="10pt"/>
    </style:style>
    <style:style style:name="T1047" style:parent-style-name="預設段落字型" style:family="text">
      <style:text-properties style:font-name-asian="標楷體" fo:font-size="10pt" style:font-size-asian="10pt"/>
    </style:style>
    <style:style style:name="P1048" style:parent-style-name="內文" style:family="paragraph">
      <style:paragraph-properties style:line-height-at-least="0in"/>
      <style:text-properties fo:font-size="10pt" style:font-size-asian="10pt"/>
    </style:style>
    <style:style style:name="T1049" style:parent-style-name="預設段落字型" style:family="text">
      <style:text-properties fo:font-size="10pt" style:font-size-asian="10pt"/>
    </style:style>
    <style:style style:name="T1050" style:parent-style-name="預設段落字型" style:family="text">
      <style:text-properties fo:font-size="10pt" style:font-size-asian="10pt"/>
    </style:style>
    <style:style style:name="T1051" style:parent-style-name="預設段落字型" style:family="text">
      <style:text-properties style:font-name-asian="標楷體" fo:font-size="10pt" style:font-size-asian="10pt"/>
    </style:style>
    <style:style style:name="T1052" style:parent-style-name="預設段落字型" style:family="text">
      <style:text-properties fo:font-size="10pt" style:font-size-asian="10pt"/>
    </style:style>
    <style:style style:name="T1053" style:parent-style-name="預設段落字型" style:family="text">
      <style:text-properties style:font-name-asian="標楷體" fo:font-size="10pt" style:font-size-asian="10pt"/>
    </style:style>
    <style:style style:name="T1054" style:parent-style-name="預設段落字型" style:family="text">
      <style:text-properties fo:font-size="10pt" style:font-size-asian="10pt"/>
    </style:style>
    <style:style style:name="T1055" style:parent-style-name="預設段落字型" style:family="text">
      <style:text-properties style:font-name-asian="標楷體" fo:font-size="10pt" style:font-size-asian="10pt"/>
    </style:style>
    <style:style style:name="T1056" style:parent-style-name="預設段落字型" style:family="text">
      <style:text-properties fo:font-size="10pt" style:font-size-asian="10pt"/>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asian="標楷體" fo:font-size="10pt" style:font-size-asian="10pt"/>
    </style:style>
    <style:style style:name="T1059" style:parent-style-name="預設段落字型" style:family="text">
      <style:text-properties style:font-name-asian="標楷體" fo:font-size="10pt" style:font-size-asian="10pt"/>
    </style:style>
    <style:style style:name="T1060" style:parent-style-name="預設段落字型" style:family="text">
      <style:text-properties style:font-name-asian="標楷體" fo:font-size="10pt" style:font-size-asian="10pt"/>
    </style:style>
    <style:style style:name="P1061" style:parent-style-name="內文" style:family="paragraph">
      <style:paragraph-properties fo:margin-left="0.1979in">
        <style:tab-stops/>
      </style:paragraph-properties>
      <style:text-properties style:font-name-asian="標楷體" fo:font-size="10pt" style:font-size-asian="10pt"/>
    </style:style>
    <style:style style:name="P1062" style:parent-style-name="內文" style:family="paragraph">
      <style:paragraph-properties fo:margin-left="0.1979in">
        <style:tab-stops/>
      </style:paragraph-properties>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fo:font-size="10pt" style:font-size-asian="10pt"/>
    </style:style>
    <style:style style:name="T1065" style:parent-style-name="預設段落字型" style:family="text">
      <style:text-properties style:font-name-asian="標楷體" fo:font-size="10pt" style:font-size-asian="10pt"/>
    </style:style>
    <style:style style:name="P1066" style:parent-style-name="內文" style:family="paragraph">
      <style:paragraph-properties fo:margin-left="0.1979in">
        <style:tab-stops/>
      </style:paragraph-properties>
      <style:text-properties style:font-name-asian="標楷體" fo:font-size="10pt" style:font-size-asian="10pt"/>
    </style:style>
    <style:style style:name="P1067" style:parent-style-name="內文" style:family="paragraph">
      <style:paragraph-properties fo:margin-left="0.1979in">
        <style:tab-stops/>
      </style:paragraph-properties>
    </style:style>
    <style:style style:name="T1068" style:parent-style-name="預設段落字型" style:family="text">
      <style:text-properties style:font-name-asian="標楷體" fo:font-size="10pt" style:font-size-asian="10pt"/>
    </style:style>
    <style:style style:name="T1069" style:parent-style-name="預設段落字型" style:family="text">
      <style:text-properties style:font-name-asian="標楷體" fo:font-size="10pt" style:font-size-asian="10pt"/>
    </style:style>
    <style:style style:name="T1070" style:parent-style-name="預設段落字型" style:family="text">
      <style:text-properties style:font-name-asian="標楷體" fo:font-size="10pt" style:font-size-asian="10pt"/>
    </style:style>
    <style:style style:name="T1071" style:parent-style-name="預設段落字型" style:family="text">
      <style:text-properties style:font-name-asian="標楷體" fo:font-size="10pt" style:font-size-asian="10pt"/>
    </style:style>
    <style:style style:name="P1072" style:parent-style-name="內文" style:family="paragraph">
      <style:paragraph-properties fo:margin-left="0.6666in">
        <style:tab-stops/>
      </style:paragraph-properties>
      <style:text-properties style:font-name-asian="文鼎中特明" fo:font-size="10pt" style:font-size-asian="10pt"/>
    </style:style>
    <style:style style:name="P1073" style:parent-style-name="內文" style:family="paragraph">
      <style:paragraph-properties fo:margin-left="0.2777in" fo:text-indent="-0.2777in">
        <style:tab-stops/>
      </style:paragraph-properties>
    </style:style>
    <style:style style:name="T1074" style:parent-style-name="預設段落字型" style:family="text">
      <style:text-properties fo:font-size="10pt" style:font-size-asian="10pt"/>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fo:font-size="10pt" style:font-size-asian="10pt"/>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fo:font-size="10pt" style:font-size-asian="10pt"/>
    </style:style>
    <style:style style:name="T1079" style:parent-style-name="預設段落字型" style:family="text">
      <style:text-properties style:font-name-asian="標楷體" fo:font-size="10pt" style:font-size-asian="10pt"/>
    </style:style>
    <style:style style:name="T1080" style:parent-style-name="預設段落字型" style:family="text">
      <style:text-properties fo:font-size="10pt" style:font-size-asian="10pt"/>
    </style:style>
    <style:style style:name="T1081" style:parent-style-name="預設段落字型" style:family="text">
      <style:text-properties style:font-name-asian="標楷體" fo:font-size="10pt" style:font-size-asian="10pt"/>
    </style:style>
    <style:style style:name="T1082" style:parent-style-name="預設段落字型" style:family="text">
      <style:text-properties fo:font-size="10pt" style:font-size-asian="10pt"/>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fo:font-size="10pt" style:font-size-asian="10pt"/>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fo:font-size="10pt" style:font-size-asian="10pt"/>
    </style:style>
    <style:style style:name="P1087" style:parent-style-name="內文" style:family="paragraph">
      <style:paragraph-properties fo:text-indent="0.9722in"/>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fo:font-size="10pt" style:font-size-asian="10pt"/>
    </style:style>
    <style:style style:name="T1090" style:parent-style-name="預設段落字型" style:family="text">
      <style:text-properties style:font-name-asian="標楷體" fo:font-size="10pt" style:font-size-asian="10pt"/>
    </style:style>
    <style:style style:name="T1091" style:parent-style-name="預設段落字型" style:family="text">
      <style:text-properties fo:font-size="10pt" style:font-size-asian="10pt"/>
    </style:style>
    <style:style style:name="P1092" style:parent-style-name="內文" style:family="paragraph">
      <style:paragraph-properties fo:margin-left="0.1979in">
        <style:tab-stops/>
      </style:paragraph-properties>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0pt" style:font-size-asian="10pt"/>
    </style:style>
    <style:style style:name="T1096" style:parent-style-name="預設段落字型" style:family="text">
      <style:text-properties fo:font-size="10pt" style:font-size-asian="10pt"/>
    </style:style>
    <style:style style:name="P1097" style:parent-style-name="內文" style:family="paragraph">
      <style:paragraph-properties fo:margin-left="0.1979in">
        <style:tab-stops/>
      </style:paragraph-properties>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fo:font-size="10pt" style:font-size-asian="10pt"/>
    </style:style>
    <style:style style:name="P1102" style:parent-style-name="內文" style:family="paragraph">
      <style:paragraph-properties fo:margin-left="0.1979in">
        <style:tab-stops/>
      </style:paragraph-properties>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fo:font-size="10pt" style:font-size-asian="10pt"/>
    </style:style>
    <style:style style:name="T1105" style:parent-style-name="預設段落字型" style:family="text">
      <style:text-properties style:font-name-asian="標楷體" fo:font-size="10pt" style:font-size-asian="10pt"/>
    </style:style>
    <style:style style:name="T1106" style:parent-style-name="預設段落字型" style:family="text">
      <style:text-properties fo:font-size="10pt" style:font-size-asian="10pt"/>
    </style:style>
    <style:style style:name="T1107" style:parent-style-name="預設段落字型" style:family="text">
      <style:text-properties style:font-name="標楷體" style:font-name-asian="標楷體" fo:font-size="11pt" style:font-size-asian="11pt"/>
    </style:style>
    <style:style style:name="T1108" style:parent-style-name="預設段落字型" style:family="text">
      <style:text-properties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fo:font-size="10pt" style:font-size-asian="10pt"/>
    </style:style>
    <style:style style:name="P1114" style:parent-style-name="內文" style:family="paragraph">
      <style:paragraph-properties fo:margin-left="0.1979in">
        <style:tab-stops/>
      </style:paragraph-properties>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asian="標楷體" fo:font-size="10pt" style:font-size-asian="10pt"/>
    </style:style>
    <style:style style:name="T1117" style:parent-style-name="預設段落字型" style:family="text">
      <style:text-properties style:font-name-asian="標楷體" fo:font-size="10pt" style:font-size-asian="10pt"/>
    </style:style>
    <style:style style:name="T1118" style:parent-style-name="預設段落字型" style:family="text">
      <style:text-properties fo:font-size="10pt" style:font-size-asian="10pt"/>
    </style:style>
    <style:style style:name="T1119" style:parent-style-name="預設段落字型" style:family="text">
      <style:text-properties style:font-name-asian="標楷體" fo:font-size="10pt" style:font-size-asian="10pt"/>
    </style:style>
    <style:style style:name="T1120" style:parent-style-name="預設段落字型" style:family="text">
      <style:text-properties fo:font-size="10pt" style:font-size-asian="10pt"/>
    </style:style>
    <style:style style:name="P1121" style:parent-style-name="內文" style:family="paragraph">
      <style:paragraph-properties style:line-height-at-least="0in" fo:text-indent="0.9722in"/>
      <style:text-properties fo:font-size="10pt" style:font-size-asian="10pt"/>
    </style:style>
    <style:style style:name="T1122" style:parent-style-name="預設段落字型" style:family="text">
      <style:text-properties style:font-name-asian="文鼎中特明" fo:font-size="10pt" style:font-size-asian="10pt"/>
    </style:style>
    <style:style style:name="T1123" style:parent-style-name="預設段落字型" style:family="text">
      <style:text-properties fo:font-size="10pt" style:font-size-asian="10pt"/>
    </style:style>
    <style:style style:name="T1124" style:parent-style-name="預設段落字型" style:family="text">
      <style:text-properties style:font-name-asian="標楷體" fo:font-size="10pt" style:font-size-asian="10pt"/>
    </style:style>
    <style:style style:name="T1125" style:parent-style-name="預設段落字型" style:family="text">
      <style:text-properties fo:font-size="10pt" style:font-size-asian="10pt"/>
    </style:style>
    <style:style style:name="T1126" style:parent-style-name="預設段落字型" style:family="text">
      <style:text-properties style:font-name-asian="標楷體" fo:font-size="10pt" style:font-size-asian="10pt"/>
    </style:style>
    <style:style style:name="T1127" style:parent-style-name="預設段落字型" style:family="text">
      <style:text-properties fo:font-size="10pt" style:font-size-asian="10pt"/>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fo:font-size="10pt" style:font-size-asian="10pt"/>
    </style:style>
    <style:style style:name="P1130" style:parent-style-name="內文" style:family="paragraph">
      <style:paragraph-properties fo:text-indent="0.1388in"/>
    </style:style>
    <style:style style:name="T1131" style:parent-style-name="預設段落字型" style:family="text">
      <style:text-properties fo:font-size="10pt" style:font-size-asian="10pt"/>
    </style:style>
    <style:style style:name="T1132" style:parent-style-name="預設段落字型" style:family="text">
      <style:text-properties fo:font-size="10pt" style:font-size-asian="10pt"/>
    </style:style>
    <style:style style:name="T1133" style:parent-style-name="預設段落字型" style:family="text">
      <style:text-properties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fo:font-size="10pt" style:font-size-asian="10pt"/>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標楷體" style:font-name-asian="標楷體" fo:font-size="11pt" style:font-size-asian="11pt"/>
    </style:style>
    <style:style style:name="T1138" style:parent-style-name="預設段落字型" style:family="text">
      <style:text-properties fo:font-size="10pt" style:font-size-asian="10pt"/>
    </style:style>
    <style:style style:name="T1139" style:parent-style-name="預設段落字型" style:family="text">
      <style:text-properties fo:font-size="10pt" style:font-size-asian="10pt"/>
    </style:style>
    <style:style style:name="T1140" style:parent-style-name="預設段落字型" style:family="text">
      <style:text-properties fo:font-size="10pt" style:font-size-asian="10pt"/>
    </style:style>
    <style:style style:name="T1141" style:parent-style-name="預設段落字型" style:family="text">
      <style:text-properties style:font-name-asian="標楷體" fo:font-size="10pt" style:font-size-asian="10pt"/>
    </style:style>
    <style:style style:name="T1142" style:parent-style-name="預設段落字型" style:family="text">
      <style:text-properties fo:font-size="10pt" style:font-size-asian="10pt"/>
    </style:style>
    <style:style style:name="T1143" style:parent-style-name="預設段落字型" style:family="text">
      <style:text-properties style:font-name-asian="標楷體" fo:font-size="10pt" style:font-size-asian="10pt"/>
    </style:style>
    <style:style style:name="P1144" style:parent-style-name="內文" style:family="paragraph">
      <style:paragraph-properties fo:text-indent="0.1388in"/>
    </style:style>
    <style:style style:name="T1145" style:parent-style-name="預設段落字型" style:family="text">
      <style:text-properties fo:font-size="10pt" style:font-size-asian="10pt"/>
    </style:style>
    <style:style style:name="T1146" style:parent-style-name="預設段落字型" style:family="text">
      <style:text-properties fo:font-size="10pt" style:font-size-asian="10pt"/>
    </style:style>
    <style:style style:name="T1147" style:parent-style-name="預設段落字型" style:family="text">
      <style:text-properties fo:font-size="10pt" style:font-size-asian="10pt"/>
    </style:style>
    <style:style style:name="T1148" style:parent-style-name="預設段落字型" style:family="text">
      <style:text-properties style:font-name-asian="標楷體" fo:font-size="10pt" style:font-size-asian="10pt"/>
    </style:style>
    <style:style style:name="P1149" style:parent-style-name="內文" style:family="paragraph">
      <style:paragraph-properties fo:text-indent="0.1388in"/>
    </style:style>
    <style:style style:name="T1150" style:parent-style-name="預設段落字型" style:family="text">
      <style:text-properties fo:font-size="10pt" style:font-size-asian="10pt"/>
    </style:style>
    <style:style style:name="T1151" style:parent-style-name="預設段落字型" style:family="text">
      <style:text-properties fo:font-size="10pt" style:font-size-asian="10pt"/>
    </style:style>
    <style:style style:name="T1152" style:parent-style-name="預設段落字型" style:family="text">
      <style:text-properties fo:font-size="10pt" style:font-size-asian="10pt"/>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fo:font-size="10pt" style:font-size-asian="10pt"/>
    </style:style>
    <style:style style:name="T1155" style:parent-style-name="預設段落字型" style:family="text">
      <style:text-properties style:font-name-asian="標楷體" fo:font-size="10pt" style:font-size-asian="10pt"/>
    </style:style>
    <style:style style:name="P1156" style:parent-style-name="內文" style:family="paragraph">
      <style:paragraph-properties style:line-height-at-least="0in"/>
      <style:text-properties fo:font-size="10pt" style:font-size-asian="10pt"/>
    </style:style>
    <style:style style:name="T1157" style:parent-style-name="預設段落字型" style:family="text">
      <style:text-properties fo:font-size="10pt" style:font-size-asian="10pt"/>
    </style:style>
    <style:style style:name="T1158" style:parent-style-name="預設段落字型" style:family="text">
      <style:text-properties fo:font-size="10pt" style:font-size-asian="10pt"/>
    </style:style>
    <style:style style:name="T1159" style:parent-style-name="預設段落字型" style:family="text">
      <style:text-properties style:font-name-asian="標楷體" fo:font-size="10pt" style:font-size-asian="10pt"/>
    </style:style>
    <style:style style:name="T1160" style:parent-style-name="預設段落字型" style:family="text">
      <style:text-properties fo:font-size="10pt" style:font-size-asian="10pt"/>
    </style:style>
    <style:style style:name="P1161" style:parent-style-name="內文" style:family="paragraph">
      <style:paragraph-properties fo:margin-left="0.3333in">
        <style:tab-stops/>
      </style:paragraph-properties>
      <style:text-properties style:font-name-asian="標楷體" fo:font-size="10pt" style:font-size-asian="10pt"/>
    </style:style>
    <style:style style:name="P1162" style:parent-style-name="內文" style:family="paragraph">
      <style:paragraph-properties fo:margin-left="0.3333in">
        <style:tab-stops/>
      </style:paragraph-properties>
      <style:text-properties style:font-name-asian="標楷體" fo:font-size="10pt" style:font-size-asian="10pt"/>
    </style:style>
    <style:style style:name="P1163" style:parent-style-name="內文" style:family="paragraph">
      <style:paragraph-properties fo:margin-left="0.3333in">
        <style:tab-stops/>
      </style:paragraph-properties>
    </style:style>
    <style:style style:name="T1164" style:parent-style-name="預設段落字型" style:family="text">
      <style:text-properties style:font-name-asian="標楷體" fo:font-size="10pt" style:font-size-asian="10pt"/>
    </style:style>
    <style:style style:name="T1165" style:parent-style-name="預設段落字型" style:family="text">
      <style:text-properties fo:font-size="10pt" style:font-size-asian="10pt"/>
    </style:style>
    <style:style style:name="T1166" style:parent-style-name="預設段落字型" style:family="text">
      <style:text-properties style:font-name-asian="標楷體" fo:font-size="10pt" style:font-size-asian="10pt"/>
    </style:style>
    <style:style style:name="P1167" style:parent-style-name="內文" style:family="paragraph">
      <style:paragraph-properties fo:text-indent="0.1527in"/>
    </style:style>
    <style:style style:name="T1168" style:parent-style-name="預設段落字型" style:family="text">
      <style:text-properties style:font-name="標楷體" style:font-name-asian="標楷體" fo:font-size="11pt" style:font-size-asian="11pt"/>
    </style:style>
    <style:style style:name="T1169" style:parent-style-name="預設段落字型" style:family="text">
      <style:text-properties style:font-name-asian="標楷體" fo:font-size="10pt" style:font-size-asian="10pt"/>
    </style:style>
    <style:style style:name="T1170" style:parent-style-name="預設段落字型" style:family="text">
      <style:text-properties style:font-name-asian="標楷體" fo:font-size="10pt" style:font-size-asian="10pt"/>
    </style:style>
    <style:style style:name="T1171" style:parent-style-name="預設段落字型" style:family="text">
      <style:text-properties style:font-name-asian="標楷體" fo:font-size="10pt" style:font-size-asian="10pt"/>
    </style:style>
    <style:style style:name="P1172" style:parent-style-name="內文" style:family="paragraph">
      <style:paragraph-properties style:line-height-at-least="0in"/>
      <style:text-properties fo:font-size="10pt" style:font-size-asian="10pt"/>
    </style:style>
    <style:style style:name="T1173" style:parent-style-name="預設段落字型" style:family="text">
      <style:text-properties fo:font-size="10pt" style:font-size-asian="10pt"/>
    </style:style>
    <style:style style:name="T1174" style:parent-style-name="預設段落字型" style:family="text">
      <style:text-properties fo:font-size="10pt" style:font-size-asian="10pt"/>
    </style:style>
    <style:style style:name="T1175" style:parent-style-name="預設段落字型" style:family="text">
      <style:text-properties fo:font-size="10pt" style:font-size-asian="10pt"/>
    </style:style>
    <style:style style:name="T1176" style:parent-style-name="預設段落字型" style:family="text">
      <style:text-properties style:font-name-asian="標楷體" fo:font-size="10pt" style:font-size-asian="10pt"/>
    </style:style>
    <style:style style:name="T1177" style:parent-style-name="預設段落字型" style:family="text">
      <style:text-properties fo:font-size="10pt" style:font-size-asian="10pt"/>
    </style:style>
    <style:style style:name="T1178" style:parent-style-name="預設段落字型" style:family="text">
      <style:text-properties style:font-name-asian="標楷體" fo:font-size="10pt" style:font-size-asian="10pt"/>
    </style:style>
    <style:style style:name="T1179" style:parent-style-name="預設段落字型" style:family="text">
      <style:text-properties fo:font-size="10pt" style:font-size-asian="10pt"/>
    </style:style>
    <style:style style:name="P1180" style:parent-style-name="內文" style:family="paragraph">
      <style:paragraph-properties fo:text-indent="0.2777in"/>
    </style:style>
    <style:style style:name="T1181" style:parent-style-name="預設段落字型" style:family="text">
      <style:text-properties fo:font-size="10pt" style:font-size-asian="10pt"/>
    </style:style>
    <style:style style:name="T1182" style:parent-style-name="預設段落字型" style:family="text">
      <style:text-properties fo:font-size="10pt" style:font-size-asian="10pt"/>
    </style:style>
    <style:style style:name="T1183" style:parent-style-name="預設段落字型" style:family="text">
      <style:text-properties fo:font-size="10pt" style:font-size-asian="10pt"/>
    </style:style>
    <style:style style:name="T1184" style:parent-style-name="預設段落字型" style:family="text">
      <style:text-properties style:font-name-asian="標楷體" fo:font-size="10pt" style:font-size-asian="10pt"/>
    </style:style>
    <style:style style:name="P1185" style:parent-style-name="內文" style:family="paragraph">
      <style:paragraph-properties fo:text-indent="0.1527in"/>
    </style:style>
    <style:style style:name="T1186" style:parent-style-name="預設段落字型" style:family="text">
      <style:text-properties style:font-name="標楷體" style:font-name-asian="標楷體" fo:font-size="11pt" style:font-size-asian="11pt"/>
    </style:style>
    <style:style style:name="T1187" style:parent-style-name="預設段落字型" style:family="text">
      <style:text-properties fo:font-size="10pt" style:font-size-asian="10pt"/>
    </style:style>
    <style:style style:name="T1188" style:parent-style-name="預設段落字型" style:family="text">
      <style:text-properties fo:font-size="10pt" style:font-size-asian="10pt"/>
    </style:style>
    <style:style style:name="T1189" style:parent-style-name="預設段落字型" style:family="text">
      <style:text-properties fo:font-size="10pt" style:font-size-asian="10pt"/>
    </style:style>
    <style:style style:name="T1190" style:parent-style-name="預設段落字型" style:family="text">
      <style:text-properties style:font-name-asian="標楷體" fo:font-size="10pt" style:font-size-asian="10pt"/>
    </style:style>
    <style:style style:name="P1191" style:parent-style-name="內文" style:family="paragraph">
      <style:paragraph-properties fo:text-indent="0.2777in"/>
    </style:style>
    <style:style style:name="T1192" style:parent-style-name="預設段落字型" style:family="text">
      <style:text-properties fo:font-size="10pt" style:font-size-asian="10pt"/>
    </style:style>
    <style:style style:name="T1193" style:parent-style-name="預設段落字型" style:family="text">
      <style:text-properties fo:font-size="10pt" style:font-size-asian="10pt"/>
    </style:style>
    <style:style style:name="T1194" style:parent-style-name="預設段落字型" style:family="text">
      <style:text-properties fo:font-size="10pt" style:font-size-asian="10pt"/>
    </style:style>
    <style:style style:name="T1195" style:parent-style-name="預設段落字型" style:family="text">
      <style:text-properties style:font-name-asian="標楷體" fo:font-size="10pt" style:font-size-asian="10pt"/>
    </style:style>
    <style:style style:name="P1196" style:parent-style-name="內文" style:family="paragraph">
      <style:paragraph-properties fo:text-indent="0.2777in"/>
    </style:style>
    <style:style style:name="T1197" style:parent-style-name="預設段落字型" style:family="text">
      <style:text-properties fo:font-size="10pt" style:font-size-asian="10pt"/>
    </style:style>
    <style:style style:name="T1198" style:parent-style-name="預設段落字型" style:family="text">
      <style:text-properties fo:font-size="10pt" style:font-size-asian="10pt"/>
    </style:style>
    <style:style style:name="T1199" style:parent-style-name="預設段落字型" style:family="text">
      <style:text-properties fo:font-size="10pt" style:font-size-asian="10pt"/>
    </style:style>
    <style:style style:name="T1200" style:parent-style-name="預設段落字型" style:family="text">
      <style:text-properties style:font-name-asian="標楷體" fo:font-size="10pt" style:font-size-asian="10pt"/>
    </style:style>
    <style:style style:name="P1201" style:parent-style-name="內文" style:family="paragraph">
      <style:paragraph-properties style:line-height-at-least="0in"/>
      <style:text-properties fo:font-size="10pt" style:font-size-asian="10pt"/>
    </style:style>
    <style:style style:name="T1202" style:parent-style-name="預設段落字型" style:family="text">
      <style:text-properties fo:font-size="10pt" style:font-size-asian="10pt"/>
    </style:style>
    <style:style style:name="T1203" style:parent-style-name="預設段落字型" style:family="text">
      <style:text-properties fo:font-size="10pt" style:font-size-asian="10pt"/>
    </style:style>
    <style:style style:name="T1204" style:parent-style-name="預設段落字型" style:family="text">
      <style:text-properties style:font-name-asian="標楷體" fo:font-size="10pt" style:font-size-asian="10pt"/>
    </style:style>
    <style:style style:name="T1205" style:parent-style-name="預設段落字型" style:family="text">
      <style:text-properties fo:font-size="10pt" style:font-size-asian="10pt"/>
    </style:style>
    <style:style style:name="T1206" style:parent-style-name="預設段落字型" style:family="text">
      <style:text-properties style:font-name-asian="標楷體" fo:font-size="10pt" style:font-size-asian="10pt"/>
    </style:style>
    <style:style style:name="T1207" style:parent-style-name="預設段落字型" style:family="text">
      <style:text-properties fo:font-size="10pt" style:font-size-asian="10pt"/>
    </style:style>
    <style:style style:name="T1208" style:parent-style-name="預設段落字型" style:family="text">
      <style:text-properties fo:font-size="10pt" style:font-size-asian="10pt"/>
    </style:style>
    <style:style style:name="P1209" style:parent-style-name="內文" style:family="paragraph">
      <style:paragraph-properties fo:text-indent="0.1527in"/>
    </style:style>
    <style:style style:name="T1210" style:parent-style-name="預設段落字型" style:family="text">
      <style:text-properties style:font-name="標楷體" style:font-name-asian="標楷體" fo:font-size="11pt" style:font-size-asian="11pt"/>
    </style:style>
    <style:style style:name="T1211" style:parent-style-name="預設段落字型" style:family="text">
      <style:text-properties fo:font-size="10pt" style:font-size-asian="10pt"/>
    </style:style>
    <style:style style:name="T1212" style:parent-style-name="預設段落字型" style:family="text">
      <style:text-properties fo:font-size="10pt" style:font-size-asian="10pt"/>
    </style:style>
    <style:style style:name="T1213" style:parent-style-name="預設段落字型" style:family="text">
      <style:text-properties fo:font-size="10pt" style:font-size-asian="10pt"/>
    </style:style>
    <style:style style:name="T1214" style:parent-style-name="預設段落字型" style:family="text">
      <style:text-properties style:font-name-asian="標楷體" fo:font-size="10pt" style:font-size-asian="10pt"/>
    </style:style>
    <style:style style:name="P1215" style:parent-style-name="內文" style:family="paragraph">
      <style:paragraph-properties fo:text-indent="0.2777in"/>
    </style:style>
    <style:style style:name="T1216" style:parent-style-name="預設段落字型" style:family="text">
      <style:text-properties fo:font-size="10pt" style:font-size-asian="10pt"/>
    </style:style>
    <style:style style:name="T1217" style:parent-style-name="預設段落字型" style:family="text">
      <style:text-properties fo:font-size="10pt" style:font-size-asian="10pt"/>
    </style:style>
    <style:style style:name="T1218" style:parent-style-name="預設段落字型" style:family="text">
      <style:text-properties fo:font-size="10pt" style:font-size-asian="10pt"/>
    </style:style>
    <style:style style:name="T1219" style:parent-style-name="預設段落字型" style:family="text">
      <style:text-properties style:font-name-asian="標楷體" fo:font-size="10pt" style:font-size-asian="10pt"/>
    </style:style>
    <style:style style:name="P1220" style:parent-style-name="內文" style:family="paragraph">
      <style:paragraph-properties fo:text-indent="0.2777in"/>
    </style:style>
    <style:style style:name="T1221" style:parent-style-name="預設段落字型" style:family="text">
      <style:text-properties fo:font-size="10pt" style:font-size-asian="10pt"/>
    </style:style>
    <style:style style:name="T1222" style:parent-style-name="預設段落字型" style:family="text">
      <style:text-properties fo:font-size="10pt" style:font-size-asian="10pt"/>
    </style:style>
    <style:style style:name="T1223" style:parent-style-name="預設段落字型" style:family="text">
      <style:text-properties fo:font-size="10pt" style:font-size-asian="10pt"/>
    </style:style>
    <style:style style:name="T1224" style:parent-style-name="預設段落字型" style:family="text">
      <style:text-properties style:font-name-asian="標楷體" fo:font-size="10pt" style:font-size-asian="10pt"/>
    </style:style>
    <style:style style:name="P1225" style:parent-style-name="內文" style:family="paragraph">
      <style:paragraph-properties fo:text-indent="0.2777in"/>
    </style:style>
    <style:style style:name="T1226" style:parent-style-name="預設段落字型" style:family="text">
      <style:text-properties fo:font-size="10pt" style:font-size-asian="10pt"/>
    </style:style>
    <style:style style:name="T1227" style:parent-style-name="預設段落字型" style:family="text">
      <style:text-properties fo:font-size="10pt" style:font-size-asian="10pt"/>
    </style:style>
    <style:style style:name="T1228" style:parent-style-name="預設段落字型" style:family="text">
      <style:text-properties fo:font-size="10pt" style:font-size-asian="10pt"/>
    </style:style>
    <style:style style:name="T1229" style:parent-style-name="預設段落字型" style:family="text">
      <style:text-properties style:font-name-asian="標楷體" fo:font-size="10pt" style:font-size-asian="10pt"/>
    </style:style>
    <style:style style:name="P1230" style:parent-style-name="內文" style:family="paragraph">
      <style:paragraph-properties style:line-height-at-least="0in"/>
      <style:text-properties fo:font-size="10pt" style:font-size-asian="10pt"/>
    </style:style>
    <style:style style:name="T1231" style:parent-style-name="預設段落字型" style:family="text">
      <style:text-properties fo:font-size="10pt" style:font-size-asian="10pt"/>
    </style:style>
    <style:style style:name="T1232" style:parent-style-name="預設段落字型" style:family="text">
      <style:text-properties fo:font-size="10pt" style:font-size-asian="10pt"/>
    </style:style>
    <style:style style:name="T1233" style:parent-style-name="預設段落字型" style:family="text">
      <style:text-properties style:font-name-asian="標楷體" fo:font-size="10pt" style:font-size-asian="10pt"/>
    </style:style>
    <style:style style:name="T1234" style:parent-style-name="預設段落字型" style:family="text">
      <style:text-properties fo:font-size="10pt" style:font-size-asian="10pt"/>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fo:font-size="10pt" style:font-size-asian="10pt"/>
    </style:style>
    <style:style style:name="P1237" style:parent-style-name="內文" style:family="paragraph">
      <style:paragraph-properties fo:text-indent="0.2777in"/>
    </style:style>
    <style:style style:name="T1238" style:parent-style-name="預設段落字型" style:family="text">
      <style:text-properties fo:font-size="10pt" style:font-size-asian="10pt"/>
    </style:style>
    <style:style style:name="T1239" style:parent-style-name="預設段落字型" style:family="text">
      <style:text-properties fo:font-size="10pt" style:font-size-asian="10pt"/>
    </style:style>
    <style:style style:name="T1240" style:parent-style-name="預設段落字型" style:family="text">
      <style:text-properties fo:font-size="10pt" style:font-size-asian="10pt"/>
    </style:style>
    <style:style style:name="T1241" style:parent-style-name="預設段落字型" style:family="text">
      <style:text-properties style:font-name-asian="標楷體" fo:font-size="10pt" style:font-size-asian="10pt"/>
    </style:style>
    <style:style style:name="P1242" style:parent-style-name="內文" style:family="paragraph">
      <style:paragraph-properties fo:text-indent="0.2777in"/>
    </style:style>
    <style:style style:name="T1243" style:parent-style-name="預設段落字型" style:family="text">
      <style:text-properties fo:font-size="10pt" style:font-size-asian="10pt"/>
    </style:style>
    <style:style style:name="T1244" style:parent-style-name="預設段落字型" style:family="text">
      <style:text-properties fo:font-size="10pt" style:font-size-asian="10pt"/>
    </style:style>
    <style:style style:name="T1245" style:parent-style-name="預設段落字型" style:family="text">
      <style:text-properties fo:font-size="10pt" style:font-size-asian="10pt"/>
    </style:style>
    <style:style style:name="T1246" style:parent-style-name="預設段落字型" style:family="text">
      <style:text-properties style:font-name-asian="標楷體" fo:font-size="10pt" style:font-size-asian="10pt"/>
    </style:style>
    <style:style style:name="P1247" style:parent-style-name="內文" style:family="paragraph">
      <style:paragraph-properties fo:text-indent="0.1527in"/>
    </style:style>
    <style:style style:name="T1248" style:parent-style-name="預設段落字型" style:family="text">
      <style:text-properties style:font-name="標楷體" style:font-name-asian="標楷體" fo:font-size="11pt" style:font-size-asian="11pt"/>
    </style:style>
    <style:style style:name="T1249" style:parent-style-name="預設段落字型" style:family="text">
      <style:text-properties fo:font-size="10pt" style:font-size-asian="10pt"/>
    </style:style>
    <style:style style:name="T1250" style:parent-style-name="預設段落字型" style:family="text">
      <style:text-properties fo:font-size="10pt" style:font-size-asian="10pt"/>
    </style:style>
    <style:style style:name="T1251" style:parent-style-name="預設段落字型" style:family="text">
      <style:text-properties fo:font-size="10pt" style:font-size-asian="10pt"/>
    </style:style>
    <style:style style:name="T1252" style:parent-style-name="預設段落字型" style:family="text">
      <style:text-properties style:font-name-asian="標楷體" fo:font-size="10pt" style:font-size-asian="10pt"/>
    </style:style>
    <style:style style:name="P1253" style:parent-style-name="內文" style:family="paragraph">
      <style:paragraph-properties fo:text-indent="0.2777in"/>
    </style:style>
    <style:style style:name="T1254" style:parent-style-name="預設段落字型" style:family="text">
      <style:text-properties fo:font-size="10pt" style:font-size-asian="10pt"/>
    </style:style>
    <style:style style:name="T1255" style:parent-style-name="預設段落字型" style:family="text">
      <style:text-properties fo:font-size="10pt" style:font-size-asian="10pt"/>
    </style:style>
    <style:style style:name="T1256" style:parent-style-name="預設段落字型" style:family="text">
      <style:text-properties fo:font-size="10pt" style:font-size-asian="10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font-weight="bold" style:font-weight-asian="bold" style:font-weight-complex="bold"/>
    </style:style>
    <style:style style:name="T1259" style:parent-style-name="預設段落字型" style:family="text">
      <style:text-properties fo:font-weight="bold" style:font-weight-asian="bold" style:font-weight-complex="bold"/>
    </style:style>
    <style:style style:name="T1260" style:parent-style-name="預設段落字型" style:family="text">
      <style:text-properties fo:font-weight="bold" style:font-weight-asian="bold" style:font-weight-complex="bold"/>
    </style:style>
    <style:style style:name="T1261" style:parent-style-name="預設段落字型" style:family="text">
      <style:text-properties style:font-name-asian="標楷體" fo:font-weight="bold" style:font-weight-asian="bold" style:font-weight-complex="bold"/>
    </style:style>
    <style:style style:name="P1262" style:parent-style-name="內文" style:family="paragraph">
      <style:paragraph-properties fo:margin-left="0.3333in" fo:text-indent="0.3055in">
        <style:tab-stops/>
      </style:paragraph-properties>
    </style:style>
    <style:style style:name="T1263" style:parent-style-name="預設段落字型" style:family="text">
      <style:text-properties style:font-name-asian="標楷體" fo:font-size="11pt" style:font-size-asian="11pt"/>
    </style:style>
    <style:style style:name="T1264" style:parent-style-name="預設段落字型" style:family="text">
      <style:text-properties fo:font-size="11pt" style:font-size-asian="11pt"/>
    </style:style>
    <style:style style:name="T1265" style:parent-style-name="預設段落字型" style:family="text">
      <style:text-properties style:font-name-asian="標楷體" fo:font-size="11pt" style:font-size-asian="11pt"/>
    </style:style>
    <style:style style:name="T1266" style:parent-style-name="預設段落字型" style:family="text">
      <style:text-properties fo:font-size="11pt" style:font-size-asian="11pt"/>
    </style:style>
    <style:style style:name="T1267" style:parent-style-name="預設段落字型" style:family="text">
      <style:text-properties fo:font-size="11pt" style:font-size-asian="11pt"/>
    </style:style>
    <style:style style:name="T1268" style:parent-style-name="預設段落字型" style:family="text">
      <style:text-properties fo:font-size="11pt" style:font-size-asian="11pt"/>
    </style:style>
    <style:style style:name="T1269" style:parent-style-name="預設段落字型" style:family="text">
      <style:text-properties fo:font-size="11pt" style:font-size-asian="11pt"/>
    </style:style>
    <style:style style:name="T1270" style:parent-style-name="預設段落字型" style:family="text">
      <style:text-properties style:font-name-asian="標楷體" fo:font-size="11pt" style:font-size-asian="11pt"/>
    </style:style>
    <style:style style:name="T1271" style:parent-style-name="預設段落字型" style:family="text">
      <style:text-properties fo:font-size="11pt" style:font-size-asian="11pt"/>
    </style:style>
    <style:style style:name="T1272" style:parent-style-name="預設段落字型" style:family="text">
      <style:text-properties style:font-name-asian="標楷體" fo:font-size="11pt" style:font-size-asian="11pt"/>
    </style:style>
    <style:style style:name="T1273" style:parent-style-name="預設段落字型" style:family="text">
      <style:text-properties fo:font-size="11pt" style:font-size-asian="11pt"/>
    </style:style>
    <style:style style:name="T1274" style:parent-style-name="預設段落字型" style:family="text">
      <style:text-properties fo:font-size="11pt" style:font-size-asian="11pt"/>
    </style:style>
    <style:style style:name="T1275" style:parent-style-name="預設段落字型" style:family="text">
      <style:text-properties fo:font-size="11pt" style:font-size-asian="11pt"/>
    </style:style>
    <style:style style:name="T1276" style:parent-style-name="預設段落字型" style:family="text">
      <style:text-properties fo:font-size="11pt" style:font-size-asian="11pt"/>
    </style:style>
    <style:style style:name="T1277" style:parent-style-name="預設段落字型" style:family="text">
      <style:text-properties fo:font-size="11pt" style:font-size-asian="11pt"/>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fo:font-size="11pt" style:font-size-asian="11pt"/>
    </style:style>
    <style:style style:name="T1280" style:parent-style-name="預設段落字型" style:family="text">
      <style:text-properties style:font-name-asian="標楷體" fo:font-size="11pt" style:font-size-asian="11pt"/>
    </style:style>
    <style:style style:name="T1281" style:parent-style-name="預設段落字型" style:family="text">
      <style:text-properties fo:font-size="11pt" style:font-size-asian="11pt"/>
    </style:style>
    <style:style style:name="T1282" style:parent-style-name="預設段落字型" style:family="text">
      <style:text-properties style:font-name-asian="標楷體" fo:font-size="11pt" style:font-size-asian="11pt"/>
    </style:style>
    <style:style style:name="T1283" style:parent-style-name="預設段落字型" style:family="text">
      <style:text-properties fo:font-size="11pt" style:font-size-asian="11pt"/>
    </style:style>
    <style:style style:name="T1284" style:parent-style-name="預設段落字型" style:family="text">
      <style:text-properties style:font-name-asian="標楷體" fo:font-size="11pt" style:font-size-asian="11pt"/>
    </style:style>
    <style:style style:name="T1285" style:parent-style-name="預設段落字型" style:family="text">
      <style:text-properties fo:font-size="11pt" style:font-size-asian="11pt"/>
    </style:style>
    <style:style style:name="T1286" style:parent-style-name="預設段落字型" style:family="text">
      <style:text-properties style:font-name-asian="標楷體" fo:font-size="11pt" style:font-size-asian="11pt"/>
    </style:style>
    <style:style style:name="T1287" style:parent-style-name="預設段落字型" style:family="text">
      <style:text-properties fo:font-size="11pt" style:font-size-asian="11pt"/>
    </style:style>
    <style:style style:name="T1288" style:parent-style-name="預設段落字型" style:family="text">
      <style:text-properties fo:font-size="11pt" style:font-size-asian="11pt"/>
    </style:style>
    <style:style style:name="T1289" style:parent-style-name="預設段落字型" style:family="text">
      <style:text-properties fo:font-size="11pt" style:font-size-asian="11pt"/>
    </style:style>
    <style:style style:name="T1290" style:parent-style-name="預設段落字型" style:family="text">
      <style:text-properties fo:font-size="11pt" style:font-size-asian="11pt"/>
    </style:style>
    <style:style style:name="T1291" style:parent-style-name="預設段落字型" style:family="text">
      <style:text-properties fo:font-size="11pt" style:font-size-asian="11pt"/>
    </style:style>
    <style:style style:name="T1292" style:parent-style-name="預設段落字型" style:family="text">
      <style:text-properties style:font-name-asian="標楷體" fo:font-size="11pt" style:font-size-asian="11pt"/>
    </style:style>
    <style:style style:name="T1293" style:parent-style-name="預設段落字型" style:family="text">
      <style:text-properties fo:font-size="11pt" style:font-size-asian="11pt"/>
    </style:style>
    <style:style style:name="T1294" style:parent-style-name="預設段落字型" style:family="text">
      <style:text-properties style:font-name-asian="標楷體" fo:font-size="11pt" style:font-size-asian="11pt"/>
    </style:style>
    <style:style style:name="T1295" style:parent-style-name="預設段落字型" style:family="text">
      <style:text-properties fo:font-size="11pt" style:font-size-asian="11pt"/>
    </style:style>
    <style:style style:name="T1296" style:parent-style-name="預設段落字型" style:family="text">
      <style:text-properties style:font-name-asian="標楷體" fo:font-size="11pt" style:font-size-asian="11pt"/>
    </style:style>
    <style:style style:name="T1297" style:parent-style-name="預設段落字型" style:family="text">
      <style:text-properties fo:font-size="11pt" style:font-size-asian="11pt"/>
    </style:style>
    <style:style style:name="T1298" style:parent-style-name="預設段落字型" style:family="text">
      <style:text-properties style:font-name-asian="標楷體" fo:font-size="11pt" style:font-size-asian="11pt"/>
    </style:style>
    <style:style style:name="T1299" style:parent-style-name="預設段落字型" style:family="text">
      <style:text-properties fo:font-size="11pt" style:font-size-asian="11pt"/>
    </style:style>
    <style:style style:name="T1300" style:parent-style-name="預設段落字型" style:family="text">
      <style:text-properties style:font-name-asian="標楷體" fo:font-size="11pt" style:font-size-asian="11pt"/>
    </style:style>
    <style:style style:name="T1301" style:parent-style-name="預設段落字型" style:family="text">
      <style:text-properties fo:font-size="11pt" style:font-size-asian="11pt"/>
    </style:style>
    <style:style style:name="T1302" style:parent-style-name="預設段落字型" style:family="text">
      <style:text-properties style:font-name-asian="標楷體" fo:font-size="11pt" style:font-size-asian="11pt"/>
    </style:style>
    <style:style style:name="T1303" style:parent-style-name="預設段落字型" style:family="text">
      <style:text-properties fo:font-size="11pt" style:font-size-asian="11pt"/>
    </style:style>
    <style:style style:name="T1304" style:parent-style-name="預設段落字型" style:family="text">
      <style:text-properties style:font-name-asian="標楷體" fo:font-size="11pt" style:font-size-asian="11pt"/>
    </style:style>
    <style:style style:name="T1305" style:parent-style-name="預設段落字型" style:family="text">
      <style:text-properties fo:font-size="11pt" style:font-size-asian="11pt"/>
    </style:style>
    <style:style style:name="T1306" style:parent-style-name="預設段落字型" style:family="text">
      <style:text-properties style:font-name-asian="標楷體" fo:font-size="11pt" style:font-size-asian="11pt"/>
    </style:style>
    <style:style style:name="T1307" style:parent-style-name="預設段落字型" style:family="text">
      <style:text-properties fo:font-size="11pt" style:font-size-asian="11pt"/>
    </style:style>
    <style:style style:name="T1308" style:parent-style-name="預設段落字型" style:family="text">
      <style:text-properties style:font-name="標楷體" style:font-name-asian="標楷體" fo:font-size="11pt" style:font-size-asian="11pt"/>
    </style:style>
    <style:style style:name="T1309" style:parent-style-name="預設段落字型" style:family="text">
      <style:text-properties style:font-name="新細明體" fo:font-size="11pt" style:font-size-asian="11pt"/>
    </style:style>
    <style:style style:name="T1310" style:parent-style-name="預設段落字型" style:family="text">
      <style:text-properties style:font-name="標楷體" style:font-name-asian="標楷體" fo:font-size="11pt" style:font-size-asian="11pt"/>
    </style:style>
    <style:style style:name="T1311" style:parent-style-name="預設段落字型" style:family="text">
      <style:text-properties fo:font-size="11pt" style:font-size-asian="11pt"/>
    </style:style>
    <style:style style:name="P1312" style:parent-style-name="內文" style:family="paragraph">
      <style:paragraph-properties style:line-height-at-least="0in"/>
      <style:text-properties style:font-name-asian="標楷體" fo:font-size="14pt" style:font-size-asian="14pt"/>
    </style:style>
  </office:automatic-styles>
  <office:body>
    <office:text text:use-soft-page-breaks="true">
      <text:p text:style-name="P1">南台科技大學九十學年度中等學校教育學程新生招生考試試題</text:p>
      <text:p text:style-name="P2"><text:span text:style-name="T3">本試題共計七十分</text:span>，<text:span text:style-name="T4">其中是非題佔十分</text:span>，<text:span text:style-name="T5">選擇題佔四十分</text:span>，<text:span text:style-name="T6">申論題佔二十分</text:span>。</text:p>
      <text:p text:style-name="P7"><text:span text:style-name="T8">考試時間</text:span><text:span text:style-name="T9">120</text:span><text:span text:style-name="T10">分鐘</text:span>。<text:span text:style-name="T11">請將答案寫在答案卷上</text:span>。</text:p>
      <text:p text:style-name="P12"/>
      <text:p text:style-name="內文"><text:span text:style-name="T13">一、</text:span><text:span text:style-name="T14"><text:s/></text:span><text:span text:style-name="T15">是非題</text:span><text:span text:style-name="T16">：</text:span><text:span text:style-name="T17">每題一分</text:span><text:span text:style-name="T18">，</text:span><text:span text:style-name="T19">共十分</text:span><text:span text:style-name="T20">。</text:span></text:p>
      <text:p text:style-name="P21"><text:span text:style-name="T22">○</text:span><text:span text:style-name="T23"><text:s text:c="2"/></text:span><text:span text:style-name="T24">1. <text:s/></text:span><text:span text:style-name="T25">「</text:span><text:span text:style-name="T26">落花流水春去也</text:span><text:span text:style-name="T27">，</text:span><text:span text:style-name="T28">天上人間</text:span><text:span text:style-name="T29">」，</text:span><text:span text:style-name="T30">其中</text:span><text:span text:style-name="T31">「</text:span><text:span text:style-name="T32">天上人間</text:span><text:span text:style-name="T33">」</text:span><text:span text:style-name="T34">是形容阻隔遙遠</text:span><text:span text:style-name="T35">。</text:span></text:p>
      <text:p text:style-name="P36"><text:span text:style-name="T37">○</text:span><text:span text:style-name="T38"><text:s text:c="2"/></text:span><text:span text:style-name="T39">2. <text:s/></text:span><text:span text:style-name="T40">「</text:span><text:span text:style-name="T41">醉裡挑燈看劍</text:span><text:span text:style-name="T42">」</text:span><text:span text:style-name="T43">是描寫壯士念念不忘殺敵報國</text:span><text:span text:style-name="T44">。</text:span></text:p>
      <text:p text:style-name="P45"><text:span text:style-name="T46">╳</text:span><text:span text:style-name="T47"><text:s text:c="2"/></text:span><text:span text:style-name="T48">3. <text:s/></text:span><text:span text:style-name="T49">「</text:span><text:span text:style-name="T50">春意闌珊</text:span><text:span text:style-name="T51">」</text:span><text:span text:style-name="T52">意謂春天即將來臨</text:span><text:span text:style-name="T53">。</text:span></text:p>
      <text:p text:style-name="P54"><text:span text:style-name="T55">╳</text:span><text:span text:style-name="T56"><text:s text:c="2"/></text:span><text:span text:style-name="T57">4. <text:s/></text:span><text:span text:style-name="T58">「</text:span><text:span text:style-name="T59">獨夫之心，日益驕固</text:span><text:span text:style-name="T60">」</text:span><text:span text:style-name="T61">中的</text:span><text:span text:style-name="T62">「</text:span><text:span text:style-name="T63">獨夫</text:span><text:span text:style-name="T64">」</text:span><text:span text:style-name="T65">是指匹夫</text:span><text:span text:style-name="T66">，</text:span><text:span text:style-name="T67">意即一般百姓</text:span><text:span text:style-name="T68">。</text:span></text:p>
      <text:p text:style-name="P69"><text:span text:style-name="T70">╳</text:span><text:span text:style-name="T71"><text:s text:c="2"/></text:span><text:span text:style-name="T72">5. <text:s/></text:span><text:span text:style-name="T73">「</text:span><text:span text:style-name="T74">家有敝帚，享之千金</text:span><text:span text:style-name="T75">」</text:span><text:span text:style-name="T76">的</text:span><text:span text:style-name="T77">「</text:span><text:span text:style-name="T78">享</text:span><text:span text:style-name="T79">」</text:span><text:span text:style-name="T80">意思</text:span><text:span text:style-name="T81">是享受</text:span><text:span text:style-name="T82">。</text:span></text:p>
      <text:p text:style-name="P83"><text:span text:style-name="T84">╳</text:span><text:span text:style-name="T85"><text:s text:c="2"/>6. <text:s text:c="2"/></text:span><text:span text:style-name="T86">出師表中</text:span><text:span text:style-name="T87">「</text:span><text:span text:style-name="T88">開張聖聽</text:span><text:span text:style-name="T89">」</text:span><text:span text:style-name="T90">一語</text:span><text:span text:style-name="T91">，</text:span><text:span text:style-name="T92">意在期許後主多多讀書</text:span><text:span text:style-name="T93">、</text:span><text:span text:style-name="T94">發揮智慧</text:span><text:span text:style-name="T95">。</text:span></text:p>
      <text:p text:style-name="P96"><text:span text:style-name="T97">╳</text:span><text:span text:style-name="T98"><text:s text:c="2"/></text:span><text:span text:style-name="T99">7. <text:s/></text:span><text:span text:style-name="T100">「</text:span><text:span text:style-name="T101">不求聞達於諸侯</text:span><text:span text:style-name="T102">」，</text:span><text:span text:style-name="T103">意謂不希望任何統治者探知他的隱居所在</text:span><text:span text:style-name="T104">。</text:span></text:p>
      <text:p text:style-name="P105"><text:span text:style-name="T106">○</text:span><text:span text:style-name="T107"><text:s text:c="2"/></text:span><text:span text:style-name="T108">8. <text:s/></text:span><text:span text:style-name="T109">「</text:span><text:span text:style-name="T110">一日之內</text:span><text:span text:style-name="T111">，</text:span><text:span text:style-name="T112">一宮之間</text:span><text:span text:style-name="T113">，</text:span><text:span text:style-name="T114">而氣候不齊</text:span><text:span text:style-name="T115">」</text:span><text:span text:style-name="T116">是指阿房宮佔地廣闊</text:span><text:span text:style-name="T117">。</text:span></text:p>
      <text:p text:style-name="P118"><text:span text:style-name="T119">╳</text:span><text:span text:style-name="T120"><text:s text:c="2"/></text:span><text:span text:style-name="T121">9. <text:s text:c="2"/></text:span><text:span text:style-name="T122">國民有應享的權力</text:span><text:span text:style-name="T123">，</text:span><text:span text:style-name="T124">但是也有應盡的義務</text:span><text:span text:style-name="T125">。</text:span></text:p>
      <text:list text:style-name="LFO2" text:continue-numbering="true">
        <text:list-item>
          <text:list>
            <text:list-item>
              <text:list>
                <text:list-item>
                  <text:p text:style-name="P126"><text:span text:style-name="T127">10.<text:s/></text:span><text:span text:style-name="T128">「</text:span><text:span text:style-name="T129">夫人善於自見</text:span><text:span text:style-name="T130">」，「</text:span><text:span text:style-name="T131">斯不自見之患也</text:span><text:span text:style-name="T132">」。</text:span><text:span text:style-name="T133">以上兩句話中</text:span><text:span text:style-name="T134">，「</text:span><text:span text:style-name="T135">見</text:span><text:span text:style-name="T136">」</text:span><text:span text:style-name="T137">字之下有的省略</text:span><text:span text:style-name="T138">「</text:span><text:span text:style-name="T139">其長</text:span><text:span text:style-name="T140">」，</text:span><text:span text:style-name="T141">有的省略</text:span><text:span text:style-name="T142">「</text:span><text:span text:style-name="T143">其短</text:span><text:span text:style-name="T144">」。</text:span><text:span text:style-name="T145">其中</text:span></text:p>
                </text:list-item>
              </text:list>
            </text:list-item>
          </text:list>
        </text:list-item>
      </text:list>
      <text:p text:style-name="P146"><text:span text:style-name="T147">省略</text:span><text:span text:style-name="T148">「</text:span><text:span text:style-name="T149">其短</text:span><text:span text:style-name="T150">」</text:span><text:span text:style-name="T151">的是</text:span><text:span text:style-name="T152">「</text:span><text:span text:style-name="T153">斯不自見之患也</text:span><text:span text:style-name="T154">」。</text:span></text:p>
      <text:p text:style-name="P155"/>
      <text:p text:style-name="內文"><text:span text:style-name="T156">二、</text:span><text:span text:style-name="T157"><text:s/></text:span><text:span text:style-name="T158">選擇題</text:span><text:span text:style-name="T159">：</text:span><text:span text:style-name="T160">每題兩分</text:span><text:span text:style-name="T161">，</text:span><text:span text:style-name="T162">共四十分</text:span><text:span text:style-name="T163">。</text:span><text:span text:style-name="T164">每題都是單選題</text:span><text:span text:style-name="T165">。</text:span></text:p>
      <text:p text:style-name="P166"><text:span text:style-name="T167">1. <text:s/></text:span><text:span text:style-name="T168">現在共有七個</text:span><text:span text:style-name="T169">人在公園裡騎馬</text:span><text:span text:style-name="T170">，</text:span><text:span text:style-name="T171">分別是</text:span><text:span text:style-name="T172"><text:s/></text:span><text:span text:style-name="T173">---</text:span><text:span text:style-name="T174"><text:s/></text:span><text:span text:style-name="T175">約翰</text:span><text:span text:style-name="T176">、</text:span><text:span text:style-name="T177">肯特</text:span><text:span text:style-name="T178">、</text:span><text:span text:style-name="T179">路易斯</text:span><text:span text:style-name="T180">、</text:span><text:span text:style-name="T181">瑪麗</text:span><text:span text:style-name="T182">、</text:span><text:span text:style-name="T183">尼爾</text:span><text:span text:style-name="T184">、</text:span><text:span text:style-name="T185">歐林</text:span><text:span text:style-name="T186">、</text:span><text:span text:style-name="T187">賓尼</text:span><text:span text:style-name="T188">。</text:span><text:span text:style-name="T189"><text:s/></text:span><text:span text:style-name="T190">由</text:span><text:span text:style-name="T191">於馬場的安排</text:span><text:span text:style-name="T192">，</text:span><text:span text:style-name="T193">他們必須在不同的時間下馬</text:span><text:span text:style-name="T194">，</text:span><text:span text:style-name="T195">順序如下</text:span><text:span text:style-name="T196">：</text:span></text:p>
      <text:p text:style-name="P197"><text:span text:style-name="T198">約翰在路易斯之前下馬</text:span><text:span text:style-name="T199">，</text:span></text:p>
      <text:p text:style-name="P200"><text:span text:style-name="T201">瑪麗和肯特皆在路易斯之後下馬</text:span><text:span text:style-name="T202">，</text:span></text:p>
      <text:p text:style-name="P203"><text:span text:style-name="T204">尼爾必須是第三位下馬者</text:span><text:span text:style-name="T205">。</text:span></text:p>
      <text:p text:style-name="P206"><text:span text:style-name="T207">以下哪一個下馬順序排列</text:span><text:span text:style-name="T208"><text:s/>(</text:span><text:span text:style-name="T209">由第一到最後</text:span><text:span text:style-name="T210">)</text:span><text:span text:style-name="T211"><text:s/></text:span><text:span text:style-name="T212">是正確的</text:span><text:span text:style-name="T213">?</text:span></text:p>
      <text:p text:style-name="P214"><text:span text:style-name="T215">（</text:span><text:span text:style-name="T216">A</text:span><text:span text:style-name="T217">）</text:span><text:span text:style-name="T218">約翰</text:span><text:span text:style-name="T219">、</text:span><text:span text:style-name="T220">歐林</text:span><text:span text:style-name="T221">、</text:span><text:span text:style-name="T222">尼爾</text:span><text:span text:style-name="T223">、</text:span><text:span text:style-name="T224">瑪麗</text:span><text:span text:style-name="T225">、</text:span><text:span text:style-name="T226">賓尼</text:span><text:span text:style-name="T227">、</text:span><text:span text:style-name="T228">路易斯</text:span><text:span text:style-name="T229">、</text:span><text:span text:style-name="T230">肯特</text:span></text:p>
      <text:p text:style-name="P231"><text:span text:style-name="T232">（</text:span><text:span text:style-name="T233">B</text:span><text:span text:style-name="T234">）</text:span><text:span text:style-name="T235">賓尼</text:span><text:span text:style-name="T236">、</text:span><text:span text:style-name="T237">約翰</text:span><text:span text:style-name="T238">、</text:span><text:span text:style-name="T239">路易斯</text:span><text:span text:style-name="T240">、</text:span><text:span text:style-name="T241">瑪麗</text:span><text:span text:style-name="T242">、</text:span><text:span text:style-name="T243">肯特</text:span><text:span text:style-name="T244">、</text:span><text:span text:style-name="T245">尼爾</text:span><text:span text:style-name="T246">、</text:span><text:span text:style-name="T247">歐林</text:span><text:span text:style-name="T248">、</text:span></text:p>
      <text:p text:style-name="P249"><text:span text:style-name="T250">ˇ</text:span><text:span text:style-name="T251">（</text:span><text:span text:style-name="T252">C</text:span><text:span text:style-name="T253">）</text:span><text:span text:style-name="T254">歐林</text:span><text:span text:style-name="T255">、</text:span><text:span text:style-name="T256">約翰</text:span><text:span text:style-name="T257">、</text:span><text:span text:style-name="T258">尼爾</text:span><text:span text:style-name="T259">、</text:span><text:span text:style-name="T260">路易斯</text:span><text:span text:style-name="T261">、</text:span><text:span text:style-name="T262">賓尼</text:span><text:span text:style-name="T263">、</text:span><text:span text:style-name="T264">肯特</text:span><text:span text:style-name="T265">、</text:span><text:span text:style-name="T266">瑪麗</text:span></text:p>
      <text:p text:style-name="P267"><text:span text:style-name="T268">（</text:span><text:span text:style-name="T269">D</text:span><text:span text:style-name="T270">）</text:span><text:span text:style-name="T271">肯特</text:span><text:span text:style-name="T272">、</text:span><text:span text:style-name="T273">歐林</text:span><text:span text:style-name="T274">、</text:span><text:span text:style-name="T275">尼爾</text:span><text:span text:style-name="T276">、</text:span><text:span text:style-name="T277">約翰</text:span><text:span text:style-name="T278">、</text:span><text:span text:style-name="T279">路易斯</text:span><text:span text:style-name="T280">、</text:span><text:span text:style-name="T281">賓尼</text:span><text:span text:style-name="T282">、</text:span><text:span text:style-name="T283">瑪麗</text:span></text:p>
      <text:p text:style-name="P284"><text:span text:style-name="T285">（</text:span><text:span text:style-name="T286">E</text:span><text:span text:style-name="T287">）</text:span><text:span text:style-name="T288">歐林</text:span><text:span text:style-name="T289">、</text:span><text:span text:style-name="T290">賓尼</text:span><text:span text:style-name="T291">、</text:span><text:span text:style-name="T292">尼爾</text:span><text:span text:style-name="T293">、</text:span><text:span text:style-name="T294">約翰</text:span><text:span text:style-name="T295">、</text:span><text:span text:style-name="T296">肯特</text:span><text:span text:style-name="T297">、</text:span><text:span text:style-name="T298">路易</text:span><text:span text:style-name="T299">斯</text:span><text:span text:style-name="T300">、</text:span><text:span text:style-name="T301">瑪麗</text:span></text:p>
      <text:p text:style-name="P302"/>
      <text:p text:style-name="內文"><text:span text:style-name="T303">2</text:span><text:span text:style-name="T304">.<text:s/></text:span><text:span text:style-name="T305">根據上題</text:span><text:span text:style-name="T306">，</text:span><text:span text:style-name="T307">下列何人絕對不會是最後一個下馬的人</text:span><text:span text:style-name="T308">?</text:span></text:p>
      <text:p text:style-name="P309">（A）肯特</text:p>
      <text:p text:style-name="P310"><text:span text:style-name="T311">ˇ</text:span><text:span text:style-name="T312">（</text:span><text:span text:style-name="T313">B</text:span><text:span text:style-name="T314">）路易斯</text:span></text:p>
      <text:p text:style-name="P315"><text:span text:style-name="T316">（</text:span><text:span text:style-name="T317">C</text:span><text:span text:style-name="T318">）瑪麗</text:span></text:p>
      <text:p text:style-name="P319">（D）歐林</text:p>
      <text:p text:style-name="P320">（E）賓尼</text:p>
      <text:p text:style-name="P321"/>
      <text:p text:style-name="內文"><text:span text:style-name="T322">3.<text:s/></text:span><text:span text:style-name="T323">根據第一題</text:span><text:span text:style-name="T324">，</text:span><text:span text:style-name="T325">以下這些人裡</text:span><text:span text:style-name="T326">，</text:span><text:span text:style-name="T327"><text:s/></text:span><text:span text:style-name="T328">哪些人是絕對</text:span><text:span text:style-name="T329">不會</text:span><text:span text:style-name="T330">在整體名單中被安排第一個下馬的</text:span><text:span text:style-name="T331">?</text:span></text:p>
      <text:p text:style-name="P332"><text:span text:style-name="T333">（</text:span><text:span text:style-name="T334">A</text:span><text:span text:style-name="T335">）肯特</text:span><text:span text:style-name="T336">、</text:span><text:span text:style-name="T337">路易斯</text:span><text:span text:style-name="T338">、</text:span><text:span text:style-name="T339">瑪麗</text:span></text:p>
      <text:p text:style-name="P340"><text:span text:style-name="T341">（</text:span><text:span text:style-name="T342">B</text:span><text:span text:style-name="T343">）約翰</text:span><text:span text:style-name="T344">、</text:span><text:span text:style-name="T345">肯特</text:span><text:span text:style-name="T346">、</text:span><text:span text:style-name="T347">路易斯</text:span></text:p>
      <text:p text:style-name="P348"><text:span text:style-name="T349">（</text:span><text:span text:style-name="T350">C</text:span><text:span text:style-name="T351">）約翰</text:span><text:span text:style-name="T352">、</text:span><text:span text:style-name="T353">肯特</text:span><text:span text:style-name="T354">、</text:span><text:span text:style-name="T355">路易斯</text:span><text:span text:style-name="T356">、</text:span><text:span text:style-name="T357">瑪麗</text:span></text:p>
      <text:p text:style-name="P358"><text:span text:style-name="T359">ˇ</text:span><text:span text:style-name="T360">（</text:span><text:span text:style-name="T361">D</text:span><text:span text:style-name="T362">）肯特</text:span><text:span text:style-name="T363">、</text:span><text:span text:style-name="T364">路易斯</text:span><text:span text:style-name="T365">、</text:span><text:span text:style-name="T366">瑪麗</text:span><text:span text:style-name="T367">、</text:span><text:span text:style-name="T368">尼爾</text:span></text:p>
      <text:p text:style-name="P369"><text:span text:style-name="T370">（</text:span><text:span text:style-name="T371">E</text:span><text:span text:style-name="T372">）肯特</text:span><text:span text:style-name="T373">、</text:span><text:span text:style-name="T374">路易斯</text:span><text:span text:style-name="T375">、</text:span><text:span text:style-name="T376">瑪麗</text:span><text:span text:style-name="T377">、</text:span><text:span text:style-name="T378">尼爾</text:span><text:span text:style-name="T379">、</text:span><text:span text:style-name="T380">歐林</text:span></text:p>
      <text:p text:style-name="P381"/>
      <text:p text:style-name="內文"><text:span text:style-name="T382">4.<text:s/></text:span><text:span text:style-name="T383">所有綠色的貓都是哺乳動物</text:span><text:span text:style-name="T384">。</text:span><text:span text:style-name="T385">沒有任何一種綠色的動物曾經深入海底旅行</text:span><text:span text:style-name="T386">。</text:span></text:p>
      <text:p text:style-name="內文"><text:span text:style-name="T387"><text:s text:c="3"/></text:span><text:span text:style-name="T388">根據以上論述</text:span><text:span text:style-name="T389">，</text:span><text:span text:style-name="T390">可以獲得以下哪一種推論</text:span><text:span text:style-name="T391">?</text:span></text:p>
      <text:p text:style-name="P392"><text:span text:style-name="T393">（</text:span><text:span text:style-name="T394">A</text:span><text:span text:style-name="T395">）只有哺乳動物</text:span><text:span text:style-name="T396">曾經深入海底旅行</text:span><text:span text:style-name="T397">。</text:span></text:p>
      <text:p text:style-name="P398"><text:span text:style-name="T399">（</text:span><text:span text:style-name="T400">B</text:span><text:span text:style-name="T401">）所有的哺乳動物都是綠色</text:span><text:span text:style-name="T402">。</text:span></text:p>
      <text:p text:style-name="P403"><text:span text:style-name="T404">ˇ</text:span><text:span text:style-name="T405">（</text:span><text:span text:style-name="T406">C</text:span><text:span text:style-name="T407">）有些貓沒有深入到海底旅行過</text:span><text:span text:style-name="T408">。</text:span></text:p>
      <text:soft-page-break/>
      <text:p text:style-name="P409"><text:span text:style-name="T410">（</text:span><text:span text:style-name="T411">D</text:span><text:span text:style-name="T412">）所有的貓都是哺乳動物</text:span><text:span text:style-name="T413">。</text:span></text:p>
      <text:p text:style-name="P414"><text:span text:style-name="T415">（</text:span><text:span text:style-name="T416">E</text:span><text:span text:style-name="T417">）有些貓不是綠色的</text:span><text:span text:style-name="T418">。</text:span></text:p>
      <text:p text:style-name="P419"/>
      <text:p text:style-name="P420"><text:span text:style-name="T421">5.</text:span><text:span text:style-name="T422"><text:s/></text:span><text:span text:style-name="T423">著名影星每年可由銷售電影中角色的相關商品</text:span><text:span text:style-name="T424">，</text:span><text:span text:style-name="T425">如海報</text:span><text:span text:style-name="T426">、</text:span><text:span text:style-name="T427">商品廣告</text:span><text:span text:style-name="T428">、</text:span><text:span text:style-name="T429">玩具</text:span><text:span text:style-name="T430">、</text:span><text:span text:style-name="T431">遊戲軟體等獲得版稅</text:span><text:span text:style-name="T432">，</text:span><text:span text:style-name="T433">因而擁有超過一百萬美元的收入</text:span><text:span text:style-name="T434">。</text:span><text:span text:style-name="T435">但美國總統的收入只有每年二十萬美元</text:span><text:span text:style-name="T436">，</text:span><text:span text:style-name="T437">而且美國總統的任期只有四年</text:span><text:span text:style-name="T438">。</text:span><text:span text:style-name="T439">因此</text:span><text:span text:style-name="T440">，</text:span><text:span text:style-name="T441">美國總統不可能賺到比著名影星更多的錢</text:span><text:span text:style-name="T442">。</text:span></text:p>
      <text:p text:style-name="P443"><text:span text:style-name="T444"><text:s text:c="3"/></text:span><text:span text:style-name="T445"><text:s/></text:span><text:span text:style-name="T446">以下敘述若為真</text:span><text:span text:style-name="T447">，</text:span><text:span text:style-name="T448">何者最能削弱以上的論述</text:span><text:span text:style-name="T449">?</text:span></text:p>
      <text:p text:style-name="P450"><text:span text:style-name="T451">（</text:span><text:span text:style-name="T452">A</text:span><text:span text:style-name="T453">）沒有法律規定美國總統不能出身自電影明星</text:span><text:span text:style-name="T454">。</text:span></text:p>
      <text:p text:style-name="P455"><text:span text:style-name="T456">ˇ</text:span><text:span text:style-name="T457">（</text:span><text:span text:style-name="T458">B</text:span><text:span text:style-name="T459">）並非所有的電影角色都會被用</text:span><text:span text:style-name="T460">來銷售商品</text:span><text:span text:style-name="T461">。</text:span></text:p>
      <text:p text:style-name="P462"><text:span text:style-name="T463">（</text:span><text:span text:style-name="T464">C</text:span><text:span text:style-name="T465">）美國總統可以競選連任</text:span><text:span text:style-name="T466">，</text:span><text:span text:style-name="T467">那麼任期就可以超過四年</text:span><text:span text:style-name="T468">。</text:span></text:p>
      <text:p text:style-name="P469"><text:span text:style-name="T470">（</text:span><text:span text:style-name="T471">D</text:span><text:span text:style-name="T472">）國會是依照法律來決定總統的薪水</text:span><text:span text:style-name="T473">。</text:span></text:p>
      <text:p text:style-name="P474"><text:span text:style-name="T475">（</text:span><text:span text:style-name="T476">E</text:span><text:span text:style-name="T477">）某些明星比其他演員有名</text:span><text:span text:style-name="T478">。</text:span></text:p>
      <text:p text:style-name="P479"/>
      <text:p text:style-name="P480"><text:span text:style-name="T481">6.</text:span><text:span text:style-name="T482"><text:s/></text:span><text:span text:style-name="T483">最近</text:span><text:span text:style-name="T484">，</text:span><text:span text:style-name="T485">美國主要都市的印度餐館和中東餐館數量增加</text:span><text:span text:style-name="T486">，</text:span><text:span text:style-name="T487">顯示有更多的人比過去更願意到外面用餐</text:span><text:span text:style-name="T488">。</text:span></text:p>
      <text:p text:style-name="內文"><text:span text:style-name="T489"><text:s text:c="2"/></text:span><text:span text:style-name="T490"><text:s/></text:span><text:span text:style-name="T491">如果上述結論是正確的</text:span><text:span text:style-name="T492">，</text:span><text:span text:style-name="T493">則以下何種前提假設必須為真</text:span><text:span text:style-name="T494">?</text:span></text:p>
      <text:p text:style-name="P495"><text:span text:style-name="T496">ˇ</text:span><text:span text:style-name="T497">（</text:span><text:span text:style-name="T498">A</text:span><text:span text:style-name="T499">）印度餐館和中東餐館數量的增加</text:span><text:span text:style-name="T500">，</text:span><text:span text:style-name="T501">並非正因為其他餐館的數量下降</text:span><text:span text:style-name="T502">。</text:span></text:p>
      <text:p text:style-name="P503"><text:span text:style-name="T504">（</text:span><text:span text:style-name="T505">B</text:span><text:span text:style-name="T506">）在任何一個大城市中</text:span><text:span text:style-name="T507">，</text:span><text:span text:style-name="T508">餐館的數目都維持著某種程度的穩定性</text:span><text:span text:style-name="T509">。</text:span></text:p>
      <text:p text:style-name="P510"><text:span text:style-name="T511">（</text:span><text:span text:style-name="T512">C</text:span><text:span text:style-name="T513">）印度餐館和中東餐館比其他民族的餐館更受歡迎</text:span><text:span text:style-name="T514">。</text:span></text:p>
      <text:p text:style-name="P515"><text:span text:style-name="T516">（</text:span><text:span text:style-name="T517">D</text:span><text:span text:style-name="T518">）失業率下降</text:span><text:span text:style-name="T519">，</text:span><text:span text:style-name="T520">所以有更多人有</text:span><text:span text:style-name="T521">能力到外面用餐</text:span><text:span text:style-name="T522">。</text:span></text:p>
      <text:p text:style-name="P523"><text:span text:style-name="T524">（</text:span><text:span text:style-name="T525">E</text:span><text:span text:style-name="T526">）新餐館只會在舊餐館都已經客滿的時候</text:span><text:span text:style-name="T527">，</text:span><text:span text:style-name="T528">才會開張</text:span><text:span text:style-name="T529">。</text:span></text:p>
      <text:p text:style-name="P530"/>
      <text:p text:style-name="P531"><text:span text:style-name="T532">7.<text:s/></text:span><text:span text:style-name="T533">美國一項關於投票的調查顯示</text:span><text:span text:style-name="T534">，</text:span><text:span text:style-name="T535">美國參與投票的民眾之中</text:span><text:span text:style-name="T536">，</text:span><text:span text:style-name="T537">只有百分之十一的人年齡低於二十九歲</text:span><text:span text:style-name="T538">。</text:span><text:span text:style-name="T539">這項結果證明了美國年輕人不如年長一輩的美國人一般地熱中於投票</text:span><text:span text:style-name="T540">。</text:span></text:p>
      <text:p text:style-name="內文"><text:span text:style-name="T541"><text:s text:c="2"/></text:span><text:span text:style-name="T542">以下敘述若為真</text:span><text:span text:style-name="T543">，</text:span><text:span text:style-name="T544">何者最能</text:span><text:span text:style-name="T545">削弱</text:span><text:span text:style-name="T546">上述的結論</text:span><text:span text:style-name="T547">?</text:span></text:p>
      <text:p text:style-name="P548"><text:span text:style-name="T549">（</text:span><text:span text:style-name="T550">A</text:span><text:span text:style-name="T551">）美國二十九歲以下年輕人的投票數目</text:span><text:span text:style-name="T552">，</text:span><text:span text:style-name="T553">在過去的五年中持續增加</text:span><text:span text:style-name="T554">。</text:span></text:p>
      <text:p text:style-name="P555"><text:span text:style-name="T556">（</text:span><text:span text:style-name="T557">B</text:span><text:span text:style-name="T558">）美國投票人的平均年齡是五十歲</text:span><text:span text:style-name="T559">。</text:span></text:p>
      <text:p text:style-name="內文"><text:span text:style-name="T560">ˇ</text:span><text:span text:style-name="T561">（</text:span><text:span text:style-name="T562">C</text:span><text:span text:style-name="T563">）美國所有有投票權的人之中</text:span><text:span text:style-name="T564">，</text:span><text:span text:style-name="T565">只有百分之十三低於二十九歲</text:span><text:span text:style-name="T566">。</text:span></text:p>
      <text:p text:style-name="P567"><text:span text:style-name="T568">（</text:span><text:span text:style-name="T569">D</text:span><text:span text:style-name="T570">）美國絕大多數的投票者是共和黨人</text:span><text:span text:style-name="T571">，</text:span><text:span text:style-name="T572">而勝選的候選人則是民主黨人</text:span><text:span text:style-name="T573">。</text:span></text:p>
      <text:p text:style-name="P574"><text:span text:style-name="T575">（</text:span><text:span text:style-name="T576">E</text:span><text:span text:style-name="T577">）今年投票者的總數是近十年來最低的一次</text:span><text:span text:style-name="T578">。</text:span></text:p>
      <text:p text:style-name="P579"/>
      <text:p text:style-name="內文"><text:span text:style-name="T580">8.<text:s/></text:span><text:span text:style-name="T581">「</text:span><text:span text:style-name="T582">熱極則風</text:span><text:span text:style-name="T583">，</text:span><text:span text:style-name="T584">壅極則通</text:span><text:span text:style-name="T585">」</text:span><text:span text:style-name="T586">意思是</text:span><text:span text:style-name="T587">：</text:span></text:p>
      <text:p text:style-name="內文"><text:span text:style-name="T588">ˇ</text:span><text:span text:style-name="T589">（</text:span><text:span text:style-name="T590">A</text:span><text:span text:style-name="T591">）</text:span><text:span text:style-name="T592">物極必反</text:span></text:p>
      <text:p text:style-name="P593"><text:span text:style-name="T594">（</text:span><text:span text:style-name="T595">B</text:span><text:span text:style-name="T596">）</text:span><text:span text:style-name="T597">靜極思動</text:span></text:p>
      <text:p text:style-name="P598"><text:span text:style-name="T599">（</text:span><text:span text:style-name="T600">C</text:span><text:span text:style-name="T601">）</text:span><text:span text:style-name="T602">久屈欲伸</text:span></text:p>
      <text:p text:style-name="P603"><text:span text:style-name="T604">（</text:span><text:span text:style-name="T605">D</text:span><text:span text:style-name="T606">）</text:span><text:span text:style-name="T607">茅塞頓開</text:span></text:p>
      <text:p text:style-name="P608"/>
      <text:p text:style-name="P609"><text:span text:style-name="T610">9.</text:span><text:span text:style-name="T611"><text:s/></text:span><text:span text:style-name="T612">在一個熱鬧的商圈有酒家商店是以特別的一系列走道和門連接起來的</text:span><text:span text:style-name="T613">，</text:span><text:span text:style-name="T614">各的商店分別以字母</text:span><text:span text:style-name="T615"><text:s/>R, S, T, U, V, W, X, Y</text:span><text:span text:style-name="T616"><text:s/></text:span><text:span text:style-name="T617">和</text:span><text:span text:style-name="T618"><text:s/></text:span><text:span text:style-name="T619">Z</text:span><text:span text:style-name="T620"><text:s/></text:span><text:span text:style-name="T621">表之</text:span><text:span text:style-name="T622">。</text:span><text:span text:style-name="T623">想要參觀這些商店的人必須從</text:span><text:span text:style-name="T624"><text:s/>R</text:span><text:span text:style-name="T625"><text:s/></text:span><text:span text:style-name="T626">商店開始</text:span><text:span text:style-name="T627">，</text:span><text:span text:style-name="T628">從那裡開始各商店可由一系列的走道和門連接</text:span><text:span text:style-name="T629">，</text:span><text:span text:style-name="T630">其連接的情況如下</text:span><text:span text:style-name="T631">：</text:span></text:p>
      <text:p text:style-name="P632"><text:span text:style-name="T633"><text:s text:c="6"/></text:span><text:span text:style-name="T634">走道連接</text:span><text:span text:style-name="T635"><text:s/>R</text:span><text:span text:style-name="T636"><text:s/></text:span><text:span text:style-name="T637">商店到</text:span><text:span text:style-name="T638"><text:s/>S, T</text:span><text:span text:style-name="T639"><text:s/></text:span><text:span text:style-name="T640">和</text:span><text:span text:style-name="T641"><text:s/>W</text:span><text:span text:style-name="T642"><text:s/></text:span><text:span text:style-name="T643">商店</text:span></text:p>
      <text:p text:style-name="P644"><text:span text:style-name="T645"><text:s text:c="6"/></text:span><text:span text:style-name="T646">A</text:span><text:span text:style-name="T647"><text:s/></text:span><text:span text:style-name="T648">走道連接</text:span><text:span text:style-name="T649"><text:s/>S</text:span><text:span text:style-name="T650"><text:s/></text:span><text:span text:style-name="T651">商店到</text:span><text:span text:style-name="T652"><text:s/>U</text:span><text:span text:style-name="T653"><text:s/></text:span><text:span text:style-name="T654">商店</text:span></text:p>
      <text:p text:style-name="P655"><text:span text:style-name="T656"><text:s text:c="5"/></text:span><text:span text:style-name="T657"><text:s/></text:span><text:span text:style-name="T658">走道連接</text:span><text:span text:style-name="T659"><text:s/>S</text:span><text:span text:style-name="T660"><text:s/></text:span><text:span text:style-name="T661">和</text:span><text:span text:style-name="T662"><text:s/>T</text:span><text:span text:style-name="T663"><text:s/></text:span><text:span text:style-name="T664">商店到</text:span><text:span text:style-name="T665"><text:s/></text:span><text:span text:style-name="T666">X</text:span><text:span text:style-name="T667"><text:s/></text:span><text:span text:style-name="T668">商店</text:span></text:p>
      <text:p text:style-name="P669"><text:span text:style-name="T670"><text:s text:c="6"/></text:span><text:span text:style-name="T671">W</text:span><text:span text:style-name="T672"><text:s/></text:span><text:span text:style-name="T673">商店被連接到</text:span><text:span text:style-name="T674"><text:s/>T, V</text:span><text:span text:style-name="T675"><text:s/></text:span><text:span text:style-name="T676">和</text:span><text:span text:style-name="T677"><text:s/></text:span><text:span text:style-name="T678">Z</text:span><text:span text:style-name="T679">商店</text:span></text:p>
      <text:p text:style-name="P680"><text:span text:style-name="T681"><text:s text:c="6"/></text:span><text:span text:style-name="T682">X</text:span><text:span text:style-name="T683"><text:s/></text:span><text:span text:style-name="T684">商店被連接到</text:span><text:span text:style-name="T685"><text:s/>Z</text:span><text:span text:style-name="T686"><text:s/></text:span><text:span text:style-name="T687">商店</text:span></text:p>
      <text:p text:style-name="P688"><text:span text:style-name="T689"><text:s text:c="6"/></text:span><text:span text:style-name="T690">X</text:span><text:span text:style-name="T691"><text:s/></text:span><text:span text:style-name="T692">和</text:span><text:span text:style-name="T693"><text:s/>Z</text:span><text:span text:style-name="T694"><text:s/></text:span><text:span text:style-name="T695">商店被連接到</text:span><text:span text:style-name="T696"><text:s/>Y</text:span><text:span text:style-name="T697"><text:s/></text:span><text:span text:style-name="T698">商店</text:span></text:p>
      <text:p text:style-name="P699"><text:span text:style-name="T700">請問</text:span><text:span text:style-name="T701">：</text:span><text:span text:style-name="T702">如果一個商店不被參觀一次以上</text:span><text:span text:style-name="T703">，</text:span><text:span text:style-name="T704">那麼</text:span><text:span text:style-name="T705">，</text:span><text:span text:style-name="T706">一個人最多可以參觀幾家商店</text:span><text:span text:style-name="T707">?</text:span></text:p>
      <text:p text:style-name="P708">（A）5</text:p>
      <text:p text:style-name="P709">（B）6</text:p>
      <text:p text:style-name="P710"><text:span text:style-name="T711">ˇ</text:span><text:span text:style-name="T712">（</text:span><text:span text:style-name="T713">C</text:span><text:span text:style-name="T714">）</text:span><text:span text:style-name="T715">7</text:span></text:p>
      <text:p text:style-name="P716">（D）8</text:p>
      <text:p text:style-name="P717">（E）9</text:p>
      <text:p text:style-name="P718"/>
      <text:soft-page-break/>
      <text:p text:style-name="內文"><text:span text:style-name="T719">10.</text:span><text:span text:style-name="T720"><text:s/></text:span><text:span text:style-name="T721">根據上題</text:span><text:span text:style-name="T722">，</text:span><text:span text:style-name="T723">如果一個人想要正好參觀四家不同的商店</text:span><text:span text:style-name="T724">，</text:span><text:span text:style-name="T725">那麼</text:span><text:span text:style-name="T726">，</text:span><text:span text:style-name="T727">下面哪一組商店是在一趟行程之中</text:span><text:span text:style-name="T728">無法</text:span><text:span text:style-name="T729">被參觀到的</text:span><text:span text:style-name="T730">?</text:span></text:p>
      <text:p text:style-name="P731"><text:span text:style-name="T732">（</text:span><text:span text:style-name="T733">A</text:span><text:span text:style-name="T734">）</text:span><text:span text:style-name="T735">S<text:s/></text:span><text:span text:style-name="T736">和</text:span><text:span text:style-name="T737">Y</text:span></text:p>
      <text:p text:style-name="P738"><text:span text:style-name="T739">（</text:span><text:span text:style-name="T740">B</text:span><text:span text:style-name="T741">）</text:span><text:span text:style-name="T742">T</text:span><text:span text:style-name="T743">和</text:span><text:span text:style-name="T744"><text:s/>Z</text:span></text:p>
      <text:p text:style-name="P745"><text:span text:style-name="T746">（</text:span><text:span text:style-name="T747">C</text:span><text:span text:style-name="T748">）</text:span><text:span text:style-name="T749">Z</text:span><text:span text:style-name="T750">和</text:span><text:span text:style-name="T751"><text:s/>X</text:span></text:p>
      <text:p text:style-name="P752"><text:span text:style-name="T753">（</text:span><text:span text:style-name="T754">D</text:span><text:span text:style-name="T755">）</text:span><text:span text:style-name="T756">S</text:span><text:span text:style-name="T757">和</text:span><text:span text:style-name="T758"><text:s/>T</text:span></text:p>
      <text:p text:style-name="內文"><text:span text:style-name="T759">ˇ</text:span><text:span text:style-name="T760">（</text:span><text:span text:style-name="T761">E</text:span><text:span text:style-name="T762">）</text:span><text:span text:style-name="T763">S</text:span><text:span text:style-name="T764">和</text:span><text:span text:style-name="T765"><text:s/>W</text:span></text:p>
      <text:p text:style-name="P766"/>
      <text:p text:style-name="P767"><text:span text:style-name="T768">11.<text:s/></text:span><text:span text:style-name="T769">護理人員短缺的情形只是一種假象</text:span><text:span text:style-name="T770">，</text:span><text:span text:style-name="T771">因為許多護理人員都集中在薪資最高</text:span><text:span text:style-name="T772">，</text:span><text:span text:style-name="T773">福利最好的區域</text:span><text:span text:style-name="T774">。</text:span><text:span text:style-name="T775">此外護士協會的運作使得短缺的情形更嚴重</text:span><text:span text:style-name="T776">：</text:span><text:span text:style-name="T777">護士協會鼓勵護理學校少收學生</text:span><text:span text:style-name="T778">，</text:span><text:span text:style-name="T779">使護士的薪水抬得更高</text:span><text:span text:style-name="T780">。</text:span><text:span text:style-name="T781">以下五項敘述中如果</text:span><text:span text:style-name="T782">都</text:span><text:span text:style-name="T783">是真的</text:span><text:span text:style-name="T784">，</text:span><text:span text:style-name="T785">除了一項外</text:span><text:span text:style-name="T786">，</text:span><text:span text:style-name="T787">都會削弱以上的論點</text:span><text:span text:style-name="T788">。</text:span><text:span text:style-name="T789">例外的是哪一項</text:span><text:span text:style-name="T790">？</text:span></text:p>
      <text:p text:style-name="P791"><text:span text:style-name="T792">（</text:span><text:span text:style-name="T793">A</text:span><text:span text:style-name="T794">）</text:span><text:span text:style-name="T795">雖然德州護士的薪資較康州護士為低</text:span><text:span text:style-name="T796">，</text:span><text:span text:style-name="T797">德州護士的人數卻比康州多了百分之三十五</text:span><text:span text:style-name="T798">。</text:span><text:span text:style-name="T799">當然</text:span><text:span text:style-name="T800">，</text:span><text:span text:style-name="T801">德州比康州大許多</text:span><text:span text:style-name="T802">，</text:span><text:span text:style-name="T803">人口</text:span></text:p>
      <text:p text:style-name="P804"><text:span text:style-name="T805">也多得多</text:span><text:span text:style-name="T806">。</text:span></text:p>
      <text:p text:style-name="P807"><text:span text:style-name="T808">（</text:span><text:span text:style-name="T809">B</text:span><text:span text:style-name="T810">）</text:span><text:span text:style-name="T811">就全國而言</text:span><text:span text:style-name="T812">，</text:span><text:span text:style-name="T813">這十年來護士薪水調漲的速度比通貨膨脹的速度慢</text:span><text:span text:style-name="T814">。</text:span></text:p>
      <text:p text:style-name="P815"><text:span text:style-name="T816">（</text:span><text:span text:style-name="T817">C</text:span><text:span text:style-name="T818">）</text:span><text:span text:style-name="T819">去年護理學校畢業的人數幾乎是六年前的兩倍</text:span><text:span text:style-name="T820">。</text:span></text:p>
      <text:p text:style-name="內文"><text:span text:style-name="T821">ˇ</text:span><text:span text:style-name="T822">（</text:span><text:span text:style-name="T823">D</text:span><text:span text:style-name="T824">）</text:span><text:span text:style-name="T825">那些</text:span><text:span text:style-name="T826">護士薪資最高的地區</text:span><text:span text:style-name="T827">，</text:span><text:span text:style-name="T828">所需要的生活費也比較高</text:span><text:span text:style-name="T829">。</text:span></text:p>
      <text:p text:style-name="P830"><text:span text:style-name="T831">（</text:span><text:span text:style-name="T832">E</text:span><text:span text:style-name="T833">）</text:span><text:span text:style-name="T834">護士協會對於護理學校的政策幾乎沒有任何的影響力</text:span><text:span text:style-name="T835">。</text:span></text:p>
      <text:p text:style-name="P836"/>
      <text:p text:style-name="P837"><text:span text:style-name="T838">12.<text:s/></text:span><text:span text:style-name="T839">美國一個以研究行銷策略對不同群體影響為任務的組織表示</text:span><text:span text:style-name="T840">，</text:span><text:span text:style-name="T841">政府應該訂定規範以便管理網路上常被兒童使用的聊天室裡的和網頁上的廣告</text:span><text:span text:style-name="T842">。</text:span><text:span text:style-name="T843">這個組織指出</text:span><text:span text:style-name="T844">，</text:span><text:span text:style-name="T845">這些廣告只在利用兒童消費他們的娛樂性電腦軟體</text:span><text:span text:style-name="T846">，</text:span><text:span text:style-name="T847">可說是為了銷售廣告中的產品而剝削了兒童</text:span><text:span text:style-name="T848">。</text:span></text:p>
      <text:p text:style-name="P849"><text:span text:style-name="T850">以下何種說法最能減輕這個組織的憂慮</text:span><text:span text:style-name="T851">?</text:span></text:p>
      <text:p text:style-name="P852"><text:span text:style-name="T853">（</text:span><text:span text:style-name="T854">A</text:span><text:span text:style-name="T855">）電腦廣告只能到達那些具有適當的電腦硬體設備的人家中</text:span><text:span text:style-name="T856">。</text:span></text:p>
      <text:p text:style-name="P857"><text:span text:style-name="T858">（</text:span><text:span text:style-name="T859">B</text:span><text:span text:style-name="T860">）研究顯示</text:span><text:span text:style-name="T861">，</text:span><text:span text:style-name="T862">兒童並不像成人一般地容易受到廣告的影響</text:span><text:span text:style-name="T863">。</text:span></text:p>
      <text:p text:style-name="P864"><text:span text:style-name="T865">（</text:span><text:span text:style-name="T866">C</text:span><text:span text:style-name="T867">）對電腦中電子</text:span><text:span text:style-name="T868">佈告欄或網頁的管理非常難以執行</text:span><text:span text:style-name="T869">。</text:span></text:p>
      <text:p text:style-name="內文"><text:span text:style-name="T870">ˇ</text:span><text:span text:style-name="T871">（</text:span><text:span text:style-name="T872">D</text:span><text:span text:style-name="T873">）研究顯示</text:span><text:span text:style-name="T874">，</text:span><text:span text:style-name="T875">暴露在電腦網頁廣告和聊天室訊息之下的兒童</text:span><text:span text:style-name="T876">，</text:span><text:span text:style-name="T877">並未保留他們所接收到的來自網路的廣告訊息</text:span><text:span text:style-name="T878">，</text:span><text:span text:style-name="T879">可見網頁</text:span></text:p>
      <text:p text:style-name="P880"><text:span text:style-name="T881">和聊天室的廣告並非是一項有效的行銷工具</text:span><text:span text:style-name="T882">。</text:span></text:p>
      <text:p text:style-name="P883"><text:span text:style-name="T884">（</text:span><text:span text:style-name="T885">E</text:span><text:span text:style-name="T886">）兒童平時就已經暴露在許多的電視和收音機的廣告之下</text:span><text:span text:style-name="T887">，</text:span><text:span text:style-name="T888">這種情形比暴露在電腦網頁廣告和聊天室訊息之下</text:span><text:span text:style-name="T889">，</text:span><text:span text:style-name="T890">更多</text:span><text:span text:style-name="T891">、</text:span></text:p>
      <text:p text:style-name="P892"><text:span text:style-name="T893">更普遍</text:span><text:span text:style-name="T894">。</text:span></text:p>
      <text:p text:style-name="P895"/>
      <text:p text:style-name="P896"><text:span text:style-name="T897">13.<text:s/></text:span><text:span text:style-name="T898">小明計劃到南美洲旅行</text:span><text:span text:style-name="T899">，</text:span><text:span text:style-name="T900">他計劃拜訪八個國家</text:span><text:span text:style-name="T901"><text:s/>---</text:span><text:span text:style-name="T902"><text:s/></text:span><text:span text:style-name="T903">阿根廷</text:span><text:span text:style-name="T904">、</text:span><text:span text:style-name="T905">巴西</text:span><text:span text:style-name="T906">、</text:span><text:span text:style-name="T907">哥倫比亞</text:span><text:span text:style-name="T908">、</text:span><text:span text:style-name="T909">智利</text:span><text:span text:style-name="T910">、</text:span><text:span text:style-name="T911">厄瓜多爾</text:span><text:span text:style-name="T912">、</text:span><text:span text:style-name="T913">巴拉圭</text:span><text:span text:style-name="T914">、</text:span><text:span text:style-name="T915">祕魯</text:span><text:span text:style-name="T916">、</text:span><text:span text:style-name="T917">委內瑞拉</text:span><text:span text:style-name="T918">。</text:span><text:span text:style-name="T919">小明旅行的順序必須遵守下原則</text:span><text:span text:style-name="T920">：</text:span></text:p>
      <text:p text:style-name="P921"><text:span text:style-name="T922">甲</text:span><text:span text:style-name="T923">、</text:span><text:span text:style-name="T924">必須包含八國</text:span><text:span text:style-name="T925">，</text:span><text:span text:style-name="T926">每國只拜訪一次</text:span><text:span text:style-name="T927">。</text:span></text:p>
      <text:p text:style-name="P928"><text:span text:style-name="T929">乙</text:span><text:span text:style-name="T930">、</text:span><text:span text:style-name="T931">到厄瓜多</text:span><text:span text:style-name="T932">爾的行程不是緊接在智利的行程之前</text:span><text:span text:style-name="T933">，</text:span><text:span text:style-name="T934">就是緊接在智利的行程之後</text:span><text:span text:style-name="T935">。</text:span></text:p>
      <text:p text:style-name="P936"><text:span text:style-name="T937">丙</text:span><text:span text:style-name="T938">、</text:span><text:span text:style-name="T939">哥倫比亞不可以是第一個</text:span><text:span text:style-name="T940">、</text:span><text:span text:style-name="T941">也不可以是最後一個拜訪的國家</text:span><text:span text:style-name="T942">。</text:span></text:p>
      <text:p text:style-name="P943"><text:span text:style-name="T944">丁</text:span><text:span text:style-name="T945">、</text:span><text:span text:style-name="T946">如果到巴西的行程被安排在到巴拉圭之前</text:span><text:span text:style-name="T947">，</text:span><text:span text:style-name="T948">那麼必須有到至少另一國的行程被安排在巴西和巴拉圭之間</text:span><text:span text:style-name="T949">。</text:span></text:p>
      <text:p text:style-name="P950"><text:span text:style-name="T951">戍</text:span><text:span text:style-name="T952">、</text:span><text:span text:style-name="T953">委內瑞拉必須是第四個拜訪的國家</text:span><text:span text:style-name="T954">。</text:span></text:p>
      <text:p text:style-name="P955"><text:span text:style-name="T956">以下哪一個從頭到尾的旅遊順序是可行的</text:span><text:span text:style-name="T957">?</text:span></text:p>
      <text:p text:style-name="P958"><text:span text:style-name="T959">（</text:span><text:span text:style-name="T960">A</text:span><text:span text:style-name="T961">）阿根廷</text:span><text:span text:style-name="T962">、</text:span><text:span text:style-name="T963">巴西</text:span><text:span text:style-name="T964">、</text:span><text:span text:style-name="T965">哥倫比亞</text:span><text:span text:style-name="T966">、</text:span><text:span text:style-name="T967">智利</text:span><text:span text:style-name="T968">、</text:span><text:span text:style-name="T969">厄瓜多爾</text:span><text:span text:style-name="T970">、</text:span><text:span text:style-name="T971">巴拉圭</text:span><text:span text:style-name="T972">、</text:span><text:span text:style-name="T973">祕魯</text:span><text:span text:style-name="T974">、</text:span><text:span text:style-name="T975">委內瑞拉</text:span></text:p>
      <text:p text:style-name="P976"><text:span text:style-name="T977">（</text:span><text:span text:style-name="T978">B</text:span><text:span text:style-name="T979">）哥倫比亞</text:span><text:span text:style-name="T980">、</text:span><text:span text:style-name="T981">巴西</text:span><text:span text:style-name="T982">、</text:span><text:span text:style-name="T983">智利</text:span><text:span text:style-name="T984">、</text:span><text:span text:style-name="T985">委內瑞拉</text:span><text:span text:style-name="T986">、</text:span><text:span text:style-name="T987">巴拉圭</text:span><text:span text:style-name="T988">、</text:span><text:span text:style-name="T989">厄瓜多爾</text:span><text:span text:style-name="T990">、</text:span><text:span text:style-name="T991">阿根廷</text:span><text:span text:style-name="T992">、</text:span><text:span text:style-name="T993">祕魯</text:span></text:p>
      <text:p text:style-name="P994"><text:span text:style-name="T995">（</text:span><text:span text:style-name="T996">C</text:span><text:span text:style-name="T997">）祕魯</text:span><text:span text:style-name="T998">、</text:span><text:span text:style-name="T999">巴西</text:span><text:span text:style-name="T1000">、</text:span><text:span text:style-name="T1001">巴拉圭</text:span><text:span text:style-name="T1002">、</text:span><text:span text:style-name="T1003">委內瑞拉</text:span><text:span text:style-name="T1004">、</text:span><text:span text:style-name="T1005">智利</text:span><text:span text:style-name="T1006">、</text:span><text:span text:style-name="T1007">厄瓜多爾</text:span><text:span text:style-name="T1008">、</text:span><text:span text:style-name="T1009">哥倫比亞</text:span><text:span text:style-name="T1010">、</text:span><text:span text:style-name="T1011">阿根廷</text:span></text:p>
      <text:p text:style-name="內文"><text:span text:style-name="T1012">ˇ</text:span><text:span text:style-name="T1013">（</text:span><text:span text:style-name="T1014">D</text:span><text:span text:style-name="T1015">）巴西</text:span><text:span text:style-name="T1016">、</text:span><text:span text:style-name="T1017">阿根廷</text:span><text:span text:style-name="T1018">、</text:span><text:span text:style-name="T1019">巴拉圭</text:span><text:span text:style-name="T1020">、</text:span><text:span text:style-name="T1021">委內瑞拉</text:span><text:span text:style-name="T1022">、</text:span><text:span text:style-name="T1023">厄瓜多爾</text:span><text:span text:style-name="T1024">、</text:span><text:span text:style-name="T1025">智利</text:span><text:span text:style-name="T1026">、</text:span><text:span text:style-name="T1027">哥倫比亞</text:span><text:span text:style-name="T1028">、</text:span><text:span text:style-name="T1029">祕魯</text:span></text:p>
      <text:p text:style-name="P1030"><text:span text:style-name="T1031">（</text:span><text:span text:style-name="T1032">E</text:span><text:span text:style-name="T1033">）巴拉圭</text:span><text:span text:style-name="T1034">、</text:span><text:span text:style-name="T1035">巴西</text:span><text:span text:style-name="T1036">、</text:span><text:span text:style-name="T1037">哥倫比亞</text:span><text:span text:style-name="T1038">、</text:span><text:span text:style-name="T1039">阿根廷</text:span><text:span text:style-name="T1040">、</text:span><text:span text:style-name="T1041">委內瑞拉</text:span><text:span text:style-name="T1042">、</text:span><text:span text:style-name="T1043">祕魯</text:span><text:span text:style-name="T1044">、</text:span><text:span text:style-name="T1045">智利</text:span><text:span text:style-name="T1046">、</text:span><text:span text:style-name="T1047">厄瓜多爾</text:span></text:p>
      <text:p text:style-name="P1048"/>
      <text:p text:style-name="內文"><text:span text:style-name="T1049">14.</text:span><text:span text:style-name="T1050"><text:s/></text:span><text:span text:style-name="T1051">根據上題</text:span><text:span text:style-name="T1052">，</text:span><text:span text:style-name="T1053">如果小明第七個拜訪的國家是巴西</text:span><text:span text:style-name="T1054">，</text:span><text:span text:style-name="T1055">那麼哪一個國家可能是最後一個拜訪的</text:span><text:span text:style-name="T1056">?</text:span></text:p>
      <text:p text:style-name="內文"><text:span text:style-name="T1057">ˇ</text:span><text:span text:style-name="T1058">（</text:span><text:span text:style-name="T1059">A</text:span><text:span text:style-name="T1060">）阿根廷</text:span></text:p>
      <text:p text:style-name="P1061">（B）哥倫比亞</text:p>
      <text:p text:style-name="P1062"><text:span text:style-name="T1063">（</text:span><text:span text:style-name="T1064">C</text:span><text:span text:style-name="T1065">）智利</text:span></text:p>
      <text:p text:style-name="P1066">（D）厄瓜多爾</text:p>
      <text:p text:style-name="P1067"><text:span text:style-name="T1068">（</text:span><text:span text:style-name="T1069">E</text:span><text:span text:style-name="T1070">）巴拉圭</text:span><text:span text:style-name="T1071"><text:s/></text:span></text:p>
      <text:p text:style-name="P1072"/>
      <text:soft-page-break/>
      <text:p text:style-name="P1073"><text:span text:style-name="T1074">15.<text:s/></text:span><text:span text:style-name="T1075">每年</text:span><text:span text:style-name="T1076">，</text:span><text:span text:style-name="T1077">尖端信託公司都會選出新的總裁</text:span><text:span text:style-name="T1078">。</text:span><text:span text:style-name="T1079">如果尖端信託公司選出女性總裁</text:span><text:span text:style-name="T1080">，</text:span><text:span text:style-name="T1081">那麼該公司就會在亞洲成立一家新的分公司</text:span><text:span text:style-name="T1082">。</text:span><text:span text:style-name="T1083">截至目前為止</text:span><text:span text:style-name="T1084">，</text:span><text:span text:style-name="T1085">該公司在亞洲各國都已有分公司</text:span><text:span text:style-name="T1086">。</text:span></text:p>
      <text:p text:style-name="P1087"><text:span text:style-name="T1088">如果上述為真</text:span><text:span text:style-name="T1089">，</text:span><text:span text:style-name="T1090">下列哪一項結論也會是真的</text:span><text:span text:style-name="T1091">?</text:span></text:p>
      <text:p text:style-name="P1092"><text:span text:style-name="T1093">（</text:span><text:span text:style-name="T1094">A</text:span><text:span text:style-name="T1095">）尖端信託公司不應該選出女性總裁</text:span><text:span text:style-name="T1096">。</text:span></text:p>
      <text:p text:style-name="P1097"><text:span text:style-name="T1098">（</text:span><text:span text:style-name="T1099">B</text:span><text:span text:style-name="T1100">）該公司在亞洲已有足夠的分公司</text:span><text:span text:style-name="T1101">。</text:span></text:p>
      <text:p text:style-name="P1102"><text:span text:style-name="T1103">（</text:span><text:span text:style-name="T1104">C</text:span><text:span text:style-name="T1105">）目前尖端信託公司的總裁是男的</text:span><text:span text:style-name="T1106">。</text:span></text:p>
      <text:p text:style-name="內文"><text:span text:style-name="T1107">ˇ</text:span><text:span text:style-name="T1108">（</text:span><text:span text:style-name="T1109">D</text:span><text:span text:style-name="T1110">）如果尖端信託公司今年在全球各地都沒成立任何新的分公司</text:span><text:span text:style-name="T1111">，</text:span><text:span text:style-name="T1112">那就表示尖端信託公司今年沒選出女性總裁</text:span><text:span text:style-name="T1113">。</text:span></text:p>
      <text:p text:style-name="P1114"><text:span text:style-name="T1115">（</text:span><text:span text:style-name="T1116">E</text:span><text:span text:style-name="T1117">）如果尖端信託公司今年在亞洲成立了新的分公司</text:span><text:span text:style-name="T1118">，</text:span><text:span text:style-name="T1119">那就表示尖端信託公司今年選出了女性總裁</text:span><text:span text:style-name="T1120">。</text:span></text:p>
      <text:p text:style-name="P1121"/>
      <text:p text:style-name="內文"><text:span text:style-name="T1122">16.<text:s/></text:span><text:span text:style-name="T1123">「</text:span><text:span text:style-name="T1124">一人之心</text:span><text:span text:style-name="T1125">，</text:span><text:span text:style-name="T1126">千萬人之心也</text:span><text:span text:style-name="T1127">」</text:span><text:span text:style-name="T1128">乃謂</text:span><text:span text:style-name="T1129">：</text:span></text:p>
      <text:p text:style-name="P1130"><text:span text:style-name="T1131">（</text:span><text:span text:style-name="T1132">A</text:span><text:span text:style-name="T1133">）</text:span><text:span text:style-name="T1134">上下齊心</text:span><text:span text:style-name="T1135">，</text:span><text:span text:style-name="T1136">團結保國</text:span></text:p>
      <text:p text:style-name="內文"><text:span text:style-name="T1137">ˇ</text:span><text:span text:style-name="T1138">（</text:span><text:span text:style-name="T1139">B</text:span><text:span text:style-name="T1140">）</text:span><text:span text:style-name="T1141">人同此心</text:span><text:span text:style-name="T1142">，</text:span><text:span text:style-name="T1143">心同此理</text:span></text:p>
      <text:p text:style-name="P1144"><text:span text:style-name="T1145">（</text:span><text:span text:style-name="T1146">C</text:span><text:span text:style-name="T1147">）</text:span><text:span text:style-name="T1148">大同世界的美景</text:span></text:p>
      <text:p text:style-name="P1149"><text:span text:style-name="T1150">（</text:span><text:span text:style-name="T1151">D</text:span><text:span text:style-name="T1152">）</text:span><text:span text:style-name="T1153">一人揭竿</text:span><text:span text:style-name="T1154">，</text:span><text:span text:style-name="T1155">萬民起義</text:span></text:p>
      <text:p text:style-name="P1156"/>
      <text:p text:style-name="內文"><text:span text:style-name="T1157">17.</text:span><text:span text:style-name="T1158"><text:s/></text:span><text:span text:style-name="T1159">下列哪一個詞語沒有錯字</text:span><text:span text:style-name="T1160">?</text:span></text:p>
      <text:p text:style-name="P1161">（A）和忠共濟</text:p>
      <text:p text:style-name="P1162">（B）休棲與共</text:p>
      <text:p text:style-name="P1163"><text:span text:style-name="T1164">（</text:span><text:span text:style-name="T1165">C</text:span><text:span text:style-name="T1166">）引究辭職</text:span></text:p>
      <text:p text:style-name="P1167"><text:span text:style-name="T1168">ˇ</text:span><text:span text:style-name="T1169">（</text:span><text:span text:style-name="T1170">D</text:span><text:span text:style-name="T1171">）前嫌盡棄</text:span></text:p>
      <text:p text:style-name="P1172"/>
      <text:p text:style-name="內文"><text:span text:style-name="T1173">18.</text:span><text:span text:style-name="T1174"><text:s/></text:span><text:span text:style-name="T1175">「</text:span><text:span text:style-name="T1176">以亂易整</text:span><text:span text:style-name="T1177">」</text:span><text:span text:style-name="T1178">意思是</text:span><text:span text:style-name="T1179">：</text:span></text:p>
      <text:p text:style-name="P1180"><text:span text:style-name="T1181">（</text:span><text:span text:style-name="T1182">A</text:span><text:span text:style-name="T1183">）</text:span><text:span text:style-name="T1184">以戰爭解決紛爭</text:span></text:p>
      <text:p text:style-name="P1185"><text:span text:style-name="T1186">ˇ</text:span><text:span text:style-name="T1187">（</text:span><text:span text:style-name="T1188">B</text:span><text:span text:style-name="T1189">）</text:span><text:span text:style-name="T1190">以分裂取代團結</text:span></text:p>
      <text:p text:style-name="P1191"><text:span text:style-name="T1192">（</text:span><text:span text:style-name="T1193">C</text:span><text:span text:style-name="T1194">）</text:span><text:span text:style-name="T1195">冤仇宜解不宜結</text:span></text:p>
      <text:p text:style-name="P1196"><text:span text:style-name="T1197">（</text:span><text:span text:style-name="T1198">D</text:span><text:span text:style-name="T1199">）</text:span><text:span text:style-name="T1200">亂事不難平定</text:span></text:p>
      <text:p text:style-name="P1201"/>
      <text:p text:style-name="內文"><text:span text:style-name="T1202">19.</text:span><text:span text:style-name="T1203">　</text:span><text:span text:style-name="T1204">下列哪一句話可以用來解釋</text:span><text:span text:style-name="T1205">「</text:span><text:span text:style-name="T1206">食以草具</text:span><text:span text:style-name="T1207">」</text:span><text:span text:style-name="T1208">?</text:span></text:p>
      <text:p text:style-name="P1209"><text:span text:style-name="T1210">ˇ</text:span><text:span text:style-name="T1211">（</text:span><text:span text:style-name="T1212">A</text:span><text:span text:style-name="T1213">）</text:span><text:span text:style-name="T1214">提供粗劣的飯菜</text:span></text:p>
      <text:p text:style-name="P1215"><text:span text:style-name="T1216">（</text:span><text:span text:style-name="T1217">B</text:span><text:span text:style-name="T1218">）</text:span><text:span text:style-name="T1219">提供蔬菜白飯等素食</text:span></text:p>
      <text:p text:style-name="P1220"><text:span text:style-name="T1221">（</text:span><text:span text:style-name="T1222">C</text:span><text:span text:style-name="T1223">）</text:span><text:span text:style-name="T1224">吃簡單可口的食物</text:span></text:p>
      <text:p text:style-name="P1225"><text:span text:style-name="T1226">（</text:span><text:span text:style-name="T1227">D</text:span><text:span text:style-name="T1228">）</text:span><text:span text:style-name="T1229">供給他自己生產的飯菜</text:span></text:p>
      <text:p text:style-name="P1230"/>
      <text:p text:style-name="內文"><text:span text:style-name="T1231">20.</text:span><text:span text:style-name="T1232"><text:s/></text:span><text:span text:style-name="T1233">下列詞語</text:span><text:span text:style-name="T1234">，</text:span><text:span text:style-name="T1235">何者可以形容聲音</text:span><text:span text:style-name="T1236">?</text:span></text:p>
      <text:p text:style-name="P1237"><text:span text:style-name="T1238">（</text:span><text:span text:style-name="T1239">A</text:span><text:span text:style-name="T1240">）</text:span><text:span text:style-name="T1241">長鋏歸來食無魚</text:span></text:p>
      <text:p text:style-name="P1242"><text:span text:style-name="T1243">（</text:span><text:span text:style-name="T1244">B</text:span><text:span text:style-name="T1245">）</text:span><text:span text:style-name="T1246">砌下落梅如雪亂</text:span></text:p>
      <text:p text:style-name="P1247"><text:span text:style-name="T1248">ˇ</text:span><text:span text:style-name="T1249">（</text:span><text:span text:style-name="T1250">C</text:span><text:span text:style-name="T1251">）</text:span><text:span text:style-name="T1252">新鶯出谷乳燕歸</text:span></text:p>
      <text:p text:style-name="P1253"><text:span text:style-name="T1254">（</text:span><text:span text:style-name="T1255">D</text:span><text:span text:style-name="T1256">）</text:span><text:span text:style-name="T1257">千樹萬樹梨花開</text:span></text:p>
      <text:p text:style-name="內文"/>
      <text:p text:style-name="內文"><text:span text:style-name="T1258">三、申論題</text:span><text:span text:style-name="T1259">：</text:span><text:span text:style-name="T1260">20</text:span><text:span text:style-name="T1261">分</text:span></text:p>
      <text:p text:style-name="P1262"><text:span text:style-name="T1263">作為世界第十四大貿易國</text:span><text:span text:style-name="T1264">，</text:span><text:span text:style-name="T1265">台灣已經獲准自明</text:span><text:span text:style-name="T1266">（</text:span><text:span text:style-name="T1267">1</text:span><text:span text:style-name="T1268">992</text:span><text:span text:style-name="T1269">）</text:span><text:span text:style-name="T1270">年一月起正式加入</text:span><text:span text:style-name="T1271">「</text:span><text:span text:style-name="T1272">世界貿易組織</text:span><text:span text:style-name="T1273">」（</text:span><text:span text:style-name="T1274">World Trade Organization</text:span><text:span text:style-name="T1275">，</text:span><text:span text:style-name="T1276">WTO</text:span><text:span text:style-name="T1277">）。</text:span><text:span text:style-name="T1278">台灣加入</text:span><text:span text:style-name="T1279">WTO</text:span><text:span text:style-name="T1280">之後</text:span><text:span text:style-name="T1281">，</text:span><text:span text:style-name="T1282">國人之心態和做法需調整成</text:span><text:span text:style-name="T1283">：「</text:span><text:span text:style-name="T1284">全球思維</text:span><text:span text:style-name="T1285">；</text:span><text:span text:style-name="T1286">草根行動</text:span><text:span text:style-name="T1287">」（</text:span><text:span text:style-name="T1288">Think Globally</text:span><text:span text:style-name="T1289">；</text:span><text:span text:style-name="T1290">Act Locally</text:span><text:span text:style-name="T1291">）。</text:span><text:span text:style-name="T1292">請你以學校教師之立場</text:span><text:span text:style-name="T1293">，</text:span><text:span text:style-name="T1294">說明你如何在教學</text:span><text:span text:style-name="T1295">、</text:span><text:span text:style-name="T1296">訓育和輔導活動中融入這二個理念</text:span><text:span text:style-name="T1297">。（</text:span><text:span text:style-name="T1298">請就</text:span><text:span text:style-name="T1299">「</text:span><text:span text:style-name="T1300">全球思維</text:span><text:span text:style-name="T1301">」</text:span><text:span text:style-name="T1302">和</text:span><text:span text:style-name="T1303">「</text:span><text:span text:style-name="T1304">草根行動</text:span><text:span text:style-name="T1305">」</text:span><text:span text:style-name="T1306">二方面分別申論</text:span><text:span text:style-name="T1307">；</text:span><text:span text:style-name="T1308">各占</text:span><text:span text:style-name="T1309">10</text:span><text:span text:style-name="T1310">分</text:span><text:span text:style-name="T1311">）</text:span></text:p>
      <text:p text:style-name="內文"/>
      <text:p text:style-name="內文"/>
      <text:p text:style-name="內文"/>
      <text:p text:style-name="內文"/>
      <text:p text:style-name="內文"/>
      <text:p text:style-name="P13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中特明" svg:font-family="文鼎中特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177in" text:list-level-position-and-space-mode="label-alignment">
          <style:list-level-label-alignment text:label-followed-by="space" fo:margin-left="0.177in" fo:text-indent="-0.177in"/>
        </style:list-level-properties>
      </text:outline-level-style>
    </text:outline-style>
    <style:style style:name="WW_CharLFO2LVL1" style:family="text">
      <style:text-properties style:font-name="Wingdings"/>
    </style:style>
    <style:style style:name="WW_CharLFO2LVL3"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1" text:start-value="12">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text:start-value="15">
        <style:list-level-properties text:space-before="1in" text:min-label-width="0.2083in" text:list-level-position-and-space-mode="label-alignment">
          <style:list-level-label-alignment text:label-followed-by="space" fo:margin-left="1.2083in" fo:text-indent="-0.2083in"/>
        </style:list-level-properties>
      </text:list-level-style-number>
      <text:list-level-style-bullet text:level="3" text:style-name="WW_CharLFO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0.1979in" fo:page-height="14.2534in" style:print-orientation="portrait" fo:margin-top="1in" fo:margin-left="1.2479in" fo:margin-bottom="1in" fo:margin-right="1.2479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九十學年度中等學校教育學程新生招生考試試題</dc:title>
    <dc:description/>
    <dc:subject/>
    <meta:initial-creator>Administrator</meta:initial-creator>
    <dc:creator>stust</dc:creator>
    <meta:creation-date>2017-11-08T06:20:00Z</meta:creation-date>
    <dc:date>2017-11-08T06:20:00Z</dc:date>
    <meta:template xlink:href="Normal" xlink:type="simple"/>
    <meta:editing-cycles>2</meta:editing-cycles>
    <meta:editing-duration>PT0S</meta:editing-duration>
    <meta:document-statistic meta:page-count="4" meta:paragraph-count="8" meta:word-count="639" meta:character-count="4276" meta:row-count="30" meta:non-whitespace-character-count="3645"/>
  </office:meta>
</office:document-meta>
</file>