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541in" text:min-label-width="0in" text:list-level-position-and-space-mode="label-alignment">
          <style:list-level-label-alignment text:label-followed-by="listtab" fo:margin-left="0.3152in" fo:text-indent="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3125in" text:min-label-width="0.3541in" text:list-level-position-and-space-mode="label-alignment">
          <style:list-level-label-alignment text:label-followed-by="listtab" fo:margin-left="0.666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0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0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start-value="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新細明體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left="0.6666in" fo:text-indent="-0.666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新細明體" style:font-name-asian="標楷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6666in" fo:text-indent="-0.66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新細明體"/>
    </style:style>
    <style:style style:name="P105" style:parent-style-name="內文" style:family="paragraph">
      <style:paragraph-properties fo:margin-left="0.5in" fo:text-indent="-0.5in">
        <style:tab-stops/>
      </style:paragraph-properties>
    </style:style>
    <style:style style:name="P106" style:parent-style-name="內文" style:family="paragraph">
      <style:paragraph-properties fo:margin-left="0.6666in" fo:text-indent="-0.6666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新細明體"/>
    </style:style>
    <style:style style:name="P130" style:parent-style-name="內文" style:family="paragraph">
      <style:paragraph-properties fo:margin-left="0.6666in" fo:text-indent="-0.6666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新細明體"/>
    </style:style>
    <style:style style:name="P151" style:parent-style-name="內文" style:family="paragraph">
      <style:paragraph-properties fo:margin-left="0.6666in" fo:text-indent="-0.6666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margin-left="0.6666in" fo:text-indent="-0.6666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/>
    </style:style>
    <style:style style:name="P211" style:parent-style-name="內文" style:family="paragraph">
      <style:text-properties style:font-name="新細明體"/>
    </style:style>
    <style:style style:name="P212" style:parent-style-name="內文" style:family="paragraph">
      <style:paragraph-properties fo:margin-left="0.4881in" fo:text-indent="-0.3333in">
        <style:tab-stops/>
      </style:paragraph-properties>
      <style:text-properties style:font-name="新細明體"/>
    </style:style>
    <style:style style:name="P213" style:parent-style-name="內文" style:family="paragraph">
      <style:paragraph-properties fo:margin-left="0.6666in" fo:text-indent="-0.6666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新細明體"/>
    </style:style>
    <style:style style:name="P246" style:parent-style-name="內文" style:family="paragraph">
      <style:paragraph-properties fo:margin-left="0.6666in" fo:text-indent="-0.6666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新細明體" style:font-name-asian="標楷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margin-left="0.6666in" fo:text-indent="-0.6666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新細明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margin-left="0.6666in" fo:text-indent="-0.6666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margin-left="0.6666in" fo:text-indent="-0.6666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新細明體"/>
    </style:style>
    <style:style style:name="T330" style:parent-style-name="預設段落字型" style:family="text">
      <style:text-properties style:font-name="新細明體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="新細明體"/>
    </style:style>
    <style:style style:name="P336" style:parent-style-name="內文" style:family="paragraph">
      <style:paragraph-properties fo:margin-left="0.6666in" fo:text-indent="-0.6666in">
        <style:tab-stops/>
      </style:paragraph-properties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新細明體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新細明體"/>
    </style:style>
    <style:style style:name="P357" style:parent-style-name="內文" style:family="paragraph">
      <style:paragraph-properties fo:margin-left="0.6666in" fo:text-indent="-0.6666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新細明體"/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新細明體"/>
    </style:style>
    <style:style style:name="T383" style:parent-style-name="預設段落字型" style:family="text">
      <style:text-properties style:font-name="新細明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="新細明體"/>
    </style:style>
    <style:style style:name="T389" style:parent-style-name="預設段落字型" style:family="text">
      <style:text-properties style:font-name="新細明體"/>
    </style:style>
    <style:style style:name="T390" style:parent-style-name="預設段落字型" style:family="text">
      <style:text-properties style:font-name="新細明體"/>
    </style:style>
    <style:style style:name="T391" style:parent-style-name="預設段落字型" style:family="text">
      <style:text-properties style:font-name="新細明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="新細明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margin-left="0.6666in" fo:text-indent="-0.6666in">
        <style:tab-stops/>
      </style:paragraph-properties>
    </style:style>
    <style:style style:name="P399" style:parent-style-name="內文" style:family="paragraph">
      <style:paragraph-properties fo:margin-left="0.6666in" fo:text-indent="-0.6666in">
        <style:tab-stops/>
      </style:paragraph-properties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margin-left="0.25in" fo:text-indent="0.5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margin-left="0.3333in" fo:text-indent="0.3333in">
        <style:tab-stops/>
      </style:paragraph-properties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margin-left="0.3333in" fo:text-indent="0.33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margin-left="0.3333in" fo:text-indent="0.33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fo:margin-left="1.1666in" fo:text-indent="-0.5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margin-left="1.1666in" fo:text-indent="-0.5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margin-left="0.6666in" fo:text-indent="-0.6666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margin-left="0.3333in" fo:text-indent="0.3333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fo:margin-left="0.3333in" fo:text-indent="0.3333in">
        <style:tab-stops/>
      </style:paragraph-properties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fo:margin-left="0.3333in" fo:text-indent="0.3333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margin-left="0.3333in" fo:text-indent="0.3333in">
        <style:tab-stops/>
      </style:paragraph-properties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fo:margin-left="1.1666in" fo:text-indent="-0.5in">
        <style:tab-stops/>
      </style:paragraph-properties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family="paragraph">
      <style:paragraph-properties fo:margin-left="0.25in" fo:text-indent="0.5in">
        <style:tab-stops/>
      </style:paragraph-properties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fo:margin-left="0.3333in" fo:text-indent="0.3333in">
        <style:tab-stops/>
      </style:paragraph-properties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margin-left="0.3333in" fo:text-indent="0.3333in">
        <style:tab-stops/>
      </style:paragraph-properties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fo:margin-left="0.3333in" fo:text-indent="0.3333in">
        <style:tab-stops/>
      </style:paragraph-properties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fo:margin-left="0.3333in" fo:text-indent="0.3333in">
        <style:tab-stops/>
      </style:paragraph-properties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fo:margin-left="0.3333in" fo:text-indent="0.3333in">
        <style:tab-stops/>
      </style:paragraph-properties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family="paragraph">
      <style:paragraph-properties fo:margin-left="0.6666in" fo:text-indent="-0.6666in">
        <style:tab-stops/>
      </style:paragraph-properties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family="paragraph">
      <style:paragraph-properties fo:margin-left="0.25in" fo:text-indent="0.5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margin-left="0.3333in" fo:text-indent="0.3333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family="paragraph">
      <style:paragraph-properties fo:margin-left="0.3333in" fo:text-indent="0.3333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P475" style:parent-style-name="內文" style:family="paragraph">
      <style:paragraph-properties fo:margin-left="0.3333in">
        <style:tab-stops/>
      </style:paragraph-properties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fo:margin-left="0.3333in" fo:text-indent="0.3333in">
        <style:tab-stops/>
      </style:paragraph-properties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fo:margin-left="0.3333in" fo:text-indent="0.3333in">
        <style:tab-stops/>
      </style:paragraph-properties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family="paragraph">
      <style:paragraph-properties fo:margin-left="0.6666in" fo:text-indent="-0.6666in">
        <style:tab-stops/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family="paragraph">
      <style:paragraph-properties fo:margin-left="0.25in" fo:text-indent="0.5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margin-left="0.3333in" fo:text-indent="0.3333in">
        <style:tab-stops/>
      </style:paragraph-properties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fo:margin-left="0.3333in" fo:text-indent="0.3333in">
        <style:tab-stops/>
      </style:paragraph-properties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family="paragraph">
      <style:paragraph-properties fo:margin-left="0.3333in" fo:text-indent="0.3333in">
        <style:tab-stops/>
      </style:paragraph-properties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fo:margin-left="0.3333in" fo:text-indent="0.3333in">
        <style:tab-stops/>
      </style:paragraph-properties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margin-left="0.3333in" fo:text-indent="0.3333in">
        <style:tab-stops/>
      </style:paragraph-properties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family="paragraph">
      <style:paragraph-properties fo:margin-left="0.6666in" fo:text-indent="-0.6666in">
        <style:tab-stops/>
      </style:paragraph-properties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margin-left="0.25in" fo:text-indent="0.5in">
        <style:tab-stops/>
      </style:paragraph-properties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family="paragraph">
      <style:paragraph-properties fo:margin-left="0.3333in" fo:text-indent="0.3333in">
        <style:tab-stops/>
      </style:paragraph-properties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family="paragraph">
      <style:paragraph-properties fo:margin-left="0.3333in" fo:text-indent="0.3333in">
        <style:tab-stops/>
      </style:paragraph-properties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fo:margin-left="1.1666in" fo:text-indent="-0.5in">
        <style:tab-stops/>
      </style:paragraph-properties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paragraph-properties fo:margin-left="1.1666in" fo:text-indent="-0.5in">
        <style:tab-stops/>
      </style:paragraph-properties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margin-left="0.3333in" fo:text-indent="0.3333in">
        <style:tab-stops/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P540" style:parent-style-name="內文" style:family="paragraph">
      <style:paragraph-properties fo:text-indent="0.3333in"/>
    </style:style>
    <style:style style:name="T541" style:parent-style-name="預設段落字型" style:family="text">
      <style:text-properties fo:font-weight="bold" style:font-weight-asian="bold"/>
    </style:style>
    <style:style style:name="T542" style:parent-style-name="預設段落字型" style:family="text">
      <style:text-properties fo:font-weight="bold" style:font-weight-asian="bold"/>
    </style:style>
    <style:style style:name="T543" style:parent-style-name="預設段落字型" style:family="text">
      <style:text-properties style:font-name-asian="標楷體" fo:font-weight="bold" style:font-weight-asian="bold"/>
    </style:style>
    <style:style style:name="P544" style:parent-style-name="內文" style:family="paragraph">
      <style:paragraph-properties fo:margin-left="0.3333in">
        <style:tab-stops/>
      </style:paragraph-properties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family="paragraph">
      <style:paragraph-properties fo:text-indent="0.3333in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family="paragraph">
      <style:paragraph-properties fo:text-indent="0.8333in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P563" style:parent-style-name="內文" style:family="paragraph">
      <style:paragraph-properties fo:text-indent="0.8333in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fo:margin-left="0.3333in" fo:text-indent="0.3333in">
        <style:tab-stops/>
      </style:paragraph-properties>
    </style:style>
    <style:style style:name="P571" style:parent-style-name="內文" style:family="paragraph">
      <style:paragraph-properties fo:margin-left="0.3333in" fo:text-indent="0.3333in">
        <style:tab-stops/>
      </style:paragraph-properties>
    </style:style>
    <style:style style:name="P572" style:parent-style-name="內文" style:family="paragraph">
      <style:paragraph-properties fo:margin-left="0.3333in" fo:text-indent="0.3333in">
        <style:tab-stops/>
      </style:paragraph-properties>
    </style:style>
    <style:style style:name="P573" style:parent-style-name="內文" style:family="paragraph">
      <style:paragraph-properties fo:margin-left="0.3333in" fo:text-indent="0.3333in">
        <style:tab-stops/>
      </style:paragraph-properties>
    </style:style>
    <style:style style:name="P574" style:parent-style-name="內文" style:family="paragraph">
      <style:paragraph-properties fo:margin-left="0.3333in" fo:text-indent="0.3333in">
        <style:tab-stops/>
      </style:paragraph-properties>
    </style:style>
    <style:style style:name="P575" style:parent-style-name="內文" style:family="paragraph">
      <style:paragraph-properties fo:margin-left="0.3333in" fo:text-indent="0.3333in">
        <style:tab-stops/>
      </style:paragraph-properties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" style:family="paragraph">
      <style:paragraph-properties fo:margin-left="0.3333in" fo:text-indent="0.3333in">
        <style:tab-stops/>
      </style:paragraph-properties>
    </style:style>
    <style:style style:name="T581" style:parent-style-name="預設段落字型" style:family="text">
      <style:text-properties fo:language="de" fo:country="DE"/>
    </style:style>
    <style:style style:name="T582" style:parent-style-name="預設段落字型" style:family="text">
      <style:text-properties fo:language="de" fo:country="DE"/>
    </style:style>
    <style:style style:name="P583" style:parent-style-name="內文" style:family="paragraph">
      <style:paragraph-properties fo:margin-left="0.3333in" fo:text-indent="0.3333in">
        <style:tab-stops/>
      </style:paragraph-properties>
    </style:style>
    <style:style style:name="T584" style:parent-style-name="預設段落字型" style:family="text">
      <style:text-properties fo:language="de" fo:country="DE"/>
    </style:style>
    <style:style style:name="T585" style:parent-style-name="預設段落字型" style:family="text">
      <style:text-properties fo:language="de" fo:country="DE"/>
    </style:style>
    <style:style style:name="P586" style:parent-style-name="內文" style:family="paragraph">
      <style:paragraph-properties fo:margin-left="0.3333in" fo:text-indent="0.3333in">
        <style:tab-stops/>
      </style:paragraph-properties>
    </style:style>
    <style:style style:name="T587" style:parent-style-name="預設段落字型" style:family="text">
      <style:text-properties fo:language="de" fo:country="DE"/>
    </style:style>
    <style:style style:name="T588" style:parent-style-name="預設段落字型" style:family="text">
      <style:text-properties fo:language="de" fo:country="DE"/>
    </style:style>
    <style:style style:name="P589" style:parent-style-name="內文" style:family="paragraph">
      <style:paragraph-properties fo:margin-left="0.3333in" fo:text-indent="0.3333in">
        <style:tab-stops/>
      </style:paragraph-properties>
    </style:style>
    <style:style style:name="T590" style:parent-style-name="預設段落字型" style:family="text">
      <style:text-properties fo:language="de" fo:country="DE"/>
    </style:style>
    <style:style style:name="T591" style:parent-style-name="預設段落字型" style:family="text">
      <style:text-properties fo:language="de" fo:country="DE"/>
    </style:style>
    <style:style style:name="P592" style:parent-style-name="內文" style:family="paragraph">
      <style:paragraph-properties fo:margin-left="0.3333in" fo:text-indent="0.3333in">
        <style:tab-stops/>
      </style:paragraph-properties>
    </style:style>
    <style:style style:name="T593" style:parent-style-name="預設段落字型" style:family="text">
      <style:text-properties fo:language="de" fo:country="DE"/>
    </style:style>
    <style:style style:name="T594" style:parent-style-name="預設段落字型" style:family="text">
      <style:text-properties fo:language="de" fo:country="DE"/>
    </style:style>
    <style:style style:name="P595" style:parent-style-name="內文" style:family="paragraph">
      <style:paragraph-properties fo:margin-left="0.3333in">
        <style:tab-stops/>
      </style:paragraph-properties>
      <style:text-properties fo:language="de" fo:country="DE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fo:margin-left="0.3333in" fo:text-indent="0.3333in">
        <style:tab-stops/>
      </style:paragraph-properties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P602" style:parent-style-name="內文" style:family="paragraph">
      <style:paragraph-properties fo:margin-left="0.3333in" fo:text-indent="0.3333in">
        <style:tab-stops/>
      </style:paragraph-properties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P606" style:parent-style-name="內文" style:family="paragraph">
      <style:paragraph-properties fo:margin-left="0.3333in" fo:text-indent="0.3333in">
        <style:tab-stops/>
      </style:paragraph-properties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P610" style:parent-style-name="內文" style:family="paragraph">
      <style:paragraph-properties fo:margin-left="0.3333in" fo:text-indent="0.3333in">
        <style:tab-stops/>
      </style:paragraph-properties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family="paragraph">
      <style:paragraph-properties fo:margin-left="0.3333in" fo:text-indent="0.3333in">
        <style:tab-stops/>
      </style:paragraph-properties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P624" style:parent-style-name="內文" style:family="paragraph">
      <style:paragraph-properties fo:text-indent="0.5in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南台科技大學九十二學年度國民小學教育學程招生考試試題</text:span></text:p>
      <text:p text:style-name="P3">本試題共計七十分，選擇題佔五十分，申論題佔二十分。</text:p>
      <text:p text:style-name="P4"><text:span text:style-name="T5">考試時間</text:span><text:span text:style-name="T6">120</text:span><text:span text:style-name="T7">分鐘。</text:span><text:span text:style-name="T8"><text:s/></text:span><text:span text:style-name="T9">請將答案寫在答案卷上</text:span><text:span text:style-name="T10">。</text:span></text:p>
      <text:p text:style-name="P11"/>
      <text:p text:style-name="P12"><text:span text:style-name="T13">一、選擇題</text:span><text:span text:style-name="T14">：</text:span><text:span text:style-name="T15"><text:s/></text:span><text:span text:style-name="T16">二十五題，每題二分，共五十分。每題都是單選題。</text:span></text:p>
      <text:p text:style-name="內文">（C）1.<text:s/><text:span text:style-name="T17">下列成語何者沒有錯別字</text:span><text:span text:style-name="T18">？</text:span><text:span text:style-name="T19"><text:s/></text:span><text:span text:style-name="T20"><text:s/>A.</text:span><text:span text:style-name="T21"><text:s/></text:span><text:span text:style-name="T22">灸手可熱</text:span><text:span text:style-name="T23"><text:s/></text:span><text:span text:style-name="T24"><text:s text:c="3"/>B</text:span><text:span text:style-name="T25">.<text:s/></text:span><text:span text:style-name="T26">大塊朵頤</text:span><text:span text:style-name="T27"><text:s/></text:span><text:span text:style-name="T28"><text:s text:c="2"/></text:span><text:span text:style-name="T29">C</text:span><text:span text:style-name="T30">.<text:s/></text:span><text:span text:style-name="T31">如火如荼</text:span><text:span text:style-name="T32"><text:s/></text:span><text:span text:style-name="T33"><text:s text:c="2"/></text:span><text:span text:style-name="T34">D</text:span><text:span text:style-name="T35">.<text:s/></text:span><text:span text:style-name="T36">互相抵觸。</text:span></text:p>
      <text:p text:style-name="內文"/>
      <text:p text:style-name="P37">（A）2.<text:s/><text:span text:style-name="T38">「五日京兆」</text:span><text:span text:style-name="T39">是形容</text:span><text:span text:style-name="T40">﹕</text:span><text:span text:style-name="T41"><text:s text:c="2"/></text:span><text:span text:style-name="T42">A.</text:span><text:span text:style-name="T43"><text:s/></text:span><text:span text:style-name="T44">上任不久就離職的官員</text:span><text:span text:style-name="T45">。</text:span><text:span text:style-name="T46"><text:s/></text:span><text:span text:style-name="T47"><text:s text:c="3"/>B</text:span><text:span text:style-name="T48">.<text:s/></text:span><text:span text:style-name="T49">享受太平的日子很短</text:span><text:span text:style-name="T50">。</text:span><text:span text:style-name="T51"><text:s/></text:span><text:span text:style-name="T52"><text:s text:c="2"/></text:span><text:span text:style-name="T53">C</text:span><text:span text:style-name="T54">.<text:s/></text:span><text:span text:style-name="T55">要等五天才見得到首都長官</text:span><text:span text:style-name="T56">。</text:span><text:span text:style-name="T57"><text:s/></text:span><text:span text:style-name="T58"><text:s text:c="2"/></text:span><text:span text:style-name="T59">D</text:span><text:span text:style-name="T60">.<text:s/></text:span><text:span text:style-name="T61">官員在短時間就有好政績</text:span><text:span text:style-name="T62">。</text:span></text:p>
      <text:p text:style-name="內文"/>
      <text:p text:style-name="內文">（C）3.<text:s/><text:span text:style-name="T63">下列成語何者有錯別字</text:span><text:span text:style-name="T64">？</text:span><text:span text:style-name="T65"><text:s/></text:span><text:span text:style-name="T66"><text:s/>A.</text:span><text:span text:style-name="T67"><text:s/></text:span><text:span text:style-name="T68">惻隱之心</text:span><text:span text:style-name="T69"><text:s/></text:span><text:span text:style-name="T70"><text:s text:c="3"/>B</text:span><text:span text:style-name="T71">.<text:s/></text:span><text:span text:style-name="T72">日中則昃</text:span><text:span text:style-name="T73"><text:s/></text:span><text:span text:style-name="T74"><text:s text:c="2"/></text:span><text:span text:style-name="T75">C</text:span><text:span text:style-name="T76">.<text:s/></text:span><text:span text:style-name="T77">柺腹從公</text:span><text:span text:style-name="T78"><text:s/></text:span><text:span text:style-name="T79"><text:s/></text:span><text:span text:style-name="T80">D</text:span><text:span text:style-name="T81">.<text:s/></text:span><text:span text:style-name="T82">風流倜儻。</text:span></text:p>
      <text:p text:style-name="內文"/>
      <text:p text:style-name="P83">（B）4.<text:s/><text:span text:style-name="T84">「椿萱並茂」是指</text:span><text:span text:style-name="T85">﹕</text:span><text:span text:style-name="T86">A.</text:span><text:span text:style-name="T87"><text:s/></text:span><text:span text:style-name="T88">庭院之花草和樹木都很繁盛</text:span><text:span text:style-name="T89">。</text:span><text:span text:style-name="T90"><text:s text:c="3"/>B</text:span><text:span text:style-name="T91">.<text:s/></text:span><text:span text:style-name="T92">父親和母親都健在</text:span><text:span text:style-name="T93">。</text:span><text:span text:style-name="T94"><text:s text:c="3"/></text:span><text:span text:style-name="T95">C</text:span><text:span text:style-name="T96">.<text:s/></text:span><text:span text:style-name="T97">兄弟和姊妹都很和樂</text:span><text:span text:style-name="T98">。</text:span><text:span text:style-name="T99"><text:s/></text:span><text:span text:style-name="T100"><text:s text:c="2"/></text:span><text:span text:style-name="T101">D</text:span><text:span text:style-name="T102">.<text:s/></text:span><text:span text:style-name="T103">前庭和後院的花木都很繁茂</text:span><text:span text:style-name="T104">。</text:span></text:p>
      <text:p text:style-name="P105"/>
      <text:p text:style-name="P106">（C）5.<text:s/><text:span text:style-name="T107">下列有關「亞卓市」</text:span><text:s/>(Educities.edu.tw)<text:s/><text:span text:style-name="T108">的描述何者不正確</text:span><text:span text:style-name="T109">？</text:span><text:span text:style-name="T110"><text:s/></text:span><text:span text:style-name="T111"><text:s/>A.<text:s/></text:span><text:span text:style-name="T112">它的涵義是「亞洲卓越的城市」和「教育之都」</text:span><text:span text:style-name="T113">。</text:span><text:span text:style-name="T114"><text:s text:c="3"/>B</text:span><text:span text:style-name="T115">.<text:s/></text:span><text:span text:style-name="T116">它以推展全民網路學習為宗旨</text:span><text:span text:style-name="T117">。</text:span><text:span text:style-name="T118"><text:s/></text:span><text:span text:style-name="T119"><text:s text:c="2"/></text:span><text:span text:style-name="T120">C</text:span><text:span text:style-name="T121">.<text:s/></text:span><text:span text:style-name="T122">它是亞洲第一個、全球第二個網路教</text:span><text:span text:style-name="T123">育的虛擬城市</text:span><text:span text:style-name="T124">。</text:span><text:span text:style-name="T125"><text:s text:c="3"/></text:span><text:span text:style-name="T126">D</text:span><text:span text:style-name="T127">.<text:s/></text:span><text:span text:style-name="T128">它是未來網路學習社會的雛形</text:span><text:span text:style-name="T129">。</text:span></text:p>
      <text:p text:style-name="內文"/>
      <text:p text:style-name="P130">（C）6.<text:s/><text:span text:style-name="T131">下列有關登革熱的描述何者不正確</text:span><text:span text:style-name="T132">？</text:span><text:span text:style-name="T133"><text:s text:c="2"/></text:span><text:span text:style-name="T134">A.</text:span><text:span text:style-name="T135"><text:s/></text:span><text:span text:style-name="T136">登革熱的病媒是白線斑蚊</text:span>。<text:span text:style-name="T137"><text:s text:c="3"/>B</text:span><text:span text:style-name="T138">.<text:s/></text:span><text:span text:style-name="T139">登革熱的病媒是埃及斑蚊</text:span>。<text:span text:style-name="T140"><text:s/></text:span><text:span text:style-name="T141"><text:s text:c="2"/></text:span><text:span text:style-name="T142">C</text:span><text:span text:style-name="T143">.<text:s/></text:span><text:span text:style-name="T144">登革熱的病媒蚊喜歡在骯髒的臭水溝中繁殖</text:span>。<text:span text:style-name="T145"><text:s/></text:span><text:span text:style-name="T146"><text:s text:c="2"/></text:span><text:span text:style-name="T147">D</text:span><text:span text:style-name="T148">.<text:s/></text:span><text:span text:style-name="T149">今年台灣地區的登革熱感染人數已破光復以來的最高紀錄</text:span><text:span text:style-name="T150">。</text:span></text:p>
      <text:p text:style-name="內文"/>
      <text:p text:style-name="P151">（D）7 .<text:s/><text:span text:style-name="T152">李同學在學校宿舍用一支打開的洋傘充當電視天線，這種行為是屬於創造力中的</text:span><text:span text:style-name="T153">﹕</text:span><text:span text:style-name="T154">A.</text:span><text:span text:style-name="T155"><text:s/></text:span><text:span text:style-name="T156">精進力</text:span><text:span text:style-name="T157"><text:s/></text:span><text:span text:style-name="T158"><text:s text:c="3"/>B</text:span><text:span text:style-name="T159">.</text:span><text:span text:style-name="T160"><text:s/></text:span><text:span text:style-name="T161">流暢力</text:span><text:span text:style-name="T162"><text:s text:c="3"/></text:span><text:span text:style-name="T163">C</text:span><text:span text:style-name="T164">.<text:s/></text:span><text:span text:style-name="T165">敏覺力</text:span><text:span text:style-name="T166"><text:s/></text:span><text:span text:style-name="T167"><text:s text:c="2"/></text:span><text:span text:style-name="T168">D</text:span><text:span text:style-name="T169">.<text:s/></text:span><text:span text:style-name="T170">變通力。</text:span></text:p>
      <text:p text:style-name="內文"/>
      <text:p text:style-name="P171">（A）8.<text:s/><text:span text:style-name="T172">所謂「奈米」</text:span><text:span text:style-name="T173">(</text:span>nanometer<text:span text:style-name="T174">)</text:span><text:span text:style-name="T175">是指</text:span><text:span text:style-name="T176">﹕</text:span><text:span text:style-name="T177">A.</text:span><text:span text:style-name="T178"><text:s/></text:span><text:span text:style-name="T179">十</text:span><text:span text:style-name="T180">億分之一公尺</text:span><text:span text:style-name="T181"><text:s/></text:span><text:span text:style-name="T182"><text:s text:c="3"/>B</text:span><text:span text:style-name="T183">.<text:s/></text:span><text:span text:style-name="T184">一億分之一公尺</text:span><text:span text:style-name="T185"><text:s/></text:span><text:span text:style-name="T186"><text:s/></text:span><text:span text:style-name="T187"><text:s/></text:span><text:span text:style-name="T188">C</text:span><text:span text:style-name="T189">.<text:s/></text:span><text:span text:style-name="T190">一千萬分之一公尺</text:span><text:span text:style-name="T191"><text:s/></text:span><text:span text:style-name="T192"><text:s text:c="2"/></text:span><text:span text:style-name="T193">D</text:span><text:span text:style-name="T194">.<text:s/></text:span><text:span text:style-name="T195">一百萬分之一公尺。</text:span></text:p>
      <text:p text:style-name="內文"/>
      <text:p text:style-name="內文">（B）9.<text:s/><text:span text:style-name="T196">若</text:span><text:s/>11+a＝25＋b，<text:s/><text:span text:style-name="T197">則</text:span>（a－b）×（b－a）＝？<text:s/><text:span text:style-name="T198">﹕</text:span><text:span text:style-name="T199"><text:s/></text:span><text:span text:style-name="T200">A. 196</text:span><text:span text:style-name="T201"><text:s/></text:span><text:span text:style-name="T202"><text:s text:c="3"/>B</text:span><text:span text:style-name="T203">.</text:span><text:span text:style-name="T204"><text:s/></text:span><text:span text:style-name="T205">－</text:span><text:span text:style-name="T206">196</text:span><text:span text:style-name="T207"><text:s text:c="4"/></text:span><text:span text:style-name="T208">C</text:span><text:span text:style-name="T209">.</text:span><text:span text:style-name="T210"><text:s/>275</text:span></text:p>
      <text:p text:style-name="P211"><text:s/><text:s text:c="7"/>D.<text:s/>－154<text:s/>。</text:p>
      <text:p text:style-name="P212"/>
      <text:p text:style-name="P213">（C）10.<text:s/><text:span text:style-name="T214">王小姐並用華氏</text:span>（Fahrenheit）<text:span text:style-name="T215">和攝氏</text:span>（Centigrade）<text:span text:style-name="T216">溫度計量同一個杯中的咖啡溫度</text:span>，<text:span text:style-name="T217">發現二者的數值正好相差</text:span>100。<text:s/><text:span text:style-name="T218">該咖啡的溫度是</text:span>：<text:s/><text:span text:style-name="T219">A.</text:span><text:span text:style-name="T220"><text:s/></text:span><text:span text:style-name="T221">攝氏</text:span><text:span text:style-name="T222">70</text:span><text:span text:style-name="T223">度</text:span><text:span text:style-name="T224"><text:s/></text:span><text:span text:style-name="T225"><text:s text:c="3"/>B</text:span><text:span text:style-name="T226">.<text:s/></text:span><text:span text:style-name="T227">華氏</text:span><text:span text:style-name="T228">212</text:span><text:span text:style-name="T229">度</text:span><text:span text:style-name="T230"><text:s/></text:span><text:span text:style-name="T231"><text:s text:c="2"/></text:span><text:span text:style-name="T232">C</text:span><text:span text:style-name="T233">.<text:s/></text:span><text:span text:style-name="T234">攝氏</text:span><text:span text:style-name="T235">85</text:span><text:span text:style-name="T236">度</text:span><text:span text:style-name="T237"><text:s/></text:span><text:span text:style-name="T238"><text:s text:c="2"/></text:span><text:span text:style-name="T239">D</text:span><text:span text:style-name="T240">.<text:s/></text:span><text:span text:style-name="T241">華氏</text:span><text:span text:style-name="T242">1</text:span><text:span text:style-name="T243">40</text:span><text:span text:style-name="T244">度</text:span><text:span text:style-name="T245">。</text:span></text:p>
      <text:p text:style-name="內文"/>
      <text:p text:style-name="P246">（B，C）11.<text:s/><text:span text:style-name="T247">一個四位數，假設其前二位數的數值是</text:span>a，<text:span text:style-name="T248">後二位數的數值是</text:span>b。<text:span text:style-name="T249">現在將其前二位數與後二位數調換</text:span><text:span text:style-name="T250">，則下列敘述何者為真</text:span><text:span text:style-name="T251">：</text:span><text:span text:style-name="T252"><text:s/>A.</text:span><text:span text:style-name="T253"><text:s/></text:span><text:span text:style-name="T254">原數是</text:span>a×10＋b<text:span text:style-name="T255"><text:s text:c="3"/>B</text:span><text:span text:style-name="T256">.</text:span><text:span text:style-name="T257"><text:s/></text:span><text:span text:style-name="T258">原數是</text:span>a×100＋b<text:span text:style-name="T259"><text:s text:c="2"/></text:span><text:span text:style-name="T260">C</text:span><text:span text:style-name="T261">.</text:span><text:span text:style-name="T262"><text:s/></text:span><text:span text:style-name="T263">新數是</text:span>b×100＋a<text:span text:style-name="T264"><text:s/></text:span><text:span text:style-name="T265"><text:s text:c="2"/></text:span><text:span text:style-name="T266">D</text:span><text:span text:style-name="T267">.<text:s/></text:span><text:span text:style-name="T268">新數是</text:span>b×10＋a<text:s/>。<text:s/></text:p>
      <text:p text:style-name="內文"/>
      <text:p text:style-name="P269">（D）12 .<text:s/><text:span text:style-name="T270">關於美洲的「馬雅帝國」之考證敘述，下列何者不正確</text:span>？<text:span text:style-name="T271">﹕</text:span><text:span text:style-name="T272">A.</text:span><text:s/><text:span text:style-name="T273">「馬雅帝國」約建國於</text:span>4000<text:span text:style-name="T274">年前</text:span>。<text:span text:style-name="T275"><text:s/></text:span><text:span text:style-name="T276"><text:s text:c="2"/>B</text:span><text:span text:style-name="T277">.<text:s/></text:span><text:span text:style-name="T278">「馬雅帝國」是印地安人所建</text:span>。<text:s/><text:span text:style-name="T279">C</text:span><text:span text:style-name="T280">.<text:s/></text:span><text:span text:style-name="T281">「馬雅帝國」建於南美洲</text:span>。<text:span text:style-name="T282"><text:s/></text:span><text:span text:style-name="T283">D</text:span><text:span text:style-name="T284">.<text:s/></text:span><text:span text:style-name="T285">「馬雅帝國」被墨西哥人滅亡</text:span>。</text:p>
      <text:p text:style-name="內文"/>
      <text:p text:style-name="P286">（C）13 .<text:s/><text:span text:style-name="T287">生態保育</text:span><text:span text:style-name="T288">學者發現亞馬遜流域是全球動植物最大的基因庫。它育有的生物品種約佔全球的</text:span><text:span text:style-name="T289">﹕</text:span><text:span text:style-name="T290">A.</text:span><text:span text:style-name="T291"><text:s/></text:span><text:span text:style-name="T292">三分之一</text:span><text:span text:style-name="T293"><text:s text:c="3"/>B</text:span><text:span text:style-name="T294">.<text:s/></text:span><text:span text:style-name="T295">五分之一</text:span><text:span text:style-name="T296"><text:s text:c="3"/></text:span><text:span text:style-name="T297">C</text:span><text:span text:style-name="T298">.<text:s/></text:span><text:span text:style-name="T299">七分之一</text:span><text:span text:style-name="T300"><text:s/></text:span><text:span text:style-name="T301"><text:s text:c="2"/></text:span><text:span text:style-name="T302">D</text:span><text:span text:style-name="T303">.<text:s/></text:span><text:span text:style-name="T304">十分之一</text:span><text:span text:style-name="T305"><text:s/></text:span><text:span text:style-name="T306">。</text:span></text:p>
      <text:p text:style-name="內文"/>
      <text:p text:style-name="P307">（A）14.<text:s/><text:span text:style-name="T308">台灣的國際時區時間是</text:span><text:span text:style-name="T309">﹕</text:span><text:span text:style-name="T310"><text:s/></text:span><text:span text:style-name="T311">A. GMT</text:span><text:span text:style-name="T312"><text:s/></text:span><text:span text:style-name="T313">+ 8:00 <text:s text:c="2"/>B</text:span><text:span text:style-name="T314">.<text:s/></text:span><text:span text:style-name="T315">GMT</text:span><text:span text:style-name="T316"><text:s/></text:span><text:span text:style-name="T317">+ 10:00<text:s/></text:span><text:span text:style-name="T318"><text:s text:c="2"/></text:span><text:span text:style-name="T319">C</text:span><text:span text:style-name="T320">.</text:span><text:span text:style-name="T321"><text:s/>GMT</text:span><text:span text:style-name="T322"><text:s/></text:span><text:span text:style-name="T323">+ 12:00<text:s/></text:span><text:span text:style-name="T324"><text:s/></text:span><text:span text:style-name="T325"><text:s/>D</text:span><text:span text:style-name="T326">.<text:s/></text:span><text:span text:style-name="T327">GMT</text:span><text:span text:style-name="T328"><text:s/></text:span><text:span text:style-name="T329">+ 5:00</text:span><text:s/><text:s/><text:span text:style-name="T330">(</text:span><text:span text:style-name="T331">GMT</text:span><text:span text:style-name="T332">—</text:span><text:span text:style-name="T333">Greenwich Mean Time</text:span><text:span text:style-name="T334">)<text:s/></text:span><text:span text:style-name="T335">。</text:span></text:p>
      <text:p text:style-name="內文"/>
      <text:p text:style-name="P336">（A）15 .<text:s/>He has really cooked his goose this time！<text:span text:style-name="T337">本句宜譯為</text:span><text:span text:style-name="T338">﹕</text:span><text:span text:style-name="T339">A.<text:s/></text:span><text:span text:style-name="T340">他這次真的完蛋了</text:span><text:span text:style-name="T341">！</text:span><text:span text:style-name="T342"><text:s/></text:span><text:span text:style-name="T343"><text:s/>B</text:span><text:span text:style-name="T344">.<text:s/></text:span><text:span text:style-name="T345">他這次終於如願了</text:span><text:span text:style-name="T346">！</text:span><text:span text:style-name="T347"><text:s text:c="2"/></text:span><text:span text:style-name="T348">C</text:span><text:span text:style-name="T349">.<text:s/></text:span><text:span text:style-name="T350">他這次終於找到竅門了</text:span><text:span text:style-name="T351">！</text:span><text:span text:style-name="T352"><text:s text:c="2"/></text:span><text:span text:style-name="T353">D</text:span><text:span text:style-name="T354">.<text:s/></text:span><text:span text:style-name="T355">他這次終於學會烹飪了</text:span><text:span text:style-name="T356">！</text:span></text:p>
      <text:p text:style-name="內文"/>
      <text:p text:style-name="P357">（B）16.<text:s/><text:span text:style-name="T358">假設命題</text:span>「<text:span text:style-name="T359">若</text:span>p，<text:span text:style-name="T360">則</text:span>q」<text:span text:style-name="T361">成立</text:span>，<text:span text:style-name="T362">下列敘述何者正確</text:span>？<text:span text:style-name="T363">﹕</text:span><text:span text:style-name="T364"><text:s/></text:span><text:span text:style-name="T365">A.</text:span><text:span text:style-name="T366"><text:s text:c="2"/></text:span><text:span text:style-name="T367">p<text:s/></text:span><text:span text:style-name="T368">是</text:span><text:span text:style-name="T369">q</text:span><text:span text:style-name="T370"><text:s/></text:span><text:span text:style-name="T371">的必要條件</text:span><text:span text:style-name="T372"><text:s text:c="3"/>B</text:span><text:span text:style-name="T373">. <text:s/></text:span><text:span text:style-name="T374">p</text:span><text:span text:style-name="T375">是</text:span><text:span text:style-name="T376">q</text:span><text:span text:style-name="T377">的充分條件</text:span><text:span text:style-name="T378"><text:s/></text:span><text:span text:style-name="T379"><text:s/></text:span><text:span text:style-name="T380"><text:s/></text:span><text:span text:style-name="T381">C</text:span><text:span text:style-name="T382">. <text:s/></text:span><text:span text:style-name="T383">q</text:span><text:span text:style-name="T384">是</text:span><text:span text:style-name="T385">p</text:span><text:span text:style-name="T386">充分條件</text:span><text:span text:style-name="T387"><text:s text:c="2"/></text:span><text:span text:style-name="T388"><text:s text:c="2"/></text:span><text:span text:style-name="T389">D</text:span><text:span text:style-name="T390">. <text:s/></text:span><text:span text:style-name="T391">q</text:span><text:span text:style-name="T392">是</text:span><text:span text:style-name="T393"><text:s/></text:span><text:span text:style-name="T394">p<text:s/></text:span><text:span text:style-name="T395">的充要條件</text:span><text:span text:style-name="T396"><text:s/></text:span><text:span text:style-name="T397">。</text:span></text:p>
      <text:p text:style-name="P398"/>
      <text:p text:style-name="P399">（C）17.<text:s/><text:span text:style-name="T400">一項研究發現，去年美國約有六千名無家可歸的人患有營養不良</text:span>。<text:span text:style-name="T401">同年，則約有約一萬名有家可歸的人患有營養不良</text:span>。<text:span text:style-name="T402">這些現象表示：有家可歸的人比無家可歸的人，更容易受到營養不良的困擾。</text:span></text:p>
      <text:p text:style-name="P403">以下哪個問題最能指出以上敘述的不合邏輯之處?</text:p>
      <text:p text:style-name="P404">（a）<text:span text:style-name="T405">此研究中，這兩組人患有營養不良的程度各是多少</text:span>?</text:p>
      <text:p text:style-name="P406">（b）<text:span text:style-name="T407">在平均水準上，有家可歸者比無家可歸者的經濟狀況好多少</text:span><text:span text:style-name="T408">?</text:span></text:p>
      <text:p text:style-name="P409">（c）<text:span text:style-name="T410">此研究中，去年這兩組人患營養不良的比例各是多少</text:span><text:span text:style-name="T411">?</text:span></text:p>
      <text:p text:style-name="P412">（d）<text:span text:style-name="T413">有家可歸者而患營養不良的人之中，有多少比例的人是因為忽略良好飲食習慣而造成營養不良</text:span><text:span text:style-name="T414">?</text:span></text:p>
      <text:p text:style-name="P415">（e）<text:span text:style-name="T416">「流浪者之家」中無家可歸者的人數遽增，這個現象對無家可歸者的營養不良造成何種影響</text:span><text:span text:style-name="T417">?</text:span></text:p>
      <text:p text:style-name="內文"/>
      <text:p text:style-name="P418">（D）18.<text:s/><text:span text:style-name="T419">大學校方使用「研究生比例的多寡」來決定各學院的基金分配款，但卻未真正鼓勵各學院提昇研究生的成就水準。以下哪段敘述最能支持上述的大</text:span><text:span text:style-name="T420">學校方的政策</text:span><text:span text:style-name="T421">?</text:span></text:p>
      <text:p text:style-name="P422">（a）<text:span text:style-name="T423">實行此政策的大學校方是全國最高學府，只是研究生在基本技能上表現不盡理想。</text:span></text:p>
      <text:p text:style-name="P424">（b）<text:span text:style-name="T425">需要最多基金分配款的學院，是研究生程度最低的學院。</text:span></text:p>
      <text:p text:style-name="P426">（c）<text:span text:style-name="T427">這筆基金分配款將被撥給設備需要升級的學院，而非人事費用增加的學院。</text:span></text:p>
      <text:p text:style-name="P428">（d）<text:span text:style-name="T429">現在通行的研究生考試，都要求大學的每個研究生必須展現應有的成就水準。</text:span></text:p>
      <text:p text:style-name="P430">（e）<text:span text:style-name="T431">應該提供基金分配款給佔有較高比例「高學業成就學生」的學院，而非提供給研究生比例較高的學院。</text:span></text:p>
      <text:p text:style-name="內文"/>
      <text:p text:style-name="內文">（A）19.<text:s/><text:span text:style-name="T432">到本國旅行者，至多可停留</text:span><text:s/>59<text:s/><text:span text:style-name="T433">天</text:span>。<text:span text:style-name="T434">若旅行者欲停留超過</text:span><text:s/>7<text:span text:style-name="T435">天</text:span>，<text:span text:style-name="T436">無論如何都需要特別簽證</text:span>。</text:p>
      <text:p text:style-name="P437"><text:span text:style-name="T438">若上述</text:span><text:span text:style-name="T439">敘述為真</text:span>，<text:span text:style-name="T440">下列何者也必為真</text:span><text:span text:style-name="T441">?</text:span></text:p>
      <text:p text:style-name="P442">（a）<text:span text:style-name="T443">在本國停留</text:span><text:s/>14<text:s/><text:span text:style-name="T444">天的旅行者</text:span>，<text:span text:style-name="T445">必須擁有特別簽證</text:span>。</text:p>
      <text:p text:style-name="P446">（b）<text:span text:style-name="T447">有很多到本國停留的旅行者</text:span>，<text:span text:style-name="T448">不須簽證</text:span>。</text:p>
      <text:p text:style-name="P449">（c）<text:span text:style-name="T450">有些在本國停留超過</text:span><text:s/>7<text:s/><text:span text:style-name="T451">天的旅行者</text:span>，<text:span text:style-name="T452">不須合適的簽證</text:span>。</text:p>
      <text:p text:style-name="P453">（d）<text:span text:style-name="T454">在本國停留少於</text:span><text:s/>7<text:s/><text:span text:style-name="T455">天的旅行者</text:span>，<text:span text:style-name="T456">不須簽證</text:span>。</text:p>
      <text:p text:style-name="P457">（e）<text:span text:style-name="T458">僅通過本國便轉往其他國家的旅行者</text:span>，<text:span text:style-name="T459">不須簽證</text:span>。</text:p>
      <text:p text:style-name="內文"/>
      <text:p text:style-name="P460">（B）20.<text:s/><text:span text:style-name="T461">儘管經濟景氣的預告相當悲觀</text:span>，<text:span text:style-name="T462">但我們的經濟仍然持續成長</text:span>。<text:span text:style-name="T463">最近十五年來</text:span>，<text:span text:style-name="T464">我們的服務業快速膨脹</text:span>，<text:span text:style-name="T465">光是去年一年</text:span>，<text:span text:style-name="T466">就有約五十萬人在服務業各部門找到工作</text:span>。</text:p>
      <text:p text:style-name="P467">以下何者最能削弱上述的結論?</text:p>
      <text:p text:style-name="P468">（a）<text:span text:style-name="T469">去年</text:span>，<text:span text:style-name="T470">許多在服務業工作的</text:span><text:span text:style-name="T471">人，也同時在其他行業中工作</text:span>。</text:p>
      <text:p text:style-name="P472">（b）<text:span text:style-name="T473">服務業部門的成長</text:span>，<text:span text:style-name="T474">可以歸因為許多人被迫從衰退的生產部門中出走</text:span>。</text:p>
      <text:p text:style-name="P475"><text:s text:c="4"/>（c）<text:span text:style-name="T476">我們的社會提出了許多方案</text:span>，<text:span text:style-name="T477">以彌補經濟發展遲緩的效應</text:span>。</text:p>
      <text:p text:style-name="P478">（d）<text:span text:style-name="T479">四十年前</text:span>，<text:span text:style-name="T480">我們所創造的經濟奇蹟遠勝於現在</text:span>。</text:p>
      <text:p text:style-name="P481">（e）<text:span text:style-name="T482">過去十年來</text:span>，<text:span text:style-name="T483">服務業在決定整體經濟富裕與否的重要性上</text:span>，<text:span text:style-name="T484">已不如從前</text:span>。</text:p>
      <text:p text:style-name="內文"/>
      <text:soft-page-break/>
      <text:p text:style-name="P485">（D）21.<text:s/><text:span text:style-name="T486">新近的研究發現</text:span>，<text:span text:style-name="T487">香煙的露天看板和雜誌廣告</text:span>，<text:span text:style-name="T488">對吸煙者的吸煙習慣只產生微小到零的效果</text:span>。<text:span text:style-name="T489">這項研究調查了兩萬名吸煙者</text:span>，<text:span text:style-name="T490">並獲得了他們持續抽煙的理由</text:span>。<text:span text:style-name="T491">研究結果發現</text:span>，<text:span text:style-name="T492">實際上</text:span>，<text:span text:style-name="T493">非常少人覺得香煙廣告影響了他們吸煙的決定</text:span>。</text:p>
      <text:p text:style-name="P494">這項研究的結論是基於何種假設?</text:p>
      <text:p text:style-name="P495">（a）<text:span text:style-name="T496">人們不改變香煙的品牌</text:span>，<text:span text:style-name="T497">是因為他們暴露於香煙的露天看板和雜誌廣告之下</text:span>。</text:p>
      <text:p text:style-name="P498">（b）<text:span text:style-name="T499">香煙的露天看板和雜誌廣告</text:span>，<text:span text:style-name="T500">並未鼓勵不吸煙者培養吸煙的興趣</text:span>。</text:p>
      <text:p text:style-name="P501">（c）<text:span text:style-name="T502">禁止設立或刊登香煙廣告</text:span>，<text:span text:style-name="T503">會鼓勵人戒菸</text:span>。</text:p>
      <text:p text:style-name="P504">（d）<text:span text:style-name="T505">人們對於自己選擇吸煙的諸般理由</text:span>，<text:span text:style-name="T506">是意識得相當清楚的</text:span>。</text:p>
      <text:p text:style-name="P507">（e）<text:span text:style-name="T508">決定吸煙的人們選擇吸煙</text:span>，<text:span text:style-name="T509">是基於理性的理由</text:span>。</text:p>
      <text:p text:style-name="內文"/>
      <text:p text:style-name="P510">（E）22.<text:s/><text:span text:style-name="T511">旺角主題樂園在過去數年間營業額銳減</text:span>，<text:span text:style-name="T512">經理於是決定在非周休二日期間降低票價</text:span>，<text:span text:style-name="T513">以刺激消費</text:span>。<text:span text:style-name="T514">結果</text:span>，<text:span text:style-name="T515">今年一、二月的營業額較去年同期增加百分之三十</text:span>。<text:s/><text:span text:style-name="T516">顯然降價策略如預期一般地奏效</text:span><text:span text:style-name="T517">了</text:span>。</text:p>
      <text:p text:style-name="P518"><text:span text:style-name="T519">以下敘述如果為真</text:span>，<text:span text:style-name="T520">何者</text:span><text:span text:style-name="T521">不能</text:span><text:span text:style-name="T522">削弱上述結論</text:span>：</text:p>
      <text:p text:style-name="P523">（a）<text:span text:style-name="T524">全國各地</text:span>，<text:span text:style-name="T525">今年到主題樂園遊樂的人數都比去年增加了百分之三十</text:span>。</text:p>
      <text:p text:style-name="P526">（b）<text:span text:style-name="T527">五福主題樂園</text:span><text:s/>---<text:s/><text:span text:style-name="T528">離旺角主題樂園十五公里遠</text:span>，<text:span text:style-name="T529">因為設備問題在去年年底關了門</text:span>。</text:p>
      <text:p text:style-name="P530">（c）<text:span text:style-name="T531">去年底最受歡迎的電影「哈利波特」</text:span>，<text:span text:style-name="T532">有一段很長的部分是在旺角主題樂園拍攝</text:span>，<text:span text:style-name="T533">引起了遊客對樂園的興趣</text:span>。</text:p>
      <text:p text:style-name="P534">（d）<text:span text:style-name="T535">幾個大企業在旺角主題樂園附近設立分公司</text:span>，<text:span text:style-name="T536">許多公司職員及他們的家人就近到樂園遊玩</text:span>。</text:p>
      <text:p text:style-name="P537">（e）<text:span text:style-name="T538">許多主題樂園的參觀者在尚未抵達一個樂園之前</text:span>，<text:span text:style-name="T539">便已清楚入場券降價的訊息</text:span>。</text:p>
      <text:p text:style-name="內文"/>
      <text:p text:style-name="P540"><text:span text:style-name="T541">23 –</text:span><text:span text:style-name="T542"><text:s/>25<text:s/></text:span><text:span text:style-name="T543">題請依以下提示作答</text:span></text:p>
      <text:p text:style-name="P544"><text:span text:style-name="T545">林</text:span><text:span text:style-name="T546">老師需要四名研究助理</text:span>，<text:span text:style-name="T547">以共同完成一項計劃</text:span>。<text:span text:style-name="T548">七名可能的人選中包括</text:span><text:s/>A<text:span text:style-name="T549">生</text:span>、B<text:span text:style-name="T550">生</text:span>、C<text:span text:style-name="T551">生</text:span>、D<text:span text:style-name="T552">生</text:span>、E<text:span text:style-name="T553">生</text:span>、F<text:span text:style-name="T554">生</text:span><text:s/>及<text:s/>G<text:s/><text:span text:style-name="T555">生</text:span>。</text:p>
      <text:p text:style-name="P556"><text:span text:style-name="T557">已知</text:span><text:s/>A<text:s/><text:span text:style-name="T558">生和</text:span><text:s/>B<text:s/><text:span text:style-name="T559">生不願一起工作</text:span></text:p>
      <text:p text:style-name="P560">E<text:s/><text:span text:style-name="T561">生和</text:span><text:s/>B<text:s/><text:span text:style-name="T562">生不願一起工作</text:span></text:p>
      <text:p text:style-name="P563">F<text:s/><text:span text:style-name="T564">生表示除非與</text:span><text:s/>D<text:s/><text:span text:style-name="T565">生一起工作</text:span>，<text:span text:style-name="T566">否則不願參與</text:span>；<text:span text:style-name="T567">反之亦然</text:span>。</text:p>
      <text:p text:style-name="內文">（E）23.<text:s/><text:span text:style-name="T568">以下何種工作人員的組合是可能的</text:span><text:span text:style-name="T569">?</text:span></text:p>
      <text:p text:style-name="P570">（a）A，C，E，D</text:p>
      <text:p text:style-name="P571">（b）B，D，C，G</text:p>
      <text:p text:style-name="P572">（c）B，D，E，F</text:p>
      <text:p text:style-name="P573">（d）B，D，A，F</text:p>
      <text:p text:style-name="P574">（e）B，D，F，G</text:p>
      <text:p text:style-name="P575"/>
      <text:p text:style-name="內文">（B）24.<text:s/><text:span text:style-name="T576">如果</text:span><text:s/>B<text:s/><text:span text:style-name="T577">被選</text:span>，<text:span text:style-name="T578">下列何者也必須被選</text:span><text:span text:style-name="T579">?</text:span></text:p>
      <text:p text:style-name="P580">（<text:span text:style-name="T581">a</text:span>）<text:span text:style-name="T582">G</text:span></text:p>
      <text:p text:style-name="P583">（<text:span text:style-name="T584">b</text:span>）<text:span text:style-name="T585">D</text:span></text:p>
      <text:p text:style-name="P586">（<text:span text:style-name="T587">c</text:span>）<text:span text:style-name="T588">E</text:span></text:p>
      <text:p text:style-name="P589">（<text:span text:style-name="T590">d</text:span>）<text:span text:style-name="T591">C</text:span></text:p>
      <text:p text:style-name="P592">（<text:span text:style-name="T593">e</text:span>）<text:span text:style-name="T594">A</text:span></text:p>
      <text:p text:style-name="P595"/>
      <text:p text:style-name="內文">（A）25.<text:s/><text:span text:style-name="T596">下列敘述何者為真</text:span><text:span text:style-name="T597">?</text:span></text:p>
      <text:p text:style-name="P598">（a）<text:span text:style-name="T599">如果</text:span><text:s/>A<text:s/><text:span text:style-name="T600">沒被選擇</text:span>，F<text:s/><text:span text:style-name="T601">就必須被選擇</text:span></text:p>
      <text:p text:style-name="P602">（b）<text:span text:style-name="T603">如果</text:span><text:span text:style-name="T604"><text:s/></text:span>G<text:s/><text:span text:style-name="T605">沒被選擇</text:span>，C<text:s/>就必須被選擇</text:p>
      <text:p text:style-name="P606">（c）<text:span text:style-name="T607">如果</text:span><text:s/>B<text:s/><text:span text:style-name="T608">沒被選擇</text:span>，C<text:s/><text:span text:style-name="T609">就必須被選擇</text:span></text:p>
      <text:p text:style-name="P610">（d）<text:span text:style-name="T611">如果</text:span><text:span text:style-name="T612"><text:s/></text:span>E<text:s/><text:span text:style-name="T613">被選擇</text:span>，C<text:s/><text:span text:style-name="T614">就不能被選擇</text:span><text:span text:style-name="T615"><text:s/></text:span></text:p>
      <text:p text:style-name="P616">（e）<text:span text:style-name="T617">如果</text:span><text:span text:style-name="T618"><text:s/></text:span>E<text:s/><text:span text:style-name="T619">沒被選擇</text:span>，B<text:s/><text:span text:style-name="T620">就不會被選擇</text:span></text:p>
      <text:p text:style-name="內文"/>
      <text:p text:style-name="內文"/>
      <text:p text:style-name="內文"/>
      <text:soft-page-break/>
      <text:p text:style-name="內文"><text:span text:style-name="T621">二、申論題：</text:span>（<text:span text:style-name="T622">請用所附有格稿紙分段書寫，並須標示「標點符號」</text:span>），<text:span text:style-name="T623">二十</text:span>分。</text:p>
      <text:p text:style-name="P624"><text:span text:style-name="T625">培養學生具備「帶者走的能力」是九年一貫課程改革的重要目標之一</text:span>，<text:span text:style-name="T626">你認為「帶著走的能力」包括哪些</text:span>？<text:span text:style-name="T627">這些「帶著走的能力」如何培養</text:span>？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Times New Roman"/>
    </style:style>
    <style:style style:name="WW_CharLFO2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541in" text:min-label-width="0in" text:list-level-position-and-space-mode="label-alignment">
          <style:list-level-label-alignment text:label-followed-by="listtab" fo:margin-left="0.3152in" fo:text-indent="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3125in" text:min-label-width="0.3541in" text:list-level-position-and-space-mode="label-alignment">
          <style:list-level-label-alignment text:label-followed-by="listtab" fo:margin-left="0.666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0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0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start-value="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979in" fo:page-height="14.2534in" style:print-orientation="portrait" fo:margin-top="1in" fo:margin-left="1.2479in" fo:margin-bottom="1in" fo:margin-right="1.697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kk</meta:initial-creator>
    <dc:creator>stust</dc:creator>
    <meta:creation-date>2017-11-08T06:25:00Z</meta:creation-date>
    <dc:date>2017-11-08T06:25:00Z</dc:date>
    <meta:print-date>2002-12-06T09:37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68" meta:character-count="3804" meta:row-count="27" meta:non-whitespace-character-count="3243"/>
  </office:meta>
</office:document-meta>
</file>