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margin-left="0.8333in" fo:text-indent="-0.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8333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75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8333in" fo:text-indent="-0.58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8333in" fo:text-indent="-0.58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37" style:parent-style-name="內文" style:family="paragraph">
      <style:text-properties style:font-name="標楷體" style:font-name-asian="標楷體" style:font-weight-complex="bold"/>
    </style:style>
    <style:style style:name="P38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indent="0.5833in"/>
      <style:text-properties style:font-name="標楷體" style:font-name-asian="標楷體" style:font-weight-complex="bold"/>
    </style:style>
    <style:style style:name="P40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47" style:parent-style-name="內文" style:family="paragraph">
      <style:text-properties style:font-name="標楷體" style:font-name-asian="標楷體" style:font-weight-complex="bold"/>
    </style:style>
    <style:style style:name="P48" style:parent-style-name="內文" style:family="paragraph">
      <style:paragraph-properties fo:text-indent="0.9166in"/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indent="0.25in"/>
      <style:text-properties style:font-name="標楷體" style:font-name-asian="標楷體" style:font-weight-complex="bold"/>
    </style:style>
    <style:style style:name="P50" style:parent-style-name="內文" style:family="paragraph">
      <style:paragraph-properties fo:margin-left="0.0833in" fo:text-indent="0.8333in">
        <style:tab-stops/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/>
    </style:style>
    <style:style style:name="P52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weight-complex="bold"/>
    </style:style>
    <style:style style:name="P53" style:parent-style-name="內文" style:family="paragraph">
      <style:paragraph-properties fo:margin-lef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paragraph-properties fo:text-indent="0.5833in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2" style:parent-style-name="內文" style:family="paragraph">
      <style:paragraph-properties fo:margin-left="0.8868in" fo:text-indent="-0.7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8868in" fo:text-indent="-0.66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8868in" fo:text-indent="-0.66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8881in" fo:text-indent="-0.66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9701in" fo:text-indent="-0.7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9701in" fo:text-indent="-0.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9701in" fo:text-indent="-0.7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9701in" fo:text-indent="-0.7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9701in" fo:text-indent="-0.75in">
        <style:tab-stops/>
      </style:paragraph-properties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margin-left="1.0416in" fo:text-indent="-1.041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1in" fo:text-indent="-0.7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indent="0.25in"/>
      <style:text-properties style:font-name="標楷體" style:font-name-asian="標楷體"/>
    </style:style>
    <style:style style:name="P91" style:parent-style-name="內文" style:family="paragraph">
      <style:paragraph-properties fo:margin-left="1in" fo:text-indent="-0.7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indent="0.2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內文" style:family="paragraph">
      <style:paragraph-properties fo:text-align="justify" fo:margin-left="1.1666in" fo:text-indent="-0.9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123" style:parent-style-name="內文" style:family="paragraph">
      <style:paragraph-properties fo:margin-left="0.709in" fo:text-indent="-0.7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position="sub 50%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position="sub 50%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position="sub 50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position="sub 50%"/>
    </style:style>
    <style:style style:name="P148" style:parent-style-name="內文" style:family="paragraph">
      <style:paragraph-properties fo:text-indent="0.3333in"/>
      <style:text-properties style:font-name="標楷體" style:font-name-asian="標楷體"/>
    </style:style>
    <style:style style:name="P149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indent="0.25in"/>
      <style:text-properties style:font-name="標楷體" style:font-name-asian="標楷體"/>
    </style:style>
    <style:style style:name="P152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indent="0.25in"/>
      <style:text-properties style:font-name="標楷體" style:font-name-asian="標楷體"/>
    </style:style>
    <style:style style:name="P155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3333in" fo:text-indent="0.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indent="0.25in"/>
      <style:text-properties style:font-name="標楷體" style:font-name-asian="標楷體"/>
    </style:style>
    <style:style style:name="P158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text-indent="0.25in"/>
      <style:text-properties style:font-name="標楷體" style:font-name-asian="標楷體"/>
    </style:style>
    <style:style style:name="P161" style:parent-style-name="內文" style:family="paragraph">
      <style:paragraph-properties fo:margin-left="0.3333in" fo:text-indent="0.416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margin-left="0.9152in" fo:text-indent="-0.91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letter-kerning="true"/>
    </style:style>
    <style:style style:name="T171" style:parent-style-name="預設段落字型" style:family="text">
      <style:text-properties style:font-name="標楷體" style:font-name-asian="標楷體" style:letter-kerning="true"/>
    </style:style>
    <style:style style:name="T172" style:parent-style-name="預設段落字型" style:family="text">
      <style:text-properties style:font-name="標楷體" style:font-name-asian="標楷體" style:letter-kerning="true"/>
    </style:style>
    <style:style style:name="P173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174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175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176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177" style:parent-style-name="內文" style:family="paragraph">
      <style:paragraph-properties fo:margin-left="0.7881in" fo:text-indent="-0.5in">
        <style:tab-stops/>
      </style:paragraph-properties>
      <style:text-properties style:font-name="標楷體" style:font-name-asian="標楷體" style:letter-kerning="true"/>
    </style:style>
    <style:style style:name="P178" style:parent-style-name="內文" style:family="paragraph">
      <style:paragraph-properties fo:margin-left="0.1368in" fo:text-indent="0.5833in">
        <style:tab-stops/>
      </style:paragraph-properties>
      <style:text-properties style:font-name="標楷體" style:font-name-asian="標楷體" style:letter-kerning="true"/>
    </style:style>
    <style:style style:name="P179" style:parent-style-name="內文" style:family="paragraph">
      <style:paragraph-properties fo:margin-left="0.1368in" fo:text-indent="0.5833in">
        <style:tab-stops/>
      </style:paragraph-properties>
      <style:text-properties style:font-name="標楷體" style:font-name-asian="標楷體" style:letter-kerning="true"/>
    </style:style>
    <style:style style:name="P180" style:parent-style-name="內文" style:family="paragraph">
      <style:paragraph-properties fo:margin-left="0.1375in" fo:text-indent="0.1666in">
        <style:tab-stops/>
      </style:paragraph-properties>
      <style:text-properties style:font-name="標楷體" style:font-name-asian="標楷體" style:letter-kerning="true"/>
    </style:style>
    <style:style style:name="P181" style:parent-style-name="內文" style:family="paragraph">
      <style:paragraph-properties fo:margin-left="0.2743in" fo:text-indent="-0.1375in">
        <style:tab-stops/>
      </style:paragraph-properties>
      <style:text-properties style:font-name="標楷體" style:font-name-asian="標楷體" style:letter-kerning="true"/>
    </style:style>
    <style:style style:name="P182" style:parent-style-name="內文" style:family="paragraph">
      <style:paragraph-properties fo:margin-left="0.7486in" fo:text-indent="-0.4986in">
        <style:tab-stops/>
      </style:paragraph-properties>
      <style:text-properties style:font-name="標楷體" style:font-name-asian="標楷體" style:letter-kerning="true"/>
    </style:style>
    <style:style style:name="P183" style:parent-style-name="內文" style:family="paragraph">
      <style:paragraph-properties fo:margin-left="0.1368in" fo:text-indent="0.5in">
        <style:tab-stops/>
      </style:paragraph-properties>
      <style:text-properties style:font-name="標楷體" style:font-name-asian="標楷體" style:letter-kerning="true"/>
    </style:style>
    <style:style style:name="P184" style:parent-style-name="內文" style:family="paragraph">
      <style:paragraph-properties fo:margin-left="1.0284in" fo:text-indent="-0.41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letter-kerning="true"/>
    </style:style>
    <style:style style:name="T186" style:parent-style-name="預設段落字型" style:family="text">
      <style:text-properties style:font-name="標楷體" style:font-name-asian="標楷體" style:letter-kerning="true"/>
    </style:style>
    <style:style style:name="T187" style:parent-style-name="預設段落字型" style:family="text">
      <style:text-properties style:font-name="標楷體" style:font-name-asian="標楷體" style:letter-kerning="true"/>
    </style:style>
    <style:style style:name="T188" style:parent-style-name="預設段落字型" style:family="text">
      <style:text-properties style:font-name="標楷體" style:font-name-asian="標楷體" style:letter-kerning="true"/>
    </style:style>
    <style:style style:name="P189" style:parent-style-name="內文" style:family="paragraph">
      <style:paragraph-properties fo:margin-left="1.0284in" fo:text-indent="-0.4166in">
        <style:tab-stops/>
      </style:paragraph-properties>
      <style:text-properties style:font-name="標楷體" style:font-name-asian="標楷體" style:letter-kerning="true"/>
    </style:style>
    <style:style style:name="P190" style:parent-style-name="內文" style:family="paragraph">
      <style:paragraph-properties fo:margin-left="1.0319in" fo:text-indent="-0.4486in">
        <style:tab-stops/>
      </style:paragraph-properties>
      <style:text-properties style:font-name="標楷體" style:font-name-asian="標楷體" style:letter-kerning="true"/>
    </style:style>
    <style:style style:name="P191" style:parent-style-name="內文" style:family="paragraph">
      <style:paragraph-properties fo:margin-left="0.8736in" fo:text-indent="-0.6666in">
        <style:tab-stops/>
      </style:paragraph-properties>
      <style:text-properties style:font-name="標楷體" style:font-name-asian="標楷體" style:letter-kerning="true"/>
    </style:style>
    <style:style style:name="P192" style:parent-style-name="內文" style:family="paragraph">
      <style:paragraph-properties fo:margin-left="0.275in" fo:text-indent="0.5368in">
        <style:tab-stops/>
      </style:paragraph-properties>
      <style:text-properties style:font-name="標楷體" style:font-name-asian="標楷體" style:letter-kerning="true"/>
    </style:style>
    <style:style style:name="P193" style:parent-style-name="內文" style:family="paragraph">
      <style:paragraph-properties fo:margin-left="0.8868in" fo:text-indent="-0.7201in">
        <style:tab-stops/>
      </style:paragraph-properties>
      <style:text-properties style:font-name="標楷體" style:font-name-asian="標楷體" style:letter-kerning="true"/>
    </style:style>
    <style:style style:name="P194" style:parent-style-name="內文" style:family="paragraph">
      <style:paragraph-properties fo:margin-left="0.3034in" fo:text-indent="0.5in">
        <style:tab-stops/>
      </style:paragraph-properties>
      <style:text-properties style:font-name="標楷體" style:font-name-asian="標楷體" style:letter-kerning="true"/>
    </style:style>
    <style:style style:name="P195" style:parent-style-name="內文" style:family="paragraph">
      <style:paragraph-properties fo:margin-left="0.3034in" fo:text-indent="0.5in">
        <style:tab-stops/>
      </style:paragraph-properties>
      <style:text-properties style:font-name="標楷體" style:font-name-asian="標楷體" style:letter-kerning="true"/>
    </style:style>
    <style:style style:name="P196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197" style:parent-style-name="內文" style:family="paragraph">
      <style:paragraph-properties fo:margin-left="0.1368in" fo:text-indent="0.6666in">
        <style:tab-stops/>
      </style:paragraph-properties>
      <style:text-properties style:font-name="標楷體" style:font-name-asian="標楷體" style:letter-kerning="true"/>
    </style:style>
    <style:style style:name="P198" style:parent-style-name="內文" style:family="paragraph">
      <style:paragraph-properties fo:margin-left="0.8333in" fo:text-indent="-0.5833in">
        <style:tab-stops/>
      </style:paragraph-properties>
      <style:text-properties style:font-name="標楷體" style:font-name-asian="標楷體" style:letter-kerning="true"/>
    </style:style>
    <style:style style:name="P199" style:parent-style-name="內文" style:family="paragraph">
      <style:paragraph-properties fo:margin-left="0.1368in" fo:text-indent="0.5833in">
        <style:tab-stops/>
      </style:paragraph-properties>
      <style:text-properties style:font-name="標楷體" style:font-name-asian="標楷體" style:letter-kerning="true"/>
    </style:style>
    <style:style style:name="P200" style:parent-style-name="內文" style:family="paragraph">
      <style:paragraph-properties fo:margin-left="0.1368in" fo:text-indent="0.5833in">
        <style:tab-stops/>
      </style:paragraph-properties>
      <style:text-properties style:font-name="標楷體" style:font-name-asian="標楷體" style:letter-kerning="true"/>
    </style:style>
    <style:style style:name="P201" style:parent-style-name="內文" style:family="paragraph">
      <style:paragraph-properties fo:margin-left="0.1368in" fo:text-indent="0.5833in">
        <style:tab-stops/>
      </style:paragraph-properties>
      <style:text-properties style:font-name="標楷體" style:font-name-asian="標楷體" style:letter-kerning="true"/>
    </style:style>
    <style:style style:name="P202" style:parent-style-name="內文" style:family="paragraph">
      <style:paragraph-properties fo:margin-left="0.1368in" fo:text-indent="0.5833in">
        <style:tab-stops/>
      </style:paragraph-properties>
      <style:text-properties style:font-name="標楷體" style:font-name-asian="標楷體" style:letter-kerning="true"/>
    </style:style>
    <style:style style:name="P203" style:parent-style-name="內文" style:family="paragraph">
      <style:text-properties style:font-name="標楷體" style:font-name-asian="標楷體" style:letter-kerning="true"/>
    </style:style>
    <style:style style:name="P204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5" style:parent-style-name="內文" style:family="paragraph">
      <style:paragraph-properties fo:margin-left="0.5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letter-kerning="true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margin-left="0.459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margin-left="0.8409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margin-left="0.459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margin-left="0.459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margin-left="0.8409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text-properties style:font-name="標楷體" style:font-name-asian="標楷體" style:letter-kerning="true"/>
    </style:style>
    <style:style style:name="P220" style:parent-style-name="內文" style:family="paragraph">
      <style:paragraph-properties fo:margin-left="0.1368in" fo:text-indent="0.4166in">
        <style:tab-stops/>
      </style:paragraph-properties>
      <style:text-properties style:font-name="標楷體" style:font-name-asian="標楷體" style:letter-kerning="true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"/>南台科技大學九十六學年度國民小學教育學程招生考試試題</text:p>
      <text:p text:style-name="P3">考試時間120分鐘。請將答案寫在答案卷上。</text:p>
      <text:p text:style-name="P4"/>
      <text:p text:style-name="P5">一、選擇題：四十題，每題2.5分，共100分（佔總分百分比56%）。每題都是單選題。</text:p>
      <text:p text:style-name="P6">（一）語文:</text:p>
      <text:p text:style-name="P7"><text:span text:style-name="T8">( B</text:span><text:span text:style-name="T9"><text:s/>)</text:span><text:span text:style-name="T10"><text:s/>1.</text:span><text:span text:style-name="T11">下列疊字的運用，何者</text:span><text:span text:style-name="T12">恰當</text:span><text:span text:style-name="T13">? (A) 想入「飛飛」(B) 「咄咄」逼人(C)「隅隅」獨行 (D) 浩浩「盪盪」</text:span><text:span text:style-name="T14">。</text:span></text:p>
      <text:p text:style-name="P15"><text:span text:style-name="T16">(</text:span><text:span text:style-name="T17"><text:s/></text:span><text:span text:style-name="T18">C<text:s/></text:span><text:span text:style-name="T19">)</text:span><text:span text:style-name="T20"><text:s/>2.</text:span><text:span text:style-name="T21">請選出以下字詞中</text:span><text:span text:style-name="T22">錯誤</text:span><text:span text:style-name="T23">的解釋 (A) 橫三豎四：亂七八糟 (B) 彈盡援絕：比喻孤立無援 (C) 珠落玉盤：形容下雨的情景 (D) 汗流浹背：形容工作辛勞的樣子</text:span><text:span text:style-name="T24">。</text:span></text:p>
      <text:p text:style-name="P25"><text:span text:style-name="T26">(</text:span><text:span text:style-name="T27"><text:s/>D<text:s/></text:span><text:span text:style-name="T28">)</text:span><text:span text:style-name="T29"><text:s/>3.</text:span><text:span text:style-name="T30">下列哪句成語</text:span><text:span text:style-name="T31">不是</text:span><text:span text:style-name="T32">用來描寫景色的? (A) 千巖萬壑 (B) 斷垣殘壁 (C) 荒煙漫草</text:span></text:p>
      <text:p text:style-name="P33"><text:s/>(D) 光風霽月。</text:p>
      <text:p text:style-name="P34">(<text:s/>A<text:s/>)<text:s/>4.「辯論社的辦公室裡懸掛著題有 □□□□ 的匾額。」(A) 舌粲蓮花 (B) 信口開河 (C) 信誓旦旦 (D) 數黑道黃。</text:p>
      <text:p text:style-name="P35">( C<text:s/>)<text:s/>5.「人生如 □□□□，聚散無常。」(A) 殘山剩水 (B) 春花秋月 (C) 雪泥鴻爪 (D) 風花雪月。</text:p>
      <text:p text:style-name="P36">(<text:s/>A<text:s/>)<text:s/>6.<text:s/>Please let me come with you. I’m just ______ visit New York.</text:p>
      <text:p text:style-name="P37"><text:s text:c="6"/><text:s/><text:s/><text:s/><text:s/>(A) dying to <text:s text:c="3"/>(B) dying for <text:s text:c="2"/>(C) thinking to <text:s text:c="3"/>(D) flying to</text:p>
      <text:p text:style-name="P38">(<text:s/>B<text:s/>)<text:s/>7.<text:s/>Going to the party sounds ______. But I have to get home early<text:s/>tonight.</text:p>
      <text:p text:style-name="P39"><text:s/><text:s/><text:s/>(A) technical <text:s text:c="3"/>(B) tempting <text:s text:c="3"/>(C) serious <text:s text:c="2"/>(D) twisting</text:p>
      <text:p text:style-name="P40">(<text:s/>B<text:s/>)<text:s/>8.<text:s/>Her dream is to ______ on stage at the National Concert Hall.</text:p>
      <text:p text:style-name="內文"><text:span text:style-name="T41"><text:s text:c="7"/></text:span><text:span text:style-name="T42"><text:s/></text:span><text:span text:style-name="T43"><text:s/></text:span><text:span text:style-name="T44"><text:s/></text:span><text:span text:style-name="T45">(A) accompany <text:s text:c="3"/>(B) perform <text:s text:c="2"/>(C) duo <text:s text:c="3"/>(D) reform</text:span></text:p>
      <text:p text:style-name="P46">(<text:s/>B<text:s/>)<text:s/>9.Why are you so late?</text:p>
      <text:p text:style-name="P47"><text:s text:c="8"/><text:s text:c="2"/><text:s/>(A)I came running all the way. <text:s/><text:s text:c="5"/>(B)I was waylaid by a friend.</text:p>
      <text:p text:style-name="P48">(C)Do you know what time it is?<text:s/><text:s text:c="5"/>(D)I’m determined to come early.</text:p>
      <text:p text:style-name="P49">(<text:s/>D<text:s/>)<text:s/>10.English dominates the business world, even in Europe.</text:p>
      <text:p text:style-name="P50">(A) So we’ll continue to keep a close eye on the development of the project.</text:p>
      <text:p text:style-name="P51"><text:s text:c="5"/><text:s/><text:s/><text:s text:c="2"/><text:s/>(B) Exactly! Mandarin is a dominant<text:s/>language<text:s/>just like English.</text:p>
      <text:p text:style-name="P52"><text:s text:c="6"/><text:s/><text:s/><text:s text:c="2"/>(C) So it has to be a serious contender to replace European countries.</text:p>
      <text:p text:style-name="P53"><text:span text:style-name="T54"><text:s text:c="6"/></text:span><text:span text:style-name="T55"><text:s/></text:span><text:span text:style-name="T56"><text:s text:c="2"/></text:span><text:span text:style-name="T57"><text:s/>(D) True. Business negotiations are being conducted more and more in English,</text:span></text:p>
      <text:p text:style-name="P58"><text:span text:style-name="T59"><text:s/></text:span></text:p>
      <text:p text:style-name="內文"><text:span text:style-name="T60">（二）</text:span><text:span text:style-name="T61">數學:</text:span></text:p>
      <text:p text:style-name="P62"><text:span text:style-name="T63">（</text:span><text:span text:style-name="T64"><text:s/></text:span><text:span text:style-name="T65">不計分</text:span><text:span text:style-name="T66"><text:s/></text:span><text:span text:style-name="T67">）1</text:span><text:span text:style-name="T68">1</text:span><text:span text:style-name="T69">.</text:span><text:span text:style-name="T70">已知二個自然數，其最大公因數為</text:span><text:span text:style-name="T71">29，</text:span><text:span text:style-name="T72">最小公倍數為</text:span><text:span text:style-name="T73">696，</text:span><text:span text:style-name="T74">則此二數為</text:span><text:span text:style-name="T75">： A. 72，120 <text:s text:c="3"/></text:span><text:span text:style-name="T76"><text:s text:c="3"/></text:span><text:span text:style-name="T77">B. 72，149 <text:s/>C. 43，120 <text:s text:c="2"/>D.43，149</text:span></text:p>
      <text:p text:style-name="P78">（<text:s/>B<text:s/>）12. 「奈米科技」中所謂1奈米（nanometer）相當於1公尺的：<text:s text:c="2"/>A. 1億分之1 <text:s/>B.10億分之1 <text:s text:c="2"/>C.100億分之1 <text:s text:c="2"/>D.1000億分之1 。</text:p>
      <text:p text:style-name="P79">（<text:s/>B<text:s/>）13. 6X7Y6為一個五位數，可被4，7，9，11整除，此數應為：<text:s text:c="2"/>A. 62756 <text:s text:c="2"/>B.63756 <text:s text:c="2"/>C.65736 <text:s text:c="2"/>D.65756。</text:p>
      <text:p text:style-name="P80">（<text:s/>B<text:s/>）14.<text:s/>3645是一個整數，下列敘述何者錯誤：<text:s/>A.一般將它視為是十進位數<text:s/><text:s text:c="2"/>B. 它可以是六進位數 <text:s/>C. 它可以是七進位數<text:s/><text:s/>D. 它可以是八進位數。</text:p>
      <text:p text:style-name="P81">（<text:s/>B<text:s/>）15. 有關華氏（Fahrenheit）與攝氏（Centigrade）溫度計的讀數之描述，下列敘述何者錯誤？ <text:s/>A.水的沸點是在華氏溫度計之212度 <text:s text:c="2"/>B.攝氏溫度計之5度對照於華氏溫度計是9度 <text:s text:c="2"/>C.攝氏溫度計之85度等於華氏溫度計之185度 <text:s text:c="2"/>D. 攝氏溫度計之0度等於華氏溫度計之32度。</text:p>
      <text:p text:style-name="P82">（<text:s/>D<text:s/>）16.本校學生數介於18000人--20000人之間，每7人一數，9人一數，11人一數，都餘5人。請問本校學生數多少人？ <text:s/>A.18304 人 <text:s text:c="2"/>B.18709人 <text:s text:c="2"/>C.19404人 <text:s/>D.19409人。</text:p>
      <text:p text:style-name="P83"/>
      <text:p text:style-name="P84"/>
      <text:p text:style-name="P85"/>
      <text:p text:style-name="內文"><text:span text:style-name="T86">（三）</text:span><text:span text:style-name="T87">社會學科:</text:span></text:p>
      <text:p text:style-name="P88"><text:s text:c="2"/><text:s/>（<text:s/>B<text:s/>）17.中華民國第一位由人民直接選舉產生的總統是：（A）陳水扁（B）李登輝（C）蔣經國（D）蔣中正。</text:p>
      <text:p text:style-name="P89">（<text:s/>A<text:s/>）18.最近與我國斷交的中美洲國家是：（A）哥斯達黎加（B）宏都拉斯（C）尼加拉瓜（D）巴拿馬。</text:p>
      <text:p text:style-name="P90">（<text:s/>D<text:s/>）19.依憲法規定，我國的最高行政機關是：（A）總統（B）立法院（C）司法院（D）行政院。</text:p>
      <text:p text:style-name="P91">（<text:s/>B<text:s/>）20.下列敘述何者並不正確？（A）我國自民國五十七年起實施九年國民教育（B）荷蘭人於十八世紀殖民台灣（C）西班牙人曾殖民台灣北部（D）日本統治台灣五十年。</text:p>
      <text:p text:style-name="P92"><text:span text:style-name="T93">（</text:span><text:span text:style-name="T94"><text:s/></text:span><text:span text:style-name="T95">A</text:span><text:span text:style-name="T96"><text:s/></text:span><text:span text:style-name="T97">）</text:span><text:span text:style-name="T98">21</text:span><text:span text:style-name="T99">.考選部與銓敘部隸屬於：（</text:span><text:span text:style-name="T100">A</text:span><text:span text:style-name="T101">）考試院（</text:span><text:span text:style-name="T102">B</text:span><text:span text:style-name="T103">）行政院（</text:span><text:span text:style-name="T104">C</text:span><text:span text:style-name="T105">）監察院（</text:span><text:span text:style-name="T106">D</text:span><text:span text:style-name="T107">）司法院</text:span><text:span text:style-name="T108">。</text:span></text:p>
      <text:p text:style-name="P109"><text:span text:style-name="T110">（</text:span><text:span text:style-name="T111"><text:s/></text:span><text:span text:style-name="T112">C</text:span><text:span text:style-name="T113"><text:s/></text:span><text:span text:style-name="T114">）</text:span><text:span text:style-name="T115">22</text:span><text:span text:style-name="T116">.下列敘述何者並不正確？（A）印尼的首都是雅加達 （B）</text:span><text:span text:style-name="T117">丹麥位於北歐<text:s/></text:span><text:span text:style-name="T118">（C）</text:span><text:span text:style-name="T119">關島是日本的領土<text:s/></text:span><text:span text:style-name="T120">（D）德國人口多於英國</text:span><text:span text:style-name="T121">。</text:span></text:p>
      <text:p text:style-name="P122"/>
      <text:p text:style-name="P123">（四）自然學科</text:p>
      <text:p text:style-name="內文"><text:span text:style-name="T124"><text:s text:c="3"/></text:span><text:span text:style-name="T125"><text:s/></text:span><text:span text:style-name="T126">(</text:span><text:span text:style-name="T127"><text:s/></text:span><text:span text:style-name="T128">D<text:s/></text:span><text:span text:style-name="T129">)<text:s/></text:span><text:span text:style-name="T130">23</text:span><text:span text:style-name="T131">.下列哪些物質</text:span><text:span text:style-name="T132">不是</text:span><text:span text:style-name="T133">產生酸雨的成因：</text:span></text:p>
      <text:p text:style-name="內文"><text:span text:style-name="T134"><text:tab/></text:span><text:span text:style-name="T135"><text:tab/></text:span><text:span text:style-name="T136"><text:s text:c="3"/></text:span><text:span text:style-name="T137">(A) NO</text:span><text:span text:style-name="T138">2</text:span><text:span text:style-name="T139"><text:tab/></text:span><text:span text:style-name="T140"><text:tab/>(B) SO</text:span><text:span text:style-name="T141">2</text:span><text:span text:style-name="T142"><text:tab/></text:span><text:span text:style-name="T143"><text:tab/>(C) SO</text:span><text:span text:style-name="T144">3</text:span><text:span text:style-name="T145"><text:tab/></text:span><text:span text:style-name="T146"><text:tab/>(D) CO</text:span><text:span text:style-name="T147">2</text:span></text:p>
      <text:p text:style-name="P148">(<text:s/>C<text:s/>) 24.B型的人可以接受：</text:p>
      <text:p text:style-name="P149">(A) A和O型的血<text:tab/><text:tab/>(B) A和AB型的血<text:tab/><text:tab/></text:p>
      <text:p text:style-name="P150">(C) B和O型的血<text:tab/><text:tab/>(D) B和AB型的血</text:p>
      <text:p text:style-name="P151">(<text:s/>B<text:s/>)<text:s/>25.人類可聽到聲音的頻率範圍為：</text:p>
      <text:p text:style-name="P152">(A) 20Hz ~10KHz<text:tab/><text:tab/><text:tab/>(B) 20Hz ~20KHz<text:tab/></text:p>
      <text:p text:style-name="P153">(C) 10Hz ~5KHz<text:tab/><text:tab/><text:tab/>(D) 10Hz ~1KHz</text:p>
      <text:p text:style-name="P154">(<text:s/>B<text:s/>)<text:s/>26.珊瑚蟲是一種：</text:p>
      <text:p text:style-name="P155">(A) 海綿動物<text:tab/><text:tab/><text:tab/>(B) 腔腸動物<text:tab/><text:tab/><text:tab/></text:p>
      <text:p text:style-name="P156">(C) 扇形動物<text:tab/><text:tab/><text:tab/>(D) 棘皮動物<text:tab/><text:s/></text:p>
      <text:p text:style-name="P157">(<text:s/>A<text:s/>)<text:s/>27.下列哪一種物質可以使用在衣櫥中做為除溼的乾燥劑？<text:s/></text:p>
      <text:p text:style-name="P158">(A)氯化鈣<text:tab/>(B) 氯化鈉<text:tab/><text:tab/>(C) 二氧化錳<text:tab/><text:tab/>(D) 過錳酸鉀<text:s/>。</text:p>
      <text:p text:style-name="P159"/>
      <text:p text:style-name="P160">(<text:s/>B<text:s/>)<text:s/>28.東方人飲用牛奶時常會有腹瀉現象發生，其最主要因素為牛奶中含有：</text:p>
      <text:p text:style-name="P161">(A) 乳菌<text:tab/><text:tab/>(B) 乳糖<text:tab/><text:tab/>(C) 乳脂肪<text:tab/><text:tab/>(D) 乳蛋白質<text:s/>。</text:p>
      <text:p text:style-name="P162"/>
      <text:p text:style-name="P163">（五）邏輯思考能力</text:p>
      <text:p text:style-name="P164"><text:span text:style-name="T165"><text:s text:c="3"/>(<text:s/></text:span><text:span text:style-name="T166">C<text:s/></text:span><text:span text:style-name="T167">)</text:span><text:span text:style-name="T168"><text:s/>29.</text:span><text:span text:style-name="T169">“</text:span><text:span text:style-name="T170">去年有一家大飲料廠商將飲料配方改了，印度洋上一座小島的外銷所得也開始下滑。這座小島的唯一外銷品香草豆，供給全球一半以上的需求量。分析家論斷說這家飲料廠商原來的配方裡含有香草豆，但新的配方沒有。</text:span><text:span text:style-name="T171">”</text:span><text:span text:style-name="T172"><text:s/>假設以下敘述均為真，何者最能支持分析家的結論？</text:span></text:p>
      <text:p text:style-name="P173">（A）鄰近一座小島上所種的香草豆已開始收成。</text:p>
      <text:p text:style-name="P174">（B）美國有一家實驗室正在研究人工合成香草。</text:p>
      <text:p text:style-name="P175">（C）這座小島與這家飲料廠的經貿協定已過期。<text:s/></text:p>
      <text:p text:style-name="P176">（D）一些內含香草的產品在世界的銷售量降低了。</text:p>
      <text:p text:style-name="P177">(<text:s/>D<text:s/>)<text:s/>30.“失業問題的唯一癥結不在於找不到工作，而在於不想工作。每天都有幾千幾萬個工作機會等著人來，但是那些失業的人根本就懶得出來找。”<text:s/>下面哪一項敘述如果為真，會使以上論述更有說服力？</text:p>
      <text:p text:style-name="P178">（A）部分現有的工作機會需要有非常高的技巧或（和）經驗</text:p>
      <text:p text:style-name="P179">（B）失業人口聚居之地，通常都離有工作機會的地方很遠。</text:p>
      <text:p text:style-name="P180"><text:s text:c="4"/><text:s/>（C）大部分失業的人六個月之內就可以找到一份工作。</text:p>
      <text:p text:style-name="P181"><text:s text:c="6"/>（D）大部分失業的人都要等到失業津貼過期才要找工作。</text:p>
      <text:p text:style-name="P182">(<text:s/>D<text:s/>)<text:s/>31.“我父親、三個叔叔、及我的內外祖父，共六人，都是在當律師五年之內就禿了頭。我不想變禿頭，所以我要當醫師。”<text:s/>下列哪一項敘述的思考模式最像以上的思考方式？</text:p>
      <text:p text:style-name="P183">（A）每次我睡前喝咖啡，就會睡不著。今晚我要好好睡一覺，所以我要吃一顆安眠藥。</text:p>
      <text:p text:style-name="P184"><text:span text:style-name="T185"><draw:frame draw:z-index="251657728" draw:id="id0" draw:style-name="a1" draw:name="Text Box 4" text:anchor-type="paragraph" svg:x="6.125in" svg:y="0.25in" svg:width="1.375in" svg:height="0.375in" style:rel-width="scale" style:rel-height="scale"><draw:text-box><text:p text:style-name="內文">（請翻面作答）</text:p></draw:text-box><svg:title/><svg:desc/></draw:frame></text:span><text:span text:style-name="T186">（</text:span><text:span text:style-name="T187">B</text:span><text:span text:style-name="T188">）這一年來，我家附近的青少年都因為在赫林路上被抓到超速而拿罰單。我可不想花錢繳罰單，所以我絕不在赫林路超速。</text:span></text:p>
      <text:p text:style-name="P189">（C）曾待在我們部門的人，每個都在三年之內就被轉到其他的部門。我不想被轉到其他部門，所以我得開始好好努力工作。</text:p>
      <text:p text:style-name="P190">（D）所有跟我同一班次的人去陳氏小館吃飯後不到一星期，就都在值班時受傷。我可不想受傷，所以我改去張家麵館解決午餐。</text:p>
      <text:p text:style-name="P191"><text:s/>(<text:s/>B<text:s/>)32.“我們的新一代超洗淨自動洗碗機將會是您所看過最好的。它有十四種顏色，而且非常安靜，你常會懷疑它到底有沒有在運轉。最棒的是，它有不同的尺寸，不同的寬度和高度，您不必為了配合它的大小而重新整修廚房。”<text:s/>以上敘述中所沒有提到的狀況裡，哪一項最會使這項產品廣告失去效用？</text:p>
      <text:p text:style-name="P192">（A）保證期。<text:s text:c="4"/>（B）洗碗的功能有多好。<text:s text:c="4"/>（C）有哪些尺寸。<text:s text:c="4"/><text:s/>（D）用多少電。</text:p>
      <text:p text:style-name="P193"><text:s/>(<text:s/>A<text:s/>)33.“許多人宣稱學電腦程式設計一定會有光明的前途，這就像幾年前有人認為，想要有成功的事業就要讀法律。而如今法律系畢業的學生卻是供過於求。”<text:s/>上面這一個比方的重點在於</text:p>
      <text:p text:style-name="P194">（A）不久的將來，電腦程式設計的畢業生將供過於求。</text:p>
      <text:p text:style-name="P195">（B）電腦程式設計師將會愈來愈需要律師的服務。</text:p>
      <text:p text:style-name="P196">（C）不久的將來律師的工作機會將愈來愈多。</text:p>
      <text:p text:style-name="P197">（D）律師在工作上愈來愈倚靠電腦。</text:p>
      <text:p text:style-name="P198">(<text:s/>A<text:s/>)34.“即使沒有人欣賞，秋天的楓紅還是很美的。”<text:s/>上面這一段話可以在邏輯上有效地反駁下面哪一段話？</text:p>
      <text:p text:style-name="P199">（A）美只存在於觀賞者的眼裡。</text:p>
      <text:p text:style-name="P200">（B）美是膚淺的。</text:p>
      <text:p text:style-name="P201">（C）每個人的品味沒有好與壞之別。</text:p>
      <text:p text:style-name="P202">（D）人只看見他所想看到的。</text:p>
      <text:p text:style-name="P203"/>
      <text:p text:style-name="P204">（六）藝能科</text:p>
      <text:p text:style-name="P205"><text:span text:style-name="T206"><text:s text:c="3"/></text:span><text:span text:style-name="T207">（</text:span><text:span text:style-name="T208"><text:s/></text:span><text:span text:style-name="T209">A</text:span><text:span text:style-name="T210"><text:s/></text:span><text:span text:style-name="T211">）</text:span><text:span text:style-name="T212">35</text:span><text:span text:style-name="T213">.籃球比賽時，罰球中籃算 （A）1 （B）2 （C）3 （D）4 分。</text:span></text:p>
      <text:p text:style-name="P214">（<text:s/>C<text:s/>）36.體操各項目的滿分為 （A）1分 （B）5分 （C）10分 （D）100分。</text:p>
      <text:p text:style-name="P215">（<text:s/>A<text:s/>）37.欣賞音樂會時，下列何者「不」正確？（A）聆聽一半時進出場 （B）將手機調成震動或關閉（C）穿著正式的服裝（D）保持安靜</text:p>
      <text:p text:style-name="P216">（<text:s/>D<text:s/>）38.下列哪一個不是我國傳統的五聲音階？ （A）宮 （B）商 （C）角 （D）曲。</text:p>
      <text:p text:style-name="P217">（<text:s/>D<text:s/>）39.下列哪一個不是光的三原色？ （A）紅<text:s/>（B）綠<text:s/>（C）藍<text:s/>（D）黑。</text:p>
      <text:p text:style-name="P218">（<text:s/>B<text:s/>）40.一四五二年出生於義大利，著名的畫作包括《蒙娜麗莎》、《最後的晚餐》，被稱為文藝復興三傑之一的畫家是誰？ （A）畢卡索 （B）達文西<text:s/>（C）梵谷 （D）高更。</text:p>
      <text:p text:style-name="P219"/>
      <text:p text:style-name="P220"/>
      <text:p text:style-name="P221"/>
      <text:p text:style-name="P222">二、申論題：佔14分。</text:p>
      <text:p text:style-name="P223"><text:s text:c="3"/>1.以往你當學生時候，老師這個職稱給你的印象如何？請說明之。你心目中理想中小教師應該具備那些條件？假若你要成為中小教師，應該如何達成？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6888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五學年度中等學校教育學程招生考試試題</dc:title>
    <dc:description/>
    <dc:subject/>
    <meta:initial-creator>cfte</meta:initial-creator>
    <dc:creator>stust</dc:creator>
    <meta:creation-date>2017-11-08T06:26:00Z</meta:creation-date>
    <dc:date>2017-11-08T06:26:00Z</dc:date>
    <meta:print-date>2007-06-22T09:12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679" meta:character-count="4545" meta:row-count="32" meta:non-whitespace-character-count="3875"/>
  </office:meta>
</office:document-meta>
</file>