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line-height="150%" fo:margin-left="-0.875in" fo:text-indent="0.4166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150%" fo:margin-left="-0.875in" fo:text-indent="0.416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150%" fo:margin-left="-0.875in" fo:text-indent="0.41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150%" fo:margin-left="-0.875in" fo:text-indent="0.41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" style:family="paragraph">
      <style:paragraph-properties fo:margin-left="-1in" fo:margin-right="-0.4319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/>
    </style:style>
    <style:style style:name="TableColumn50" style:family="table-column">
      <style:table-column-properties style:column-width="1.5243in"/>
    </style:style>
    <style:style style:name="TableColumn51" style:family="table-column">
      <style:table-column-properties style:column-width="0.3861in"/>
    </style:style>
    <style:style style:name="TableColumn52" style:family="table-column">
      <style:table-column-properties style:column-width="0.3909in"/>
    </style:style>
    <style:style style:name="TableColumn53" style:family="table-column">
      <style:table-column-properties style:column-width="0.3597in"/>
    </style:style>
    <style:style style:name="TableColumn54" style:family="table-column">
      <style:table-column-properties style:column-width="0.5604in"/>
    </style:style>
    <style:style style:name="TableColumn55" style:family="table-column">
      <style:table-column-properties style:column-width="1.3965in"/>
    </style:style>
    <style:style style:name="TableColumn56" style:family="table-column">
      <style:table-column-properties style:column-width="1.2423in"/>
    </style:style>
    <style:style style:name="TableColumn57" style:family="table-column">
      <style:table-column-properties style:column-width="0.3722in"/>
    </style:style>
    <style:style style:name="TableColumn58" style:family="table-column">
      <style:table-column-properties style:column-width="0.3958in"/>
    </style:style>
    <style:style style:name="TableColumn59" style:family="table-column">
      <style:table-column-properties style:column-width="0.5652in"/>
    </style:style>
    <style:style style:name="TableColumn60" style:family="table-column">
      <style:table-column-properties style:column-width="0.5347in"/>
    </style:style>
    <style:style style:name="Table49" style:family="table">
      <style:table-properties style:width="7.7284in" fo:margin-left="0in" table:align="center"/>
    </style:style>
    <style:style style:name="TableRow61" style:family="table-row">
      <style:table-row-properties style:min-row-height="0.4527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 fo:margin-right="-0.4319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/>
      <style:text-properties style:font-name="標楷體" style:font-name-asian="標楷體"/>
    </style:style>
    <style:style style:name="P68" style:parent-style-name="本文" style:family="paragraph">
      <style:paragraph-properties fo:text-align="center" fo:margin-right="-0.0597in"/>
      <style:text-properties style:font-name="標楷體" style:font-name-asian="標楷體" fo:font-size="9pt" style:font-size-asian="9pt"/>
    </style:style>
    <style:style style:name="TableRow69" style:family="table-row">
      <style:table-row-properties style:min-row-height="0.6562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 fo:text-indent="0.002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margin-left="0.0784in" fo:margin-right="-0.4319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justify" style:line-height-at-least="0in" fo:margin-right="-0.4319in"/>
      <style:text-properties style:font-name="標楷體" style:font-name-asian="標楷體"/>
    </style:style>
    <style:style style:name="P76" style:parent-style-name="本文" style:family="paragraph">
      <style:paragraph-properties fo:text-align="justify" style:line-height-at-least="0in" fo:margin-right="-0.4319in" fo:text-indent="0.068in"/>
      <style:text-properties style:font-name="標楷體" style:font-name-asian="標楷體"/>
    </style:style>
    <style:style style:name="P77" style:parent-style-name="本文" style:family="paragraph">
      <style:paragraph-properties fo:text-align="justify" style:line-height-at-least="0in" fo:margin-right="-0.4319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justify" style:line-height-at-least="0in" fo:margin-left="0.0784in" fo:margin-right="-0.4319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style:line-height-at-least="0in" fo:margin-right="-0.040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justify" style:line-height-at-least="0in" fo:margin-right="-0.4319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 style:line-height-at-least="0in" fo:margin-right="-0.0263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justify" style:line-height-at-least="0in" fo:margin-left="0.0784in" fo:margin-right="-0.4319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justify" style:line-height-at-least="0in" fo:margin-left="0.0784in" fo:margin-right="-0.576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 style:line-height-at-least="0in" fo:margin-right="-0.015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row-height="0.3152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本文" style:family="paragraph">
      <style:paragraph-properties fo:margin-right="-0.4319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本文" style:family="paragraph">
      <style:paragraph-properties fo:margin-right="-0.4319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本文" style:family="paragraph">
      <style:paragraph-properties fo:margin-right="-0.4319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本文" style:family="paragraph">
      <style:paragraph-properties fo:margin-right="-0.4319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" style:family="paragraph">
      <style:paragraph-properties fo:margin-right="-0.4319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本文" style:family="paragraph">
      <style:paragraph-properties fo:margin-right="-0.4319in"/>
      <style:text-properties style:font-name="標楷體" style:font-name-asian="標楷體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本文" style:family="paragraph">
      <style:paragraph-properties fo:margin-right="-0.4319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本文" style:family="paragraph">
      <style:paragraph-properties fo:margin-right="-0.4319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" style:family="paragraph">
      <style:paragraph-properties fo:margin-right="-0.4319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" style:family="paragraph">
      <style:paragraph-properties fo:margin-right="-0.4319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fo:margin-right="-0.4319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本文" style:family="paragraph">
      <style:paragraph-properties fo:margin-right="-0.4319in"/>
      <style:text-properties style:font-name="標楷體" style:font-name-asian="標楷體"/>
    </style:style>
    <style:style style:name="TableRow140" style:family="table-row">
      <style:table-row-properties style:row-height="0.3152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本文" style:family="paragraph">
      <style:paragraph-properties fo:margin-right="-0.4319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本文" style:family="paragraph">
      <style:paragraph-properties fo:margin-right="-0.4319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本文" style:family="paragraph">
      <style:paragraph-properties fo:margin-right="-0.4319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本文" style:family="paragraph">
      <style:paragraph-properties fo:margin-right="-0.4319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" style:family="paragraph">
      <style:paragraph-properties fo:margin-right="-0.4319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fo:margin-right="-0.4319in"/>
      <style:text-properties style:font-name="標楷體" style:font-name-asian="標楷體"/>
    </style:style>
    <style:style style:name="TableRow163" style:family="table-row">
      <style:table-row-properties style:row-height="0.3152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本文" style:family="paragraph">
      <style:paragraph-properties fo:margin-right="-0.4319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本文" style:family="paragraph">
      <style:paragraph-properties fo:margin-right="-0.4319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本文" style:family="paragraph">
      <style:paragraph-properties fo:margin-right="-0.4319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本文" style:family="paragraph">
      <style:paragraph-properties fo:margin-right="-0.4319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本文" style:family="paragraph">
      <style:paragraph-properties fo:margin-right="-0.4319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本文" style:family="paragraph">
      <style:paragraph-properties fo:margin-right="-0.4319in"/>
      <style:text-properties style:font-name="標楷體" style:font-name-asian="標楷體"/>
    </style:style>
    <style:style style:name="TableRow186" style:family="table-row">
      <style:table-row-properties style:row-height="0.3152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" style:family="paragraph">
      <style:paragraph-properties fo:margin-right="-0.4319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本文" style:family="paragraph">
      <style:paragraph-properties fo:margin-right="-0.4319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本文" style:family="paragraph">
      <style:paragraph-properties fo:margin-right="-0.4319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本文" style:family="paragraph">
      <style:paragraph-properties fo:margin-right="-0.4319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" style:family="paragraph">
      <style:paragraph-properties fo:margin-right="-0.4319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" style:family="paragraph">
      <style:paragraph-properties fo:margin-right="-0.4319in"/>
      <style:text-properties style:font-name="標楷體" style:font-name-asian="標楷體"/>
    </style:style>
    <style:style style:name="TableRow209" style:family="table-row">
      <style:table-row-properties style:row-height="0.3152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本文" style:family="paragraph">
      <style:paragraph-properties fo:margin-right="-0.4319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" style:family="paragraph">
      <style:paragraph-properties fo:margin-right="-0.4319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本文" style:family="paragraph">
      <style:paragraph-properties fo:margin-right="-0.4319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本文" style:family="paragraph">
      <style:paragraph-properties fo:margin-right="-0.4319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fo:margin-right="-0.4319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本文" style:family="paragraph">
      <style:paragraph-properties fo:margin-right="-0.4319in"/>
      <style:text-properties style:font-name="標楷體" style:font-name-asian="標楷體"/>
    </style:style>
    <style:style style:name="TableRow232" style:family="table-row">
      <style:table-row-properties style:row-height="0.315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本文" style:family="paragraph">
      <style:paragraph-properties fo:margin-right="-0.4319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本文" style:family="paragraph">
      <style:paragraph-properties fo:margin-right="-0.4319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本文" style:family="paragraph">
      <style:paragraph-properties fo:margin-right="-0.4319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本文" style:family="paragraph">
      <style:paragraph-properties fo:margin-right="-0.4319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本文" style:family="paragraph">
      <style:paragraph-properties fo:margin-right="-0.4319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本文" style:family="paragraph">
      <style:paragraph-properties fo:margin-right="-0.4319in"/>
      <style:text-properties style:font-name="標楷體" style:font-name-asian="標楷體"/>
    </style:style>
    <style:style style:name="TableRow255" style:family="table-row">
      <style:table-row-properties style:row-height="0.3152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本文" style:family="paragraph">
      <style:paragraph-properties fo:margin-right="-0.4319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本文" style:family="paragraph">
      <style:paragraph-properties fo:margin-right="-0.4319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本文" style:family="paragraph">
      <style:paragraph-properties fo:margin-right="-0.4319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本文" style:family="paragraph">
      <style:paragraph-properties fo:margin-right="-0.4319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本文" style:family="paragraph">
      <style:paragraph-properties fo:margin-right="-0.4319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本文" style:family="paragraph">
      <style:paragraph-properties fo:margin-right="-0.4319in"/>
      <style:text-properties style:font-name="標楷體" style:font-name-asian="標楷體"/>
    </style:style>
    <style:style style:name="TableRow278" style:family="table-row">
      <style:table-row-properties style:row-height="0.3152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本文" style:family="paragraph">
      <style:paragraph-properties fo:margin-right="-0.4319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本文" style:family="paragraph">
      <style:paragraph-properties fo:margin-right="-0.4319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本文" style:family="paragraph">
      <style:paragraph-properties fo:margin-right="-0.4319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本文" style:family="paragraph">
      <style:paragraph-properties fo:margin-right="-0.4319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本文" style:family="paragraph">
      <style:paragraph-properties fo:margin-right="-0.4319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本文" style:family="paragraph">
      <style:paragraph-properties fo:margin-right="-0.4319in"/>
      <style:text-properties style:font-name="標楷體" style:font-name-asian="標楷體"/>
    </style:style>
    <style:style style:name="TableRow301" style:family="table-row">
      <style:table-row-properties style:row-height="0.3152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本文" style:family="paragraph">
      <style:paragraph-properties fo:margin-right="-0.4319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本文" style:family="paragraph">
      <style:paragraph-properties fo:margin-right="-0.4319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本文" style:family="paragraph">
      <style:paragraph-properties fo:margin-right="-0.4319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本文" style:family="paragraph">
      <style:paragraph-properties fo:margin-right="-0.4319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本文" style:family="paragraph">
      <style:paragraph-properties fo:margin-right="-0.4319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本文" style:family="paragraph">
      <style:paragraph-properties fo:margin-right="-0.4319in"/>
      <style:text-properties style:font-name="標楷體" style:font-name-asian="標楷體"/>
    </style:style>
    <style:style style:name="TableRow324" style:family="table-row">
      <style:table-row-properties style:row-height="0.3152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本文" style:family="paragraph">
      <style:paragraph-properties fo:margin-right="-0.4319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本文" style:family="paragraph">
      <style:paragraph-properties fo:margin-right="-0.4319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本文" style:family="paragraph">
      <style:paragraph-properties fo:margin-right="-0.4319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本文" style:family="paragraph">
      <style:paragraph-properties fo:margin-right="-0.4319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本文" style:family="paragraph">
      <style:paragraph-properties fo:margin-right="-0.4319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本文" style:family="paragraph">
      <style:paragraph-properties fo:margin-right="-0.4319in"/>
      <style:text-properties style:font-name="標楷體" style:font-name-asian="標楷體"/>
    </style:style>
    <style:style style:name="TableRow347" style:family="table-row">
      <style:table-row-properties style:row-height="0.3152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本文" style:family="paragraph">
      <style:paragraph-properties fo:margin-right="-0.4319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本文" style:family="paragraph">
      <style:paragraph-properties fo:margin-right="-0.4319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本文" style:family="paragraph">
      <style:paragraph-properties fo:margin-right="-0.4319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本文" style:family="paragraph">
      <style:paragraph-properties fo:margin-right="-0.4319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本文" style:family="paragraph">
      <style:paragraph-properties fo:margin-right="-0.4319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本文" style:family="paragraph">
      <style:paragraph-properties fo:margin-right="-0.4319in"/>
      <style:text-properties style:font-name="標楷體" style:font-name-asian="標楷體"/>
    </style:style>
    <style:style style:name="TableRow370" style:family="table-row">
      <style:table-row-properties style:row-height="0.3152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本文" style:family="paragraph">
      <style:paragraph-properties fo:margin-right="-0.4319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本文" style:family="paragraph">
      <style:paragraph-properties fo:margin-right="-0.4319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本文" style:family="paragraph">
      <style:paragraph-properties fo:margin-right="-0.4319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本文" style:family="paragraph">
      <style:paragraph-properties fo:margin-right="-0.4319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本文" style:family="paragraph">
      <style:paragraph-properties fo:margin-right="-0.4319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本文" style:family="paragraph">
      <style:paragraph-properties fo:margin-right="-0.4319in"/>
      <style:text-properties style:font-name="標楷體" style:font-name-asian="標楷體"/>
    </style:style>
    <style:style style:name="TableRow393" style:family="table-row">
      <style:table-row-properties style:row-height="0.3152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本文" style:family="paragraph">
      <style:paragraph-properties fo:margin-right="-0.4319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本文" style:family="paragraph">
      <style:paragraph-properties fo:margin-right="-0.4319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本文" style:family="paragraph">
      <style:paragraph-properties fo:margin-right="-0.4319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本文" style:family="paragraph">
      <style:paragraph-properties fo:margin-right="-0.4319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本文" style:family="paragraph">
      <style:paragraph-properties fo:margin-right="-0.4319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本文" style:family="paragraph">
      <style:paragraph-properties fo:margin-right="-0.4319in"/>
      <style:text-properties style:font-name="標楷體" style:font-name-asian="標楷體"/>
    </style:style>
    <style:style style:name="TableRow416" style:family="table-row">
      <style:table-row-properties style:row-height="0.3152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本文" style:family="paragraph">
      <style:paragraph-properties fo:margin-right="-0.4319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本文" style:family="paragraph">
      <style:paragraph-properties fo:margin-right="-0.4319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本文" style:family="paragraph">
      <style:paragraph-properties fo:margin-right="-0.4319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本文" style:family="paragraph">
      <style:paragraph-properties fo:margin-right="-0.4319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本文" style:family="paragraph">
      <style:paragraph-properties fo:margin-right="-0.4319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本文" style:family="paragraph">
      <style:paragraph-properties fo:margin-right="-0.4319in"/>
      <style:text-properties style:font-name="標楷體" style:font-name-asian="標楷體"/>
    </style:style>
    <style:style style:name="TableRow439" style:family="table-row">
      <style:table-row-properties style:row-height="0.3152in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本文" style:family="paragraph">
      <style:paragraph-properties fo:margin-right="-0.4319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本文" style:family="paragraph">
      <style:paragraph-properties fo:line-height="0.125in" fo:margin-right="-0.4319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本文" style:family="paragraph">
      <style:paragraph-properties fo:margin-right="-0.4319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本文" style:family="paragraph">
      <style:paragraph-properties fo:margin-right="-0.4319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本文" style:family="paragraph">
      <style:paragraph-properties fo:margin-right="-0.4319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本文" style:family="paragraph">
      <style:paragraph-properties fo:margin-right="-0.4319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本文" style:family="paragraph">
      <style:paragraph-properties fo:margin-right="-0.4319in"/>
      <style:text-properties style:font-name="標楷體" style:font-name-asian="標楷體"/>
    </style:style>
    <style:style style:name="P462" style:parent-style-name="本文" style:family="paragraph">
      <style:paragraph-properties fo:margin-top="0.125in" style:line-height-at-least="0in" fo:margin-left="-0.875in" fo:margin-right="-0.4319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P469" style:parent-style-name="本文" style:family="paragraph">
      <style:paragraph-properties fo:margin-top="0.0347in" style:line-height-at-least="0in" fo:margin-left="-0.875in" fo:margin-right="-0.4319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margin-left="-0.875in" fo:margin-right="-0.4819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南台科技大學師資培育中心</text:p>
      <text:p text:style-name="P3">中等學校教師任教專門科目認定申請表</text:p>
      <text:p text:style-name="P4"><text:span text:style-name="T5">姓 <text:s text:c="3"/>名：</text:span><text:span text:style-name="T6"><text:s text:c="9"/></text:span><text:span text:style-name="T7"><text:s text:c="7"/></text:span><text:span text:style-name="T8"><text:s text:c="9"/></text:span><text:span text:style-name="T9"><text:s/>　　　　學　　　號：</text:span><text:span text:style-name="T10">　　　　　　　　　</text:span></text:p>
      <text:p text:style-name="P11"><text:span text:style-name="T12">修習科系：</text:span><text:span text:style-name="T13"><text:s text:c="14"/></text:span><text:span text:style-name="T14"><text:s text:c="6"/></text:span><text:span text:style-name="T15"><text:s text:c="4"/></text:span><text:span text:style-name="T16">　　擬認定科別：</text:span><text:span text:style-name="T17"><text:s text:c="12"/></text:span><text:span text:style-name="T18">科</text:span><text:span text:style-name="T19"><text:s text:c="10"/></text:span><text:span text:style-name="T20">組</text:span></text:p>
      <text:p text:style-name="P21"><text:span text:style-name="T22">出生日期：</text:span><text:span text:style-name="T23"><text:s text:c="6"/></text:span><text:span text:style-name="T24">年</text:span><text:span text:style-name="T25"><text:s text:c="6"/></text:span><text:span text:style-name="T26">月</text:span><text:span text:style-name="T27"><text:s text:c="6"/></text:span><text:span text:style-name="T28">日　　聯絡電話：</text:span><text:span text:style-name="T29">　　　　</text:span><text:span text:style-name="T30"><text:s text:c="6"/></text:span><text:span text:style-name="T31">　　　　　　</text:span></text:p>
      <text:p text:style-name="P32"><text:span text:style-name="T33">進入學程屆別：</text:span><text:span text:style-name="T34"><text:s text:c="3"/></text:span><text:span text:style-name="T35"><text:s text:c="2"/></text:span><text:span text:style-name="T36"><text:s/></text:span><text:span text:style-name="T37">學年度，第</text:span><text:span text:style-name="T38"><text:s text:c="2"/></text:span><text:span text:style-name="T39"><text:s text:c="2"/></text:span><text:span text:style-name="T40"><text:s text:c="2"/></text:span><text:span text:style-name="T41">屆</text:span></text:p>
      <text:p text:style-name="P42"><text:span text:style-name="T43"><text:s/></text:span><text:span text:style-name="T44">＊申請之同學請檢附</text:span><text:span text:style-name="T45">歷年成績單</text:span><text:span text:style-name="T46">，成績單上</text:span><text:span text:style-name="T47">所需認定之科目請另以色筆標出</text:span><text:span text:style-name="T48">。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6">
            <text:p text:style-name="P63">目前已修習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認定課程</text:p>
          </table:table-cell>
          <table:covered-table-cell/>
          <table:covered-table-cell/>
          <table:table-cell table:style-name="TableCell66" table:number-columns-spanned="2">
            <text:p text:style-name="P67">可否認定</text:p>
            <text:p text:style-name="P68">（由認定小組填寫）</text:p>
          </table:table-cell>
          <table:covered-table-cell/>
        </table:table-row>
        <table:table-row table:style-name="TableRow69">
          <table:table-cell table:style-name="TableCell70">
            <text:p text:style-name="P71">科目名稱</text:p>
          </table:table-cell>
          <table:table-cell table:style-name="TableCell72">
            <text:p text:style-name="P73">學　分</text:p>
          </table:table-cell>
          <table:table-cell table:style-name="TableCell74">
            <text:p text:style-name="P75">全年</text:p>
            <text:p text:style-name="P76">或</text:p>
            <text:p text:style-name="P77">半年</text:p>
          </table:table-cell>
          <table:table-cell table:style-name="TableCell78">
            <text:p text:style-name="P79">必選修</text:p>
          </table:table-cell>
          <table:table-cell table:style-name="TableCell80">
            <text:p text:style-name="P81">成績</text:p>
          </table:table-cell>
          <table:table-cell table:style-name="TableCell82">
            <text:p text:style-name="P83">原修習學校及系所</text:p>
          </table:table-cell>
          <table:table-cell table:style-name="TableCell84">
            <text:p text:style-name="P85">科目名稱</text:p>
          </table:table-cell>
          <table:table-cell table:style-name="TableCell86">
            <text:p text:style-name="P87">學　分</text:p>
          </table:table-cell>
          <table:table-cell table:style-name="TableCell88">
            <text:p text:style-name="P89">必選備</text:p>
          </table:table-cell>
          <table:table-cell table:style-name="TableCell90">
            <text:p text:style-name="P91">可/否</text:p>
          </table:table-cell>
          <table:table-cell table:style-name="TableCell92">
            <text:p text:style-name="P93">學分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><text:span text:style-name="T463"><text:s text:c="18"/></text:span><text:span text:style-name="T464">科專門科目認定小組</text:span><text:span text:style-name="T465"><text:s text:c="12"/></text:span><text:span text:style-name="T466">認定結果：必備</text:span><text:span text:style-name="T467"><text:s text:c="7"/></text:span><text:span text:style-name="T468">學分 <text:s text:c="39"/></text:span></text:p>
      <text:soft-page-break/>
      <text:p text:style-name="P469"><text:span text:style-name="T470">認定小組召集人（簽章）：</text:span><text:span text:style-name="T471"><text:s text:c="35"/></text:span><text:span text:style-name="T472">選備</text:span><text:span text:style-name="T473"><text:s text:c="4"/></text:span><text:span text:style-name="T474"><text:s/></text:span><text:span text:style-name="T475"><text:s text:c="2"/></text:span><text:span text:style-name="T476">學分 <text:s text:c="109"/></text:span></text:p>
      <text:p text:style-name="P477"><text:span text:style-name="T478">審查委員（簽章）： <text:s text:c="11"/></text:span><text:span text:style-name="T479"><text:s text:c="29"/></text:span><text:span text:style-name="T480">共計</text:span><text:span text:style-name="T481"><text:s text:c="4"/></text:span><text:span text:style-name="T482"><text:s/></text:span><text:span text:style-name="T483"><text:s text:c="2"/></text:span><text:span text:style-name="T484">學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in" fo:margin-left="1.25in" fo:margin-bottom="0.2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師資培育中心</dc:title>
    <dc:description/>
    <dc:subject/>
    <meta:initial-creator>STUT</meta:initial-creator>
    <dc:creator>Windows 使用者</dc:creator>
    <meta:creation-date>2017-09-18T05:56:00Z</meta:creation-date>
    <dc:date>2017-09-18T05:56:00Z</dc: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0" meta:row-count="6" meta:non-whitespace-character-count="733"/>
  </office:meta>
</office:document-meta>
</file>