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6" style:parent-style-name="內文" style:family="paragraph">
      <style:paragraph-properties style:line-break="normal" fo:text-align="end" style:line-height-at-least="0in"/>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font-size-complex="10pt"/>
    </style:style>
    <style:style style:name="P10" style:parent-style-name="內文" style:family="paragraph">
      <style:paragraph-properties fo:text-align="end" style:line-height-at-least="0in"/>
    </style:style>
    <style:style style:name="T11" style:parent-style-name="預設段落字型" style:family="text">
      <style:text-properties style:font-name="標楷體" style:font-name-asian="標楷體" style:font-name-complex="標楷體" fo:letter-spacing="0.0013in" style:text-scale="99%" style:letter-kerning="false" style:text-position="-5% 100%" fo:font-size="10pt" style:font-size-asian="10pt" style:font-size-complex="10pt"/>
    </style:style>
    <style:style style:name="P1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3" style:parent-style-name="內文" style:family="paragraph">
      <style:paragraph-properties fo:line-height="0.2777in" fo:margin-left="0.2916in" fo:text-indent="-0.2916in">
        <style:tab-stops/>
      </style:paragraph-properties>
      <style:text-properties style:font-name="標楷體" style:font-name-asian="標楷體"/>
    </style:style>
    <style:style style:name="P14" style:parent-style-name="內文" style:family="paragraph">
      <style:paragraph-properties fo:line-height="0.2777in" fo:margin-left="0.2916in" fo:text-indent="-0.2916in">
        <style:tab-stops/>
      </style:paragraph-properties>
      <style:text-properties style:font-name="標楷體" style:font-name-asian="標楷體"/>
    </style:style>
    <style:style style:name="P15" style:parent-style-name="內文" style:family="paragraph">
      <style:paragraph-properties fo:line-height="0.2777in" fo:margin-left="0.2916in" fo:text-indent="-0.2916in">
        <style:tab-stops/>
      </style:paragraph-properties>
      <style:text-properties style:font-name="標楷體" style:font-name-asian="標楷體"/>
    </style:style>
    <style:style style:name="P16" style:parent-style-name="內文" style:family="paragraph">
      <style:paragraph-properties fo:line-height="0.2777in" fo:margin-left="0.2916in" fo:text-indent="-0.2916in">
        <style:tab-stops/>
      </style:paragraph-properties>
      <style:text-properties style:font-name="標楷體" style:font-name-asian="標楷體"/>
    </style:style>
    <style:style style:name="P17" style:parent-style-name="內文" style:family="paragraph">
      <style:paragraph-properties fo:line-height="0.2777in" fo:margin-left="0.2916in" fo:text-indent="-0.2916in">
        <style:tab-stops/>
      </style:paragraph-properties>
      <style:text-properties style:font-name="標楷體" style:font-name-asian="標楷體"/>
    </style:style>
    <style:style style:name="P18" style:parent-style-name="內文" style:family="paragraph">
      <style:paragraph-properties fo:line-height="0.2777in" fo:margin-left="0.2916in" fo:text-indent="-0.2916in">
        <style:tab-stops/>
      </style:paragraph-properties>
      <style:text-properties style:font-name="標楷體" style:font-name-asian="標楷體"/>
    </style:style>
    <style:style style:name="P19" style:parent-style-name="內文" style:family="paragraph">
      <style:paragraph-properties fo:line-height="0.2777in" fo:margin-left="0.2916in" fo:text-indent="-0.2916in">
        <style:tab-stops/>
      </style:paragraph-properties>
      <style:text-properties style:font-name="標楷體" style:font-name-asian="標楷體"/>
    </style:style>
    <style:style style:name="P20" style:parent-style-name="內文" style:family="paragraph">
      <style:paragraph-properties fo:line-height="0.2777in" fo:margin-left="0.2951in">
        <style:tab-stops/>
      </style:paragraph-properties>
      <style:text-properties style:font-name="標楷體" style:font-name-asian="標楷體"/>
    </style:style>
    <style:style style:name="P21" style:parent-style-name="內文" style:family="paragraph">
      <style:paragraph-properties fo:line-height="0.2777in" fo:margin-left="0.7986in" fo:text-indent="-0.1666in">
        <style:tab-stops/>
      </style:paragraph-properties>
      <style:text-properties style:font-name="標楷體" style:font-name-asian="標楷體"/>
    </style:style>
    <style:style style:name="P22" style:parent-style-name="內文" style:family="paragraph">
      <style:paragraph-properties fo:line-height="0.2777in" fo:margin-left="0.7986in" fo:text-indent="-0.1666in">
        <style:tab-stops/>
      </style:paragraph-properties>
      <style:text-properties style:font-name="標楷體" style:font-name-asian="標楷體"/>
    </style:style>
    <style:style style:name="P23" style:parent-style-name="內文" style:family="paragraph">
      <style:paragraph-properties fo:line-height="0.2777in" fo:margin-left="0.7986in" fo:text-indent="-0.1666in">
        <style:tab-stops/>
      </style:paragraph-properties>
      <style:text-properties style:font-name="標楷體" style:font-name-asian="標楷體"/>
    </style:style>
    <style:style style:name="P24" style:parent-style-name="內文" style:family="paragraph">
      <style:paragraph-properties fo:line-height="0.2777in" fo:margin-left="0.7986in" fo:text-indent="-0.1666in">
        <style:tab-stops/>
      </style:paragraph-properties>
      <style:text-properties style:font-name="標楷體" style:font-name-asian="標楷體"/>
    </style:style>
    <style:style style:name="P25" style:parent-style-name="內文" style:family="paragraph">
      <style:paragraph-properties fo:line-height="0.2777in" fo:margin-left="0.6284in" fo:text-indent="-0.3333in">
        <style:tab-stops/>
      </style:paragraph-properties>
      <style:text-properties style:font-name="標楷體" style:font-name-asian="標楷體"/>
    </style:style>
    <style:style style:name="P26" style:parent-style-name="內文" style:family="paragraph">
      <style:paragraph-properties fo:line-height="0.2777in" fo:margin-left="0.7986in" fo:text-indent="-0.1666in">
        <style:tab-stops/>
      </style:paragraph-properties>
      <style:text-properties style:font-name="標楷體" style:font-name-asian="標楷體"/>
    </style:style>
    <style:style style:name="P27" style:parent-style-name="內文" style:family="paragraph">
      <style:paragraph-properties fo:line-height="0.2777in" fo:margin-left="0.7986in" fo:text-indent="-0.1666in">
        <style:tab-stops/>
      </style:paragraph-properties>
      <style:text-properties style:font-name="標楷體" style:font-name-asian="標楷體"/>
    </style:style>
    <style:style style:name="P28" style:parent-style-name="內文" style:family="paragraph">
      <style:paragraph-properties fo:line-height="0.2777in" fo:margin-left="0.7986in" fo:text-indent="-0.1666in">
        <style:tab-stops/>
      </style:paragraph-properties>
      <style:text-properties style:font-name="標楷體" style:font-name-asian="標楷體"/>
    </style:style>
    <style:style style:name="P29" style:parent-style-name="內文" style:family="paragraph">
      <style:paragraph-properties fo:line-height="0.2777in" fo:margin-left="0.7986in" fo:text-indent="-0.1666in">
        <style:tab-stops/>
      </style:paragraph-properties>
      <style:text-properties style:font-name="標楷體" style:font-name-asian="標楷體"/>
    </style:style>
    <style:style style:name="P30" style:parent-style-name="內文" style:family="paragraph">
      <style:paragraph-properties fo:line-height="0.2777in" fo:margin-left="0.7986in" fo:text-indent="-0.1666in">
        <style:tab-stops/>
      </style:paragraph-properties>
      <style:text-properties style:font-name="標楷體" style:font-name-asian="標楷體"/>
    </style:style>
    <style:style style:name="P31" style:parent-style-name="內文" style:family="paragraph">
      <style:paragraph-properties fo:line-height="0.2777in" fo:margin-left="0.7986in" fo:text-indent="-0.1666in">
        <style:tab-stops/>
      </style:paragraph-properties>
      <style:text-properties style:font-name="標楷體" style:font-name-asian="標楷體"/>
    </style:style>
    <style:style style:name="P32" style:parent-style-name="內文" style:family="paragraph">
      <style:paragraph-properties fo:text-align="justify" fo:line-height="0.2777in" fo:margin-left="0.6284in" fo:text-indent="-0.3333in">
        <style:tab-stops/>
      </style:paragraph-properties>
      <style:text-properties style:font-name="標楷體" style:font-name-asian="標楷體"/>
    </style:style>
    <style:style style:name="P33" style:parent-style-name="內文" style:family="paragraph">
      <style:paragraph-properties fo:text-align="justify" fo:line-height="0.2777in" fo:margin-left="0.7986in" fo:text-indent="-0.1666in">
        <style:tab-stops/>
      </style:paragraph-properties>
      <style:text-properties style:font-name="標楷體" style:font-name-asian="標楷體"/>
    </style:style>
    <style:style style:name="P34" style:parent-style-name="內文" style:family="paragraph">
      <style:paragraph-properties fo:text-align="justify" fo:line-height="0.2777in" fo:margin-left="0.7986in" fo:text-indent="-0.1666in">
        <style:tab-stops/>
      </style:paragraph-properties>
      <style:text-properties style:font-name="標楷體" style:font-name-asian="標楷體"/>
    </style:style>
    <style:style style:name="P35" style:parent-style-name="內文" style:family="paragraph">
      <style:paragraph-properties fo:text-align="justify" fo:line-height="0.2777in" fo:margin-left="0.7986in" fo:text-indent="-0.1666in">
        <style:tab-stops/>
      </style:paragraph-properties>
      <style:text-properties style:font-name="標楷體" style:font-name-asian="標楷體"/>
    </style:style>
    <style:style style:name="P36" style:parent-style-name="內文" style:family="paragraph">
      <style:paragraph-properties fo:line-height="0.2777in" fo:margin-left="0.2916in" fo:text-indent="-0.2916in">
        <style:tab-stops/>
      </style:paragraph-properties>
      <style:text-properties style:font-name="標楷體" style:font-name-asian="標楷體"/>
    </style:style>
    <style:style style:name="P37" style:parent-style-name="內文" style:family="paragraph">
      <style:paragraph-properties fo:line-height="0.2777in" fo:margin-left="0.2916in" fo:text-indent="-0.2916in">
        <style:tab-stops/>
      </style:paragraph-properties>
      <style:text-properties style:font-name="標楷體" style:font-name-asian="標楷體"/>
    </style:style>
    <style:style style:name="P38" style:parent-style-name="內文" style:family="paragraph">
      <style:paragraph-properties fo:line-height="0.2777in" fo:margin-left="0.6284in" fo:text-indent="-0.3333in">
        <style:tab-stops/>
      </style:paragraph-properties>
      <style:text-properties style:font-name="標楷體" style:font-name-asian="標楷體"/>
    </style:style>
    <style:style style:name="P39" style:parent-style-name="內文" style:family="paragraph">
      <style:paragraph-properties fo:line-height="0.2777in" fo:margin-left="0.6284in" fo:text-indent="-0.3333in">
        <style:tab-stops/>
      </style:paragraph-properties>
      <style:text-properties style:font-name="標楷體" style:font-name-asian="標楷體"/>
    </style:style>
    <style:style style:name="P40" style:parent-style-name="內文" style:family="paragraph">
      <style:paragraph-properties fo:line-height="0.2777in" fo:margin-left="0.6284in" fo:text-indent="-0.3333in">
        <style:tab-stops/>
      </style:paragraph-properties>
      <style:text-properties style:font-name="標楷體" style:font-name-asian="標楷體"/>
    </style:style>
    <style:style style:name="P41" style:parent-style-name="內文" style:family="paragraph">
      <style:paragraph-properties fo:line-height="0.2777in" fo:margin-left="0.6284in" fo:text-indent="-0.3333in">
        <style:tab-stops/>
      </style:paragraph-properties>
      <style:text-properties style:font-name="標楷體" style:font-name-asian="標楷體"/>
    </style:style>
    <style:style style:name="P42" style:parent-style-name="內文" style:family="paragraph">
      <style:paragraph-properties fo:line-height="0.2777in" fo:margin-left="0.2916in" fo:text-indent="-0.291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office:automatic-styles>
  <office:body>
    <office:text text:use-soft-page-breaks="true">
      <text:p text:style-name="P1">南臺科技大學中等學校各任教學科師資職前教育</text:p>
      <text:p text:style-name="P2">專門課程科目及學分一覽表實施要點</text:p>
      <text:p text:style-name="P3">98年4月24日教務會議通過</text:p>
      <text:p text:style-name="P4">教育部98年5月13日台中（二）字第0980081022號函核定</text:p>
      <text:p text:style-name="P5">102年12月16日教務會議通過</text:p>
      <text:p text:style-name="P6"><text:span text:style-name="T7">教育部103年1月17日臺教師(二)字第1030003925號函核定</text:span><text:span text:style-name="T8"><text:line-break/></text:span><text:span text:style-name="T9">104年6月3日教務會議修正通過</text:span></text:p>
      <text:p text:style-name="P10"><text:span text:style-name="T11">教育部104年6月30日臺教師(二)字第1040087743號函核定</text:span></text:p>
      <text:p text:style-name="P12"/>
      <text:p text:style-name="P13">一、南臺科技大學（以下簡稱本校）為提供教育學程學生申請中等學校教師資格審查之依據，特依師資培育法第七條、教育部102年06月24日臺教師（二）字第1020070582B號令之規定，訂定本要點。</text:p>
      <text:p text:style-name="P14">二、本校訂定之中等學校各學科教師專門課程科目及學分一覽表（以下簡稱「本學分一覽表」）暨本要點自教育部核定日起生效，適用對象為經由本校師資培育中心辦理中等學校教育學程遴選而獲准修習者，以及具中等學校合格教師資格申辦其他任教學科（領域、專長）資格者。</text:p>
      <text:p text:style-name="P15">三、本校中等學校教育學程師資生應修習本學分一覽表之相關專門課程科目及學分，並且須符合「教育部中等學校各任教學科領域群科師資職前教育專門課程科目及學分對照表」或本學分一覽表之適合培育相關學系所（含輔系）之規定。惟報考本校教育學程有適合培育相關學系（所）之疑義者，應備妥大學以上（含）學歷證件及歷年成績單正本向本校師資培育中心提出申請，經本校該科適合培育之相關學系(所)審查同意採認者，視同符合培育該科適合相關學系（所）。另，就讀研究所師資生修習中等學校各任教學科專門課程，於修業年限內修足對應任教學科適合培育相關學系規範之輔系或雙主修課程，得由本校認定並開具已修習相關培育學系（含輔系）之應修課程學分數證明，並視同具備修習該學科專門課程之資格。 <text:s text:c="9"/></text:p>
      <text:p text:style-name="P16">四、本學分一覽表之新增與修訂，悉依「教育部中等學校各任教學科領域群科師資職前教育專門課程科目及學分對照表實施要點」之相關規定辦理，並由本校相關適合培育學系(所)之課程委員會訂定，經系(所)務會議通過，送本校課程委員會核備。</text:p>
      <text:p text:style-name="P17">五、修習本校中等學校教育學程學生於完成教育專業課程，並符合本學分一覽表之相關規定者，得向本校申請開具修習專門課程科目及學分證明。</text:p>
      <text:p text:style-name="P18">六、本校畢業校友在他校修習中等學校教育學程，由該師資培育大學出具修畢中等教育學程證明文件者，得向本校申請開具「修習中等學校各任教學科（領域、群科）師資職前教育專門課程科目及學分證明」。</text:p>
      <text:p text:style-name="P19">七、師資職前教育專門課程之採認及抵免，應符合下列規定：</text:p>
      <text:p text:style-name="P20">(一)本校師資生於他校修習專門課程科目及學分之採認原則如下：</text:p>
      <text:p text:style-name="P21">1.本校已有經教育部核定培育之類科，且有開授相同學科/領域教材教法、學科/領域教學實習、教育實習等課程。</text:p>
      <text:p text:style-name="P22">2.經查驗師資生所提「修習中等學校各任教學科（領域、群科）師資職前教育專門<text:soft-page-break/>課程科目及學分成績證明」確為教育部核定設立之各大學相關學系所開具，且認定符合任教學科專門課程專業知能。</text:p>
      <text:p text:style-name="P23">3.師資職前教育課程之採認、抵免學分之期限及比例，依本校學生修習教育學程辦法辦理。</text:p>
      <text:p text:style-name="P24">4.推廣教育學分擬採認為師資職前培育專門課程、教育專業課程科目及學分，取得修畢師資職前教育課程證明者，以年度事前報教育部核定開辦之師資職前教育課程、班別為限。<text:s/></text:p>
      <text:p text:style-name="P25">(二)專門課程之認定，係由本學分一覽表各科適合培育之相關系、所負責審查。各科專門課程科目及學分審查之採認原則如下：</text:p>
      <text:p text:style-name="P26">1.本一覽表未列之課程，不予審查。</text:p>
      <text:p text:style-name="P27">2.科目名稱及內容均相同者。</text:p>
      <text:p text:style-name="P28">3.科目名稱相近而內容相同者。</text:p>
      <text:p text:style-name="P29">4.修習科目之學分數超過本學分一覽表規定之學分數者，則僅採認本學分一覽表規定之學分數。</text:p>
      <text:p text:style-name="P30">5.修習科目之學分數未達本學分一覽表規定之學分數者，則不予採認。</text:p>
      <text:p text:style-name="P31">6.申請審查之專門科目需為自受理審查日起往前推算十年內所修習之專門課程。惟提出於相關領域從事教職或進修或卓越表現證明，經各科適合培育之相關系、所審查同意採認者不在此限。</text:p>
      <text:p text:style-name="P32">(三)技術及職業教育法第二十四條規定高級中等學校職業群科師資職前教育課程，應包括時數至少十八小時之業界實習，其採認及審查依下列方式辦理：</text:p>
      <text:p text:style-name="P33">1.師資生於本校修習期間完成各科適合培育相關系所開設或實施與任教類科專長相符之業界參訪學習、體驗、實作、見習、實習等業界實習課程併計達18小時以上者，由開設之各該科適合培育相關系、所予以採認。</text:p>
      <text:p text:style-name="P34">2.未於本校修習期間完成各科適合培育相關系所開設或實施與任教類科專長相符之業界實習課程18小時者，不足之時數應檢具業界實地實習相關證明文件經本校各該科適合培育相關系、所審查合格後方予採認。</text:p>
      <text:p text:style-name="P35">3.本款第一目、第二目之業界實習採認及審查適用於105學年度起取得教育學程資格之師資生。</text:p>
      <text:p text:style-name="P36">八、凡於他校修習及格之專門課程科目及學分，須為教育部核定設立之大學（不含空中大學）、獨立學院、科技大學、技術學院及專科學校（限二專、三專及五專四、五年級所修習之科目及學分）所開具。</text:p>
      <text:p text:style-name="P37">九、本校師資生及已持有中等學校合格教師證書並在本校修習學位者，如擬修習其他任教學科、領域專長專門課程，規定事項如下：</text:p>
      <text:p text:style-name="P38">(一)請於開始修習其它任教學科、領域專長專門課程前向本校提出申請，並以本校報經教育部核定實施之專門課程為修習依據。</text:p>
      <text:p text:style-name="P39">(二)如未向本校申請修習，且自行修習其它任教學科、領域專長專門課程者，應以提出<text:soft-page-break/>申請認定專門課程年度，本校報經教育部核定實施之專門課程為認定依據。</text:p>
      <text:p text:style-name="P40">(三)本校師資生未具中等學校合格教師證書，如修畢其它任教學科、領域專長專門課程者，得向本校申請開具「修習中等學校各任教學科（領域、群科）師資職前教育專門課程科目及學分證明」。</text:p>
      <text:p text:style-name="P41">(四)中等學校合格教師於修畢其它任教學科、領域專長專門課程者，得依師資培育法施行細則第七條規定向本校申請開具專門課程認定證明書。</text:p>
      <text:p text:style-name="P42"><text:span text:style-name="T43">十、</text:span><text:span text:style-name="T44">本學分一覽表暨實施要點經本校師資培育中心會議、人文社會學院院課程委員會及教務會議通過，報部核定後公布實施。</text:span><text:bookmark-start text:name="_top"/><text:bookmark-end text:name="_to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收件人地址" style:display-name="收件人地址" style:family="paragraph" style:parent-style-name="內文">
      <style:paragraph-properties style:snap-to-layout-grid="false" fo:margin-left="0.0694in">
        <style:tab-stops/>
      </style:paragraph-properties>
      <style:text-properties style:font-name-asian="標楷體"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line-height="0.4444in" fo:text-indent="0.3319in"/>
      <style:text-properties style:font-name-asian="標楷體" fo:font-size="13pt" style:font-size-asian="13pt" fo:hyphenate="false"/>
    </style:style>
    <style:style style:name="本文縮排字元" style:display-name="本文縮排 字元" style:family="text">
      <style:text-properties style:font-name="Times New Roman" style:font-name-asian="標楷體" style:letter-kerning="true" fo:font-size="13pt" style:font-size-asian="13pt" style:font-size-complex="12pt"/>
    </style:style>
    <style:style style:name="本文縮排2" style:display-name="本文縮排 2" style:family="paragraph" style:parent-style-name="內文">
      <style:paragraph-properties fo:line-height="0.4444in" fo:text-indent="0.334in"/>
      <style:text-properties style:font-name-asian="標楷體" fo:font-size="13pt" style:font-size-asian="13pt" fo:hyphenate="false"/>
    </style:style>
    <style:style style:name="本文縮排2字元" style:display-name="本文縮排 2 字元" style:family="text">
      <style:text-properties style:font-name="Times New Roman" style:font-name-asian="標楷體" style:letter-kerning="true" fo:font-size="13pt" style:font-size-asian="13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17-09-18T05:50:00Z</meta:creation-date>
    <dc:date>2017-09-18T05:50:00Z</dc:date>
    <meta:print-date>2015-06-22T02:42:00Z</meta:print-date>
    <meta:template xlink:href="Normal" xlink:type="simple"/>
    <meta:editing-cycles>2</meta:editing-cycles>
    <meta:editing-duration>PT0S</meta:editing-duration>
    <meta:document-statistic meta:page-count="3" meta:paragraph-count="4" meta:word-count="358" meta:character-count="2400" meta:row-count="17" meta:non-whitespace-character-count="2046"/>
  </office:meta>
</office:document-meta>
</file>