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     )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text:style-name="WW_CharLFO2LVL2" style:num-prefix="(   )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" style:parent-style-name="清單段落" style:list-style-name="LFO1" style:family="paragraph">
      <style:paragraph-properties fo:text-align="justify" fo:margin-bottom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" style:parent-style-name="清單段落" style:list-style-name="LFO2" style:family="paragraph">
      <style:paragraph-properties fo:text-align="justify" fo:margin-left="0.5909in" fo:text-indent="-0.5909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2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/>
    </style:style>
    <style:style style:name="P13" style:parent-style-name="清單段落" style:list-style-name="LFO2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/>
    </style:style>
    <style:style style:name="P17" style:parent-style-name="清單段落" style:list-style-name="LFO2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/>
    </style:style>
    <style:style style:name="P18" style:parent-style-name="清單段落" style:list-style-name="LFO2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/>
    </style:style>
    <style:style style:name="P19" style:parent-style-name="清單段落" style:list-style-name="LFO2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/>
    </style:style>
    <style:style style:name="P20" style:parent-style-name="清單段落" style:list-style-name="LFO2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/>
    </style:style>
    <style:style style:name="P21" style:parent-style-name="清單段落" style:list-style-name="LFO2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/>
    </style:style>
    <style:style style:name="P22" style:parent-style-name="清單段落" style:list-style-name="LFO2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/>
    </style:style>
    <style:style style:name="P23" style:parent-style-name="清單段落" style:list-style-name="LFO2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/>
    </style:style>
    <style:style style:name="P24" style:parent-style-name="清單段落" style:list-style-name="LFO2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/>
    </style:style>
    <style:style style:name="P25" style:parent-style-name="清單段落" style:list-style-name="LFO2" style:family="paragraph">
      <style:paragraph-properties fo:text-align="justify" fo:margin-left="0.5909in" fo:text-indent="-0.5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text-align="justify" fo:margin-left="0.5909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清單段落" style:list-style-name="LFO1" style:family="paragraph">
      <style:paragraph-properties fo:text-align="justify" fo:margin-bottom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清單段落" style:list-style-name="LFO3" style:family="paragraph">
      <style:paragraph-properties fo:text-align="justify" fo:margin-bottom="0.125in" fo:margin-left="0.3638in" fo:text-indent="-0.1972in">
        <style:tab-stops/>
      </style:paragraph-properties>
      <style:text-properties style:font-name="標楷體" style:font-name-asian="標楷體"/>
    </style:style>
    <style:style style:name="P30" style:parent-style-name="清單段落" style:list-style-name="LFO3" style:family="paragraph">
      <style:paragraph-properties fo:text-align="justify" fo:margin-bottom="0.125in" fo:margin-left="0.3638in" fo:text-indent="-0.1972in">
        <style:tab-stops/>
      </style:paragraph-properties>
      <style:text-properties style:font-name="標楷體" style:font-name-asian="標楷體"/>
    </style:style>
    <style:style style:name="P31" style:parent-style-name="清單段落" style:list-style-name="LFO3" style:family="paragraph">
      <style:paragraph-properties fo:text-align="justify" fo:margin-bottom="0.125in" fo:margin-left="0.3638in" fo:text-indent="-0.1972in">
        <style:tab-stops/>
      </style:paragraph-properties>
      <style:text-properties style:font-name="標楷體" style:font-name-asian="標楷體"/>
    </style:style>
    <style:style style:name="P32" style:parent-style-name="清單段落" style:list-style-name="LFO3" style:family="paragraph">
      <style:paragraph-properties fo:text-align="justify" fo:margin-bottom="0.125in" fo:margin-left="0.3638in" fo:text-indent="-0.1972in">
        <style:tab-stops/>
      </style:paragraph-properties>
      <style:text-properties style:font-name="標楷體" style:font-name-asian="標楷體"/>
    </style:style>
    <style:style style:name="P33" style:parent-style-name="清單段落" style:list-style-name="LFO3" style:family="paragraph">
      <style:paragraph-properties fo:text-align="justify" fo:margin-bottom="0.125in" fo:margin-left="0.3638in" fo:text-indent="-0.1972in">
        <style:tab-stops/>
      </style:paragraph-properties>
      <style:text-properties style:font-name="標楷體" style:font-name-asian="標楷體"/>
    </style:style>
    <style:style style:name="P34" style:parent-style-name="清單段落" style:list-style-name="LFO3" style:family="paragraph">
      <style:paragraph-properties fo:text-align="justify" fo:margin-bottom="0.125in" fo:margin-left="0.3638in" fo:text-indent="-0.1972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fo:text-align="justify" fo:margin-top="0.125in" fo:margin-bottom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清單段落" style:list-style-name="LFO4" style:family="paragraph">
      <style:paragraph-properties fo:text-align="justify" fo:margin-bottom="0.125in" fo:margin-left="0.3638in" fo:text-indent="-0.1972in">
        <style:tab-stops/>
      </style:paragraph-properties>
      <style:text-properties style:font-name="標楷體" style:font-name-asian="標楷體"/>
    </style:style>
    <style:style style:name="P37" style:parent-style-name="清單段落" style:list-style-name="LFO4" style:family="paragraph">
      <style:paragraph-properties fo:text-align="justify" fo:margin-bottom="0.125in" fo:margin-left="0.3638in" fo:text-indent="-0.1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臺科技大學師資培育中心102學年第1學期<text:s/>課程發展與設計科 期末考試卷</text:p>
      <text:p text:style-name="P2"><text:s text:c="34"/>學號： <text:s text:c="11"/>姓名：</text:p>
      <text:p text:style-name="P3"/>
      <text:list text:style-name="LFO1" text:continue-numbering="true">
        <text:list-item>
          <text:p text:style-name="P4">選擇題（每題2分）</text:p>
        </text:list-item>
      </text:list>
      <text:list text:style-name="LFO2" text:continue-numbering="true">
        <text:list-item>
          <text:list>
            <text:list-item>
              <text:p text:style-name="P5"><text:span text:style-name="T6">泰勒（</text:span><text:span text:style-name="T7">R. W. Tyler</text:span><text:span text:style-name="T8">）主張課程</text:span><text:span text:style-name="T9">設計</text:span><text:span text:style-name="T10">的第一個優先工作是：</text:span><text:span text:style-name="T11">(1)確定課程目標 (2)選擇學習經驗 (3)組織學習經驗 (4)評鑑課程經驗的效能。</text:span></text:p>
            </text:list-item>
            <text:list-item>
              <text:p text:style-name="P12">下列有關課程目標的敘述，何者最佳？<text:line-break/>(1)能舉例說明光合作用的意義(2) 光合作用的意義(3)經由課本的圖示，向學生解說光合作用的意義(4)能理解光合作用的意義。</text:p>
            </text:list-item>
            <text:list-item>
              <text:p text:style-name="P13">課程設計的過程模式認為課程設計的最優先工作是：(1)確定課程目標 (2)決定教育過程的程序原則 (3)選擇學習經驗 (4)評鑑學習經驗的效能。</text:p>
            </text:list-item>
            <text:list-item>
              <text:p text:style-name="P14">依史北克(Skilbeck)的情境模式課程設計，在進行課程設計時應優先對學校內外情境因素進行分析，下列何者並非其強調應分析的重要因素？(1)目前所感受到的課程問題 (2)教師的升遷 (3)社會變遷的趨勢 (4)教師支持系統的可能貢獻。</text:p>
            </text:list-item>
            <text:list-item>
              <text:p text:style-name="P15">國文教師於其單元教學目標列明：「使學生習得本課作者的生平重要事蹟」，此教學目標是(1)主學習 (2)副學習 (3)輔學習 (4)子學習。</text:p>
            </text:list-item>
            <text:list-item>
              <text:p text:style-name="P16">在教育目標的垂直分類層級中，下列何者的目標敘述最抽象？(1)課程宗旨 (2)課程目標 (3)單元教學目標 (4)行為目標。</text:p>
            </text:list-item>
            <text:list-item>
              <text:p text:style-name="P17">在克瑞斯沃爾的情境領域目標分類裡，何者的目標層級最高？(1)接受 (2)反應<text:s/><text:line-break/>(3)組織 (4)重視。</text:p>
            </text:list-item>
            <text:list-item>
              <text:p text:style-name="P18">在辛普遜(Simpson)的技能領域目標分類中，下列何者屬學生的內在心理狀態而非外顯行為？(1)知覺 (2)指導性反應 (3)機械練習 (4)創作。</text:p>
            </text:list-item>
            <text:list-item>
              <text:p text:style-name="P19">把一些重要學習內容安排於往後的學習單元中再次出現供學生學習，此乃課程組織的何種原則？(1)統整 (2)順序 (3)銜接 (4)繼續。</text:p>
            </text:list-item>
            <text:list-item>
              <text:p text:style-name="P20">「引發學生持續參與的學習興趣」，此屬何領域目標？ (1)認知 (2)技能 (3)情意<text:s text:c="3"/><text:line-break/><text:s text:c="2"/>(4)實踐。</text:p>
            </text:list-item>
            <text:list-item>
              <text:p text:style-name="P21">臺灣的面積約為36,000平方公里，此是何種知識？ (1)事實 (2)概念 (3)程序<text:s/><text:line-break/><text:s/>(4)後設認知。</text:p>
            </text:list-item>
            <text:list-item>
              <text:p text:style-name="P22">學生於閱讀完一篇有關武昌起義的歷史文獻後，能合理推論革命志士發動武昌起義<text:line-break/><text:s/>的一些主要原因。此表示，此位學生表現出種層次目標？(1)記憶 (2)理解 (3)運用<text:line-break/><text:s/>(4)評鑑。</text:p>
            </text:list-item>
            <text:list-item>
              <text:p text:style-name="P23">學生對於自己在學習情境中的學習任務能加以洞察，這是何種知識？(1)事實 (2)概念 (3)程序 (4)後設認知。</text:p>
            </text:list-item>
            <text:list-item>
              <text:p text:style-name="P24">下列的課程組織方式中，何者最強調維持學科本身內涵結構的完整性？(1)領域課程 (2)相關課程 (3)活動課程 (4)統整課程。</text:p>
            </text:list-item>
            <text:list-item>
              <text:p text:style-name="P25"><text:span text:style-name="T26">在2001年修訂的布魯姆認知領域目標分類中，何種的認知層次(認知過程的複雜度)最高？(1)了解 (2)評鑑 (3)運用 (4)分析。</text:span></text:p>
            </text:list-item>
          </text:list>
        </text:list-item>
      </text:list>
      <text:p text:style-name="P27"/>
      <text:soft-page-break/>
      <text:list text:style-name="LFO1" text:continue-numbering="true">
        <text:list-item>
          <text:p text:style-name="P28">簡答題（每題5分）</text:p>
        </text:list-item>
      </text:list>
      <text:list text:style-name="LFO3" text:continue-numbering="true">
        <text:list-item>
          <text:p text:style-name="P29">在發展學校本位課程時，一般而言應實施學校內外情境之分析，請列舉至少5項應分析的因素。</text:p>
        </text:list-item>
        <text:list-item>
          <text:p text:style-name="P30">泰勒(Tyler)認為發展與設計學校課程時，應試著依序回答四個問題，請問是哪四個問題？</text:p>
        </text:list-item>
        <text:list-item>
          <text:p text:style-name="P31">按新修訂的布魯姆認知領域目標分類法，任何學科都會期望學生習得哪四類知識？並請各舉一例來代表各該類知識。</text:p>
        </text:list-item>
        <text:list-item>
          <text:p text:style-name="P32">當學生展現何種行為時，我們可判斷其已達到布魯姆認知領域目標分類中的「理解」層次？請舉實例說明之。</text:p>
        </text:list-item>
        <text:list-item>
          <text:p text:style-name="P33">課程具那些特徵時，我們可說該課程已是一種統整課程？</text:p>
        </text:list-item>
        <text:list-item>
          <text:p text:style-name="P34">有些學者主張課程與教學目標之敘寫需非常具體，因此認為應以「行為目標」的觀念寫目標。請問此種做法會產生那些負面效果？(請至少寫出三個)</text:p>
        </text:list-item>
      </text:list>
      <text:list text:style-name="LFO1" text:continue-numbering="true">
        <text:list-item>
          <text:p text:style-name="P35">申論題(每題20分)</text:p>
        </text:list-item>
      </text:list>
      <text:list text:style-name="LFO4" text:continue-numbering="true">
        <text:list-item>
          <text:p text:style-name="P36">你比較喜歡目標模式或過程模式的課程設計模式？為什麼？請詳述理由。</text:p>
        </text:list-item>
        <text:list-item>
          <text:p text:style-name="P37"><text:span text:style-name="T38">若課程目標已確定而開始著手進行課程內容的選擇時，應掌握哪些原則(或規準)來選擇課程內容？請列述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     )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text:style-name="WW_CharLFO2LVL2" style:num-prefix="(   )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9-15T09:27:00Z</meta:creation-date>
    <dc:date>2017-09-15T09:27:00Z</dc: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4" meta:row-count="10" meta:non-whitespace-character-count="1317"/>
  </office:meta>
</office:document-meta>
</file>