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24"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25" style:parent-style-name="內文" style:family="paragraph">
      <style:paragraph-properties fo:margin-left="0.4916in" fo:text-indent="-0.1583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margin-left="0.4916in" fo:text-indent="-0.1583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fo:margin-left="0.4916in" fo:text-indent="-0.4916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fo:margin-left="0.4916in" fo:text-indent="-0.4916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margin-left="0.4916in" fo:text-indent="-0.4916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margin-left="0.4916in" fo:text-indent="-0.491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margin-left="0.4916in" fo:text-indent="-0.4916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77" style:parent-style-name="內文" style:family="paragraph">
      <style:paragraph-properties fo:margin-left="0.4916in" fo:text-indent="-0.1583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margin-left="0.4916in" fo:text-indent="-0.4916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margin-left="0.3333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margin-left="0.4916in" fo:text-indent="-0.4916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fo:margin-left="0.4916in" fo:text-indent="0.0006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fo:margin-left="0.5861in" fo:text-indent="-0.393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fo:margin-left="0.5861in" fo:text-indent="-0.393in">
        <style:tab-stops/>
      </style:paragraph-propertie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margin-left="0.5861in" fo:text-indent="-0.393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margin-left="0.5861in" fo:text-indent="-0.393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129" style:parent-style-name="內文" style:family="paragraph">
      <style:paragraph-properties fo:margin-left="0.4916in" fo:text-indent="-0.1583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139" style:parent-style-name="內文" style:family="paragraph">
      <style:paragraph-properties fo:margin-left="0.4916in" fo:text-indent="-0.1583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margin-left="0.4916in" fo:text-indent="-0.1583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156" style:parent-style-name="內文" style:family="paragraph">
      <style:paragraph-properties fo:margin-left="0.4902in" fo:text-indent="-0.1118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fo:margin-left="0.4916in" fo:text-indent="-0.4916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181" style:parent-style-name="內文" style:family="paragraph">
      <style:paragraph-properties fo:margin-left="0.4916in" fo:text-indent="-0.4916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margin-left="0.2951in" fo:text-indent="-0.2951in">
        <style:tab-stops/>
      </style:paragraph-properties>
      <style:text-properties style:font-name="標楷體" style:font-name-asian="標楷體" style:font-name-complex="標楷體"/>
    </style:style>
    <style:style style:name="P199" style:parent-style-name="內文" style:family="paragraph">
      <style:paragraph-properties fo:margin-left="0.4916in" fo:text-indent="-0.4916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margin-left="0.2937in" fo:text-indent="-0.0986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margin-left="0.2937in" fo:text-indent="-0.0986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margin-left="0.4916in" fo:text-indent="-0.4916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margin-left="0.4916in" fo:text-indent="-0.491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style>
    <style:style style:name="P245" style:parent-style-name="內文" style:family="paragraph">
      <style:paragraph-properties fo:margin-left="0.6583in" fo:text-indent="-0.5618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margin-left="0.6583in" fo:text-indent="-0.5618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margin-left="0.6583in" fo:text-indent="-0.5618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left="0.6583in" fo:text-indent="-0.5618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fo:margin-left="0.5597in" fo:text-indent="-0.5583in">
        <style:tab-stops/>
      </style:paragraph-properties>
      <style:text-properties style:font-name="標楷體" style:font-name-asian="標楷體" style:font-name-complex="標楷體"/>
    </style:style>
    <style:style style:name="P260" style:parent-style-name="內文" style:family="paragraph">
      <style:paragraph-properties fo:margin-left="0.3916in" fo:text-indent="-0.2951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margin-left="0.393in" fo:text-indent="-0.4916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left="0.4916in" fo:text-indent="-0.491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288" style:parent-style-name="內文" style:family="paragraph">
      <style:paragraph-properties fo:margin-left="0.4902in" fo:text-indent="-0.1951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margin-left="0.4902in" fo:text-indent="-0.1951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margin-left="0.4902in" fo:text-indent="-0.1951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fo:margin-left="0.4902in" fo:text-indent="-0.1951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301" style:parent-style-name="內文" style:family="paragraph">
      <style:paragraph-properties fo:margin-left="0.4909in" fo:text-indent="-0.074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margin-left="0.4916in" fo:text-indent="-0.4916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margin-left="0.5in" fo:text-indent="-0.4166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margin-left="0.5in" fo:text-indent="-0.4166in">
        <style:tab-stops/>
      </style:paragraph-properties>
      <style:text-properties style:font-name="標楷體" style:font-name-asian="標楷體" style:font-name-complex="標楷體"/>
    </style:style>
    <style:style style:name="P322" style:parent-style-name="內文" style:family="paragraph">
      <style:paragraph-properties fo:margin-left="0.5833in" fo:text-indent="-0.1666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margin-left="0.393in" fo:text-indent="-0.393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340" style:parent-style-name="內文" style:family="paragraph">
      <style:paragraph-properties fo:margin-left="0.5in" fo:text-indent="-0.5in">
        <style:tab-stops/>
      </style:paragraph-properties>
      <style:text-properties style:font-name="標楷體" style:font-name-asian="標楷體" style:font-name-complex="標楷體"/>
    </style:style>
    <style:style style:name="P341" style:parent-style-name="內文" style:family="paragraph">
      <style:paragraph-properties fo:margin-left="0.4888in" fo:text-indent="-0.0736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P350" style:parent-style-name="內文" style:family="paragraph">
      <style:paragraph-properties fo:margin-left="0.4166in" fo:text-indent="-0.4166in">
        <style:tab-stops/>
      </style:paragraph-propertie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374" style:parent-style-name="內文" style:family="paragraph">
      <style:paragraph-properties fo:margin-left="0.4895in" fo:text-indent="-0.0965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margin-left="0.4916in" fo:text-indent="-0.4916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fo:margin-left="0.4895in" fo:text-indent="-0.0965in">
        <style:tab-stops/>
      </style:paragraph-properties>
      <style:text-properties style:font-name="標楷體" style:font-name-asian="標楷體" style:font-name-complex="標楷體"/>
    </style:style>
    <style:style style:name="P393" style:parent-style-name="內文" style:family="paragraph">
      <style:paragraph-properties fo:margin-left="0.4895in" fo:text-indent="-0.0965in">
        <style:tab-stops/>
      </style:paragraph-properties>
      <style:text-properties style:font-name="標楷體" style:font-name-asian="標楷體" style:font-name-complex="標楷體"/>
    </style:style>
    <style:style style:name="P394" style:parent-style-name="內文" style:family="paragraph">
      <style:paragraph-properties fo:margin-left="0.4895in" fo:text-indent="-0.0965in">
        <style:tab-stops/>
      </style:paragraph-properties>
      <style:text-properties style:font-name="標楷體" style:font-name-asian="標楷體" style:font-name-complex="標楷體"/>
    </style:style>
    <style:style style:name="P395" style:parent-style-name="內文" style:family="paragraph">
      <style:paragraph-properties fo:margin-left="0.4895in" fo:text-indent="-0.0965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P398" style:parent-style-name="內文" style:family="paragraph">
      <style:paragraph-properties fo:margin-left="0.393in" fo:text-indent="-0.393in">
        <style:tab-stops/>
      </style:paragraph-properties>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fo:margin-left="0.393in" fo:text-indent="-0.393in">
        <style:tab-stops/>
      </style:paragraph-properties>
      <style:text-properties style:font-name="標楷體" style:font-name-asian="標楷體" style:font-name-complex="標楷體"/>
    </style:style>
    <style:style style:name="P414" style:parent-style-name="內文" style:family="paragraph">
      <style:paragraph-properties fo:margin-left="0.3333in" fo:text-indent="0.0597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margin-left="0.4916in" fo:text-indent="-0.4916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margin-left="0.4916in" fo:text-indent="-0.4916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left="0.5729in" fo:text-indent="-0.1798in">
        <style:tab-stops/>
      </style:paragraph-properties>
      <style:text-properties style:font-name="標楷體" style:font-name-asian="標楷體" style:font-name-complex="標楷體"/>
    </style:style>
    <style:style style:name="P454" style:parent-style-name="內文" style:family="paragraph">
      <style:paragraph-properties fo:margin-left="0.4895in" fo:text-indent="-0.0965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內文" style:family="paragraph">
      <style:paragraph-properties fo:margin-left="0.5729in" fo:text-indent="-0.1798in">
        <style:tab-stops/>
      </style:paragraph-propertie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margin-left="0.5729in" fo:text-indent="-0.1798in">
        <style:tab-stops/>
      </style:paragraph-properties>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fo:margin-left="0.4916in" fo:text-indent="-0.4916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fo:margin-left="0.5729in" fo:text-indent="-0.1798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margin-left="0.5729in" fo:text-indent="-0.1798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fo:margin-left="0.5729in" fo:text-indent="-0.1798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margin-left="0.5729in" fo:text-indent="-0.1798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margin-left="0.4763in" fo:text-indent="-0.4763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margin-left="0.4916in" fo:text-indent="-0.4916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fo:margin-left="0.6583in" fo:text-indent="-0.2652in">
        <style:tab-stops/>
      </style:paragraph-properties>
      <style:text-properties style:font-name="標楷體" style:font-name-asian="標楷體" style:font-name-complex="標楷體"/>
    </style:style>
    <style:style style:name="P512" style:parent-style-name="內文" style:family="paragraph">
      <style:paragraph-properties fo:margin-left="0.4916in" fo:text-indent="-0.0986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fo:margin-left="0.4916in" fo:text-indent="-0.0986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margin-left="0.4916in" fo:text-indent="-0.0986in">
        <style:tab-stops/>
      </style:paragraph-properties>
      <style:text-properties style:font-name="標楷體" style:font-name-asian="標楷體" style:font-name-complex="標楷體"/>
    </style:style>
    <style:style style:name="P519" style:parent-style-name="內文" style:family="paragraph">
      <style:paragraph-properties fo:margin-left="0.6416in" fo:text-indent="-0.6416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fo:margin-left="0.4881in" fo:text-indent="-0.0263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P535" style:parent-style-name="內文" style:family="paragraph">
      <style:paragraph-properties fo:margin-left="0.4881in" fo:text-indent="-0.0263in">
        <style:tab-stops/>
      </style:paragraph-properties>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fo:margin-left="0.5604in" fo:text-indent="-0.5618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margin-left="0.4881in" fo:text-indent="-0.0951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P554" style:parent-style-name="內文" style:family="paragraph">
      <style:paragraph-properties fo:margin-left="0.5715in" fo:text-indent="-0.1784in">
        <style:tab-stops/>
      </style:paragraph-properties>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margin-left="0.5715in" fo:text-indent="-0.1784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paragraph-properties fo:margin-left="0.5715in" fo:text-indent="-0.1784in">
        <style:tab-stops/>
      </style:paragraph-properties>
      <style:text-properties style:font-name="標楷體" style:font-name-asian="標楷體" style:font-name-complex="標楷體"/>
    </style:style>
    <style:style style:name="P561" style:parent-style-name="內文" style:family="paragraph">
      <style:paragraph-properties fo:margin-left="0.4895in" fo:text-indent="-0.4881in">
        <style:tab-stops/>
      </style:paragraph-properties>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style:style>
    <style:style style:name="P570" style:parent-style-name="內文" style:family="paragraph">
      <style:paragraph-properties fo:margin-left="0.4895in" fo:text-indent="-0.293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內文" style:family="paragraph">
      <style:paragraph-properties fo:margin-left="0.4916in" fo:text-indent="-0.4916in">
        <style:tab-stops/>
      </style:paragraph-properties>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margin-left="0.4916in" fo:text-indent="-0.4916in">
        <style:tab-stops/>
      </style:paragraph-properties>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fo:margin-left="0.4895in" fo:text-indent="-0.0965in">
        <style:tab-stops/>
      </style:paragraph-properties>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fo:margin-left="0.4895in" fo:text-indent="-0.0965in">
        <style:tab-stops/>
      </style:paragraph-propertie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內文" style:family="paragraph">
      <style:paragraph-properties fo:margin-left="0.4916in" fo:text-indent="-0.4916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fo:margin-left="0.4895in" fo:text-indent="-0.0965in">
        <style:tab-stops/>
      </style:paragraph-propertie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margin-left="0.6548in" fo:text-indent="-0.2618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fo:margin-left="0.4895in" fo:text-indent="-0.0965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內文" style:family="paragraph">
      <style:paragraph-properties fo:margin-left="0.6548in" fo:text-indent="-0.2618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fo:margin-left="0.4916in" fo:text-indent="-0.4916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fo:margin-left="0.493in" fo:text-indent="-0.4916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margin-left="0.5881in" fo:text-indent="-0.1951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88"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89"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0"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1"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2"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3"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4"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5"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6"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7"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8"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699"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700" style:parent-style-name="內文" style:family="paragraph">
      <style:paragraph-properties fo:margin-left="0.1965in" fo:text-indent="-0.1965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fo:margin-left="0.4916in" fo:text-indent="-0.4916in">
        <style:tab-stops/>
      </style:paragraph-properties>
      <style:text-properties style:font-name="標楷體" style:font-name-asian="標楷體"/>
    </style:style>
    <style:style style:name="P722" style:parent-style-name="內文" style:family="paragraph">
      <style:paragraph-properties fo:margin-left="0.4916in" fo:text-indent="-0.4916in">
        <style:tab-stops/>
      </style:paragraph-properties>
      <style:text-properties style:font-name="標楷體" style:font-name-asian="標楷體"/>
    </style:style>
    <style:style style:name="P723" style:parent-style-name="內文" style:family="paragraph">
      <style:paragraph-properties fo:margin-left="0.4916in" fo:text-indent="-0.4916in">
        <style:tab-stops/>
      </style:paragraph-properties>
      <style:text-properties style:font-name="標楷體" style:font-name-asian="標楷體"/>
    </style:style>
    <style:style style:name="P724" style:parent-style-name="內文" style:family="paragraph">
      <style:paragraph-properties fo:margin-left="0.4916in" fo:text-indent="-0.4916in">
        <style:tab-stops/>
      </style:paragraph-properties>
      <style:text-properties style:font-name="標楷體" style:font-name-asian="標楷體"/>
    </style:style>
    <style:style style:name="P725" style:parent-style-name="內文" style:family="paragraph">
      <style:paragraph-properties fo:margin-left="0.4916in" fo:text-indent="-0.4916in">
        <style:tab-stops/>
      </style:paragraph-properties>
      <style:text-properties style:font-name="標楷體" style:font-name-asian="標楷體"/>
    </style:style>
    <style:style style:name="P726" style:parent-style-name="內文" style:family="paragraph">
      <style:paragraph-properties fo:margin-left="0.4916in" fo:text-indent="-0.4916in">
        <style:tab-stops/>
      </style:paragraph-properties>
      <style:text-properties style:font-name="標楷體" style:font-name-asian="標楷體"/>
    </style:style>
  </office:automatic-styles>
  <office:body>
    <office:text text:use-soft-page-breaks="true">
      <text:p text:style-name="P1"><text:span text:style-name="T4">南台科技大學</text:span><text:span text:style-name="T5">10</text:span><text:span text:style-name="T6">3</text:span><text:span text:style-name="T7">學年度第</text:span><text:span text:style-name="T8">1</text:span><text:span text:style-name="T9">學期國小</text:span><text:span text:style-name="T10">教學原理</text:span><text:span text:style-name="T11">期</text:span><text:span text:style-name="T12">末</text:span><text:span text:style-name="T13">評量試卷</text:span><text:span text:style-name="T14"><text:s/></text:span></text:p>
      <text:p text:style-name="內文"><text:span text:style-name="T15">師資培育中心</text:span><text:span text:style-name="T16"><text:s/></text:span><text:span text:style-name="T17">班級</text:span><text:span text:style-name="T18"><text:s text:c="9"/></text:span><text:span text:style-name="T19">學號</text:span><text:span text:style-name="T20"><text:s text:c="9"/></text:span><text:span text:style-name="T21">姓名</text:span><text:span text:style-name="T22"><text:s text:c="15"/></text:span></text:p>
      <text:p text:style-name="P23">一、選擇題(每題2分，共80分)<text:s/></text:p>
      <text:p text:style-name="P24">(<text:s text:c="2"/>)1.老師透過何種方式可以評鑑學生的先備知識與理解進步的情形?</text:p>
      <text:p text:style-name="P25"><text:span text:style-name="T26">(A)</text:span><text:span text:style-name="T27">觀察法</text:span><text:span text:style-name="T28">(B)</text:span><text:span text:style-name="T29">測驗法</text:span><text:span text:style-name="T30"><text:s/>(C)</text:span><text:span text:style-name="T31">預測法</text:span><text:span text:style-name="T32"><text:s/>(D)</text:span><text:span text:style-name="T33">概念圖法</text:span></text:p>
      <text:p text:style-name="P34"><text:span text:style-name="T35">(</text:span><text:span text:style-name="T36"><text:s text:c="2"/></text:span><text:span text:style-name="T37">)</text:span><text:span text:style-name="T38">2</text:span><text:span text:style-name="T39">.</text:span><text:span text:style-name="T40">美美</text:span><text:span text:style-name="T41">老師發現甲班學生過去數學的成績平均不太理想，在出數學小考題目時，特別出一些比較簡單的題目，調整難易度希望學生不要出現太多次失敗，讓同學有獲得成功的機會，以建立起學習的信心，請問</text:span><text:span text:style-name="T42">美美</text:span><text:span text:style-name="T43">老師這樣的做法是根據以下何種動機論</text:span><text:span text:style-name="T44">?<text:s/></text:span></text:p>
      <text:p text:style-name="P45"><text:span text:style-name="T46">(A)</text:span><text:span text:style-name="T47">認知學派的動機論</text:span><text:span text:style-name="T48">(B)</text:span><text:span text:style-name="T49">行為學派的動機論</text:span><text:span text:style-name="T50"><text:s/>(C)</text:span><text:span text:style-name="T51">人本學派的動機論</text:span><text:span text:style-name="T52"><text:s/>(D)</text:span><text:span text:style-name="T53">以上皆非</text:span></text:p>
      <text:p text:style-name="P54"><text:span text:style-name="T55">(</text:span><text:span text:style-name="T56"><text:s text:c="2"/></text:span><text:span text:style-name="T57">)</text:span><text:span text:style-name="T58">3</text:span><text:span text:style-name="T59">.</text:span><text:span text:style-name="T60">學校教育目標透過「珍視」「選擇」「行動」的價值澄清法，引導學生可以自我分析、反省，作正確價值判斷。以下何者</text:span><text:span text:style-name="T61">不是</text:span><text:span text:style-name="T62">相關敘述</text:span><text:span text:style-name="T63">?</text:span></text:p>
      <text:p text:style-name="P64"><text:span text:style-name="T65"><text:s text:c="4"/>(A)</text:span><text:span text:style-name="T66">雷斯提出運用對話策略、討論策略、作業策略等三種策略來設計多種活動。</text:span></text:p>
      <text:p text:style-name="P67"><text:span text:style-name="T68"><text:s text:c="4"/>(B)</text:span><text:span text:style-name="T69">最理想的價值澄清教材就是假設的或真實生活中的兩難式困境題材。</text:span></text:p>
      <text:p text:style-name="P70"><text:span text:style-name="T71"><text:s text:c="4"/>(C)</text:span><text:span text:style-name="T72">教學過程包含了解期、關聯期、評價期、反省期。</text:span></text:p>
      <text:p text:style-name="P73"><text:span text:style-name="T74"><text:s text:c="4"/>(D)</text:span><text:span text:style-name="T75">著重在價值作業單的使用，其目的在處理學生的重要理念，例如金錢、友誼、休閒、宗教、職業等</text:span></text:p>
      <text:p text:style-name="P76">(<text:s text:c="2"/>)4.不必課前準備或預告，也不需要有特別討論技巧，尤其在新生入學班級，同儕間完全陌生的情況實施最具效果。是下列哪一種討論教學的形式?<text:s/></text:p>
      <text:p text:style-name="P77"><text:span text:style-name="T78">(A)</text:span><text:span text:style-name="T79">腦力激盪法</text:span><text:span text:style-name="T80"><text:s/>(B)</text:span><text:span text:style-name="T81">菲立普六六法</text:span><text:span text:style-name="T82"><text:s text:c="2"/>(C)</text:span><text:span text:style-name="T83">討論會</text:span><text:span text:style-name="T84"><text:s/>(D)</text:span><text:span text:style-name="T85">座談會</text:span></text:p>
      <text:p text:style-name="P86"><text:span text:style-name="T87">(</text:span><text:span text:style-name="T88"><text:s text:c="2"/></text:span><text:span text:style-name="T89">)</text:span><text:span text:style-name="T90">5</text:span><text:span text:style-name="T91">.</text:span><text:span text:style-name="T92">春春</text:span><text:span text:style-name="T93">老師非常重視每位學生進步的過程，替每個同學準備一本學習檔案，以便收容各種考卷、講義、資料等，請問這屬與何種評鑑方式</text:span><text:span text:style-name="T94">?</text:span></text:p>
      <text:p text:style-name="P95"><text:span text:style-name="T96">(A)</text:span><text:span text:style-name="T97">卷宗評鑑</text:span><text:span text:style-name="T98"><text:s/>(B)</text:span><text:span text:style-name="T99">行為的評鑑</text:span><text:span text:style-name="T100"><text:s text:c="2"/>(C)</text:span><text:span text:style-name="T101">觀察本位評鑑</text:span><text:span text:style-name="T102"><text:s/>(D)</text:span><text:span text:style-name="T103">調查本位評鑑</text:span></text:p>
      <text:p text:style-name="P104"><text:span text:style-name="T105">(</text:span><text:span text:style-name="T106"><text:s text:c="2"/></text:span><text:span text:style-name="T107">)</text:span><text:span text:style-name="T108">6</text:span><text:span text:style-name="T109">.</text:span><text:span text:style-name="T110">培養學生正確的態度、高尚的情操以及陶冶學生的性情是欣賞教學的目的，</text:span></text:p>
      <text:p text:style-name="P111"><text:span text:style-name="T112">以下何者</text:span><text:span text:style-name="T113">不是</text:span><text:span text:style-name="T114">相關敘述</text:span><text:span text:style-name="T115">?</text:span></text:p>
      <text:p text:style-name="P116"><text:span text:style-name="T117"><text:s text:c="3"/>(A)</text:span><text:span text:style-name="T118">欣賞教學的種類有藝術的欣賞、道德的欣賞、理智的欣賞。</text:span></text:p>
      <text:p text:style-name="P119"><text:span text:style-name="T120"><text:s text:c="3"/>(B)</text:span><text:span text:style-name="T121">步驟實施是引起學生欣賞的動機→提出欣賞對象→學生模仿→發表感想及評鑑→指導實踐篤行。</text:span></text:p>
      <text:p text:style-name="P122"><text:span text:style-name="T123"><text:s text:c="3"/>(C)</text:span><text:span text:style-name="T124">著重利用偶然的機會或把握適當的時機進行之。</text:span></text:p>
      <text:p text:style-name="P125"><text:span text:style-name="T126"><text:s text:c="3"/>(D)</text:span><text:span text:style-name="T127">教師可用暗示、問答、講解說明等方法指引學生。</text:span></text:p>
      <text:p text:style-name="P128">(<text:s text:c="2"/>)7.教師問學生：各位覺得對於植物人或癌症末期的病人，施以安樂死，是否有罪？這是克拉斯和爾(Krathohl)的情意分類問題的哪一類問題?</text:p>
      <text:p text:style-name="P129"><text:span text:style-name="T130">(A)</text:span><text:span text:style-name="T131">接受性的問題</text:span><text:span text:style-name="T132"><text:s/>(B)</text:span><text:span text:style-name="T133">反應性的問題</text:span><text:span text:style-name="T134"><text:s/>(C)</text:span><text:span text:style-name="T135">價值判斷性的問題</text:span><text:span text:style-name="T136"><text:s/>(D)</text:span><text:span text:style-name="T137">價值組織性的問題</text:span></text:p>
      <text:p text:style-name="P138">(<text:s text:c="2"/>)8.教師運用討論教學方式以學生的角度共同探討問題，引發學生主動參與。而在使用腦力激盪時，但學生反應冷淡，教師要如何改善?以下敘述何者為非:</text:p>
      <text:p text:style-name="P139"><text:span text:style-name="T140">(A)</text:span><text:span text:style-name="T141">輪流</text:span><text:span text:style-name="T142">:</text:span><text:span text:style-name="T143">先指定再傳</text:span><text:span text:style-name="T144"><text:s text:c="2"/>(B)</text:span><text:span text:style-name="T145">分組比賽</text:span><text:span text:style-name="T146">:</text:span><text:span text:style-name="T147">引發刺激、構思</text:span></text:p>
      <text:p text:style-name="P148"><text:span text:style-name="T149">(C)</text:span><text:span text:style-name="T150">停止</text:span><text:span text:style-name="T151">-</text:span><text:span text:style-name="T152">繼續</text:span><text:span text:style-name="T153"><text:s text:c="8"/>(D)</text:span><text:span text:style-name="T154">運用實例詳細說明</text:span></text:p>
      <text:soft-page-break/>
      <text:p text:style-name="P155">(<text:s text:c="2"/>)9.下列有關選擇教學媒體的原則何者不正確?</text:p>
      <text:p text:style-name="P156"><text:span text:style-name="T157">(A)</text:span><text:span text:style-name="T158">依據教學目標來選擇</text:span><text:span text:style-name="T159"><text:s/>(B)</text:span><text:span text:style-name="T160">老師要先預看媒體內容</text:span><text:span text:style-name="T161"><text:s/>(C)</text:span><text:span text:style-name="T162">先進、流行的設備、軟體宜優先考慮</text:span><text:span text:style-name="T163"><text:s/>(D)</text:span><text:span text:style-name="T164">媒體可作具體、抽象的交互運用</text:span></text:p>
      <text:p text:style-name="P165"><text:span text:style-name="T166">(</text:span><text:span text:style-name="T167"><text:s text:c="2"/></text:span><text:span text:style-name="T168">)</text:span><text:span text:style-name="T169">10</text:span><text:span text:style-name="T170">.</text:span><text:span text:style-name="T171">教師運用適當的方法，指導學生將某種動作或某種教材反覆練習，以期達成迅速反應，這是何種教學法？</text:span><text:span text:style-name="T172">(A)</text:span><text:span text:style-name="T173">角色扮演教學法</text:span><text:span text:style-name="T174"><text:s/>(B)</text:span><text:span text:style-name="T175">練習教學法</text:span><text:span text:style-name="T176"><text:s/>(C)</text:span><text:span text:style-name="T177">欣賞教學法</text:span><text:span text:style-name="T178"><text:s/>(D)</text:span><text:span text:style-name="T179">發表教學法</text:span></text:p>
      <text:p text:style-name="P180">(<text:s text:c="2"/>)11.菲利普66(Phillips66)小組討論法主張，如下列選項:a.小組成員六人b.討論六分鐘c.以引發對問題之關注為主d.請組員於討論前充分準備e.必須討論出結論，請選出正確選項。(A)ace (B)cde (C)bcd (D)abc</text:p>
      <text:p text:style-name="P181"><text:span text:style-name="T182">(</text:span><text:span text:style-name="T183"><text:s text:c="2"/></text:span><text:span text:style-name="T184">)</text:span><text:span text:style-name="T185">1</text:span><text:span text:style-name="T186">2.</text:span><text:span text:style-name="T187">評鑑外顯情意行為可採用下列何種工具？</text:span><text:span text:style-name="T188"><text:s/>(1)</text:span><text:span text:style-name="T189">軼事紀錄</text:span><text:span text:style-name="T190"><text:s/>(2)</text:span><text:span text:style-name="T191">調查表</text:span><text:span text:style-name="T192">(3)</text:span><text:span text:style-name="T193">行為日誌</text:span><text:span text:style-name="T194"><text:s/>(4)</text:span><text:span text:style-name="T195">評定量表</text:span><text:span text:style-name="T196">(5)</text:span><text:span text:style-name="T197">紙筆測驗</text:span></text:p>
      <text:p text:style-name="P198"><text:s text:c="4"/>(A)1,3,4 (B)2,3,4 (C)1,2,3 (D)3,4,5</text:p>
      <text:p text:style-name="P199"><text:span text:style-name="T200">(</text:span><text:span text:style-name="T201"><text:s text:c="2"/></text:span><text:span text:style-name="T202">)</text:span><text:span text:style-name="T203">1</text:span><text:span text:style-name="T204">3.</text:span><text:span text:style-name="T205">有關道德討論教學法的教學設計，下列何者</text:span><text:span text:style-name="T206">不適切</text:span><text:span text:style-name="T207">？</text:span></text:p>
      <text:p text:style-name="P208"><text:span text:style-name="T209"><text:s text:c="3"/>(A)</text:span><text:span text:style-name="T210">課堂結束前，教師宜作出總結</text:span><text:span text:style-name="T211">(B)</text:span><text:span text:style-name="T212">進行討論時，持贊成或反對立場者應有一定之比例</text:span></text:p>
      <text:p text:style-name="P213"><text:span text:style-name="T214"><text:s text:c="3"/>(C)</text:span><text:span text:style-name="T215">故事必須包括兩個以上的道德議題</text:span><text:span text:style-name="T216"><text:s text:c="2"/>(D)<text:s/></text:span><text:span text:style-name="T217">故事情節必須是尚未解決的問題</text:span></text:p>
      <text:p text:style-name="P218"><text:span text:style-name="T219">(</text:span><text:span text:style-name="T220"><text:s text:c="2"/></text:span><text:span text:style-name="T221">)1</text:span><text:span text:style-name="T222">4</text:span><text:span text:style-name="T223">.</text:span><text:span text:style-name="T224">身為教師為使教學更有果效，而運用多樣教學技術使學生提高學習效率。以下何者</text:span><text:span text:style-name="T225">不是</text:span><text:span text:style-name="T226">講述教學的進行方式？</text:span><text:span text:style-name="T227"><text:s/>(A)</text:span><text:span text:style-name="T228">分組討論</text:span><text:span text:style-name="T229"><text:s/>(B)</text:span><text:span text:style-name="T230">引起動機</text:span><text:span text:style-name="T231">(C)</text:span><text:span text:style-name="T232">善用板書</text:span><text:span text:style-name="T233">(D)</text:span><text:span text:style-name="T234"><text:tab/></text:span><text:span text:style-name="T235">講述內容明確</text:span></text:p>
      <text:p text:style-name="P236"><text:span text:style-name="T237">(</text:span><text:span text:style-name="T238"><text:s text:c="2"/></text:span><text:span text:style-name="T239">)</text:span><text:span text:style-name="T240">15</text:span><text:span text:style-name="T241">.</text:span><text:span text:style-name="T242">以下關於教學法的敘述何者</text:span><text:span text:style-name="T243">錯誤</text:span><text:span text:style-name="T244">?</text:span></text:p>
      <text:p text:style-name="P245"><text:span text:style-name="T246"><text:s text:c="3"/>(A)</text:span><text:span text:style-name="T247">練習教學法的主要功能有三項分別是養成習慣、熟練技能和強固聯念，而強固聯念也</text:span><text:span text:style-name="T248"><text:s text:c="2"/></text:span><text:span text:style-name="T249">就是將生活中重要的教材和經驗，經過認知作用成為知識。</text:span></text:p>
      <text:p text:style-name="P250"><text:span text:style-name="T251"><text:s text:c="3"/>(B)</text:span><text:span text:style-name="T252">設計教學法，強調知行合一、手腦並用，因此能確實地引起學生自動自發與協同合作的精神，由於設計教學以學生活動為主，甚至目標也可以由學生決定。</text:span></text:p>
      <text:p text:style-name="P253"><text:span text:style-name="T254"><text:s text:c="3"/>(C)</text:span><text:span text:style-name="T255">欣賞教學法是一種偏重情意領域的教學，在實際的教學活動中，會依據一套固定的教學過程實施。</text:span></text:p>
      <text:p text:style-name="P256"><text:span text:style-name="T257"><text:s text:c="3"/>(D)</text:span><text:span text:style-name="T258">角色扮演教學法是透過故事和問題情境的設計，讓學生在設身處地的情況下，對問題解決、增加洞察力，此教學法具有非常大助益的輔導技術。</text:span></text:p>
      <text:p text:style-name="P259">(<text:s text:c="2"/>)16.各種教學方法彈性運用後，使用何種教學法以鍛鍊學生技能、啟發學生思想、陶冶學生情感，可說是集大成。此教學法是:<text:s/></text:p>
      <text:p text:style-name="P260"><text:span text:style-name="T261"><text:s text:c="4"/>(A)</text:span><text:span text:style-name="T262">設計教學法</text:span><text:span text:style-name="T263"><text:s/>(B)</text:span><text:span text:style-name="T264">練習教學法</text:span><text:span text:style-name="T265"><text:s/>(C)</text:span><text:span text:style-name="T266">協同教學法</text:span><text:span text:style-name="T267"><text:s text:c="3"/>(D)</text:span><text:span text:style-name="T268">發表教學法</text:span></text:p>
      <text:p text:style-name="P269"><text:span text:style-name="T270"><text:s/>(</text:span><text:span text:style-name="T271"><text:s text:c="2"/></text:span><text:span text:style-name="T272">)1</text:span><text:span text:style-name="T273">7</text:span><text:span text:style-name="T274">.</text:span><text:span text:style-name="T275">透過學習評鑑老師不僅可以知道學生的學習狀況，也可以使學生了解自身是否理解老師授課內容。</text:span><text:span text:style-name="T276">White &amp; Gunstone</text:span><text:span text:style-name="T277">把學習的理解分為六類，下列何者屬於「學生有能力去解釋一個人為何會做某事，以及預測一個人可能會做某事。」的理解？</text:span></text:p>
      <text:p text:style-name="P278"><text:span text:style-name="T279"><text:s text:c="4"/>(A)</text:span><text:span text:style-name="T280">情境的理解</text:span><text:span text:style-name="T281"><text:s text:c="3"/>(B)</text:span><text:span text:style-name="T282">人物的理解</text:span><text:span text:style-name="T283"><text:s text:c="3"/>(C)</text:span><text:span text:style-name="T284">邏輯的理解</text:span><text:span text:style-name="T285"><text:s text:c="3"/>(D)</text:span><text:span text:style-name="T286">知識單一元素的理解</text:span></text:p>
      <text:p text:style-name="P287">(<text:s text:c="2"/>)18.設計教學法的過程，根據克伯屈（W. H. Kilpatrick）的意見，可分為哪四個步驟？其中又以哪個步驟為教學最精華的部分?</text:p>
      <text:p text:style-name="P288"><text:span text:style-name="T289">(A)</text:span><text:span text:style-name="T290">決定學習目的→實際執行活動→擬定學習計畫→評鑑學習結果，擬定學習計畫</text:span></text:p>
      <text:p text:style-name="P291"><text:span text:style-name="T292">(B)</text:span><text:span text:style-name="T293">實際執行活動→擬定學習計畫→決定學習目的→評鑑學習結果，擬定學習計畫</text:span></text:p>
      <text:soft-page-break/>
      <text:p text:style-name="P294"><text:span text:style-name="T295">(C)</text:span><text:span text:style-name="T296">擬定學習計畫→決定學習目的→實際執行活動→評鑑學習結果，實際執行活動</text:span></text:p>
      <text:p text:style-name="P297"><text:span text:style-name="T298">(D)</text:span><text:span text:style-name="T299">決定學習目的→擬定學習計畫→實際執行活動→評鑑學習結果，實際執行活動</text:span></text:p>
      <text:p text:style-name="P300">(<text:s text:c="2"/>)19.請問下列何種教學方法較具有情意陶冶取向的特質？<text:s/></text:p>
      <text:p text:style-name="P301"><text:span text:style-name="T302">(A)</text:span><text:span text:style-name="T303">精熟學習法</text:span><text:span text:style-name="T304"><text:s/>(B)</text:span><text:span text:style-name="T305">創造思考教學法</text:span><text:span text:style-name="T306"><text:s/>(C)</text:span><text:span text:style-name="T307">練習教學法</text:span><text:span text:style-name="T308"><text:s/>(D)</text:span><text:span text:style-name="T309">角色扮演法</text:span></text:p>
      <text:p text:style-name="P310"><text:span text:style-name="T311">(</text:span><text:span text:style-name="T312"><text:s text:c="2"/></text:span><text:span text:style-name="T313">)</text:span><text:span text:style-name="T314">20</text:span><text:span text:style-name="T315">.</text:span><text:span text:style-name="T316">發問技巧運用得當，讓學生腦力激盪而達到良好效果，是身為教師該重視的，其</text:span></text:p>
      <text:p text:style-name="P317"><text:span text:style-name="T318"><text:s text:c="4"/></text:span><text:span text:style-name="T319"><text:s/></text:span><text:span text:style-name="T320">中布魯姆的認知目標應用在問題的編製上呈現出多向層面。針對「台灣屬於地震</text:span></text:p>
      <text:p text:style-name="P321"><text:s text:c="4"/><text:s/>帶、颱風區，請說明如何做好防震、防颱措施?」的敘述，是何種的問題編制?</text:p>
      <text:p text:style-name="P322"><text:span text:style-name="T323">(A)</text:span><text:span text:style-name="T324">應用性的問題</text:span><text:span text:style-name="T325"><text:s/>(B)</text:span><text:span text:style-name="T326">知識性的問題</text:span><text:span text:style-name="T327"><text:s/>(C)</text:span><text:span text:style-name="T328">分析性的問題</text:span><text:span text:style-name="T329"><text:s/>(D)</text:span><text:span text:style-name="T330">綜合性的問題</text:span></text:p>
      <text:p text:style-name="P331"><text:span text:style-name="T332">(</text:span><text:span text:style-name="T333"><text:s text:c="2"/></text:span><text:span text:style-name="T334">)</text:span><text:span text:style-name="T335">2</text:span><text:span text:style-name="T336">1.</text:span><text:span text:style-name="T337">冬冬</text:span><text:span text:style-name="T338">老師想採合作學習進行高年級社會科的教學，如果他希望透過增加同儕互動提升學童自主學習的能力，下列何種是比較適合的合作學習法？</text:span></text:p>
      <text:p text:style-name="P339"><text:s text:c="4"/>(A)STAD(學生小組成就區分法)(B)TGT(小組遊戲競賽法)(C)GI(團體調查法)(D)JigsawⅡ(拼圖法Ⅱ)</text:p>
      <text:p text:style-name="P340">(<text:s text:c="2"/>)22.教室中師生的互動，會引起學生行為的改變是指Dunkin &amp; Biddle(1974)結合Mitzel(1960)及他們自己的理念的哪一個教學因素?<text:s/></text:p>
      <text:p text:style-name="P341"><text:span text:style-name="T342">(A)</text:span><text:span text:style-name="T343">先在因素</text:span><text:span text:style-name="T344"><text:s/>(B)</text:span><text:span text:style-name="T345">情境因素</text:span><text:span text:style-name="T346"><text:s/>(C)</text:span><text:span text:style-name="T347">過程因素</text:span><text:span text:style-name="T348"><text:s/>(D)</text:span><text:span text:style-name="T349">結果因素</text:span></text:p>
      <text:p text:style-name="P350"><text:span text:style-name="T351">(</text:span><text:span text:style-name="T352"><text:s text:c="2"/></text:span><text:span text:style-name="T353">)2</text:span><text:span text:style-name="T354">3</text:span><text:span text:style-name="T355">.</text:span><text:span text:style-name="T356">學生小組成就區分法</text:span><text:span text:style-name="T357">(STAD)</text:span><text:span text:style-name="T358">與拼圖法Ⅱ</text:span><text:span text:style-name="T359">(Jigsaw</text:span><text:span text:style-name="T360">Ⅱ</text:span><text:span text:style-name="T361">)</text:span><text:span text:style-name="T362">都是常見的合作學習教學法，兩者的差異之處在於？</text:span><text:span text:style-name="T363"><text:s/>(A)</text:span><text:span text:style-name="T364"><text:s/></text:span><text:span text:style-name="T365">專家小組討論</text:span><text:span text:style-name="T366">(B)</text:span><text:span text:style-name="T367"><text:s/></text:span><text:span text:style-name="T368">異質分組</text:span><text:span text:style-name="T369"><text:s/>(C)</text:span><text:span text:style-name="T370">小組表揚</text:span><text:span text:style-name="T371"><text:s/>(D)</text:span><text:span text:style-name="T372">進步分數計算</text:span></text:p>
      <text:p text:style-name="P373">(<text:s text:c="2"/>)24.用口頭發問或紙筆評量學生是有效教學方法中做好教學計畫的哪一項?<text:s/></text:p>
      <text:p text:style-name="P374"><text:span text:style-name="T375">(A)</text:span><text:span text:style-name="T376">引導的練習</text:span><text:span text:style-name="T377"><text:s/>(B)</text:span><text:span text:style-name="T378">檢查學生理解情形</text:span><text:span text:style-name="T379"><text:s text:c="2"/>(C)</text:span><text:span text:style-name="T380">歸納</text:span><text:span text:style-name="T381"><text:s/>(D)</text:span><text:span text:style-name="T382">獨立練習</text:span></text:p>
      <text:p text:style-name="P383"><text:span text:style-name="T384">(</text:span><text:span text:style-name="T385"><text:s text:c="2"/></text:span><text:span text:style-name="T386">)</text:span><text:span text:style-name="T387">25</text:span><text:span text:style-name="T388">.</text:span><text:span text:style-name="T389">對於個別化取向的教學方法，下列敘述何者</text:span><text:span text:style-name="T390">正確</text:span><text:span text:style-name="T391">？</text:span></text:p>
      <text:p text:style-name="P392">(A)教師採取精熟學習法時，需將精熟標準訂為<text:s/>100％<text:s/></text:p>
      <text:p text:style-name="P393">(B)配合學習目標，編選分組教材是<text:s/>IGE<text:s/>個別化教學法的要素<text:s/></text:p>
      <text:p text:style-name="P394">(C)凱勒式教學法主要是培養學生獨立自學，不需要單元考試<text:s/></text:p>
      <text:p text:style-name="P395"><text:span text:style-name="T396">(D)</text:span><text:span text:style-name="T397">自學輔導法是由學生自己學習，教師不需解答學生的疑難</text:span></text:p>
      <text:p text:style-name="P398"><text:span text:style-name="T399">(</text:span><text:span text:style-name="T400"><text:s text:c="2"/></text:span><text:span text:style-name="T401">)</text:span><text:span text:style-name="T402">26</text:span><text:span text:style-name="T403">.</text:span><text:span text:style-name="T404">在增加學習注意力中，何種發問技巧是較不適當的</text:span><text:span text:style-name="T405">?(A)</text:span><text:span text:style-name="T406">隨機點名發言</text:span><text:span text:style-name="T407"><text:s/>(B)</text:span><text:span text:style-name="T408">給學生充分的時間思考</text:span><text:span text:style-name="T409"><text:s/>(C)</text:span><text:span text:style-name="T410">教師專注聆聽學生的發言</text:span><text:span text:style-name="T411"><text:s/>(D)</text:span><text:span text:style-name="T412">發問前指定某位學生回答</text:span></text:p>
      <text:p text:style-name="P413">(<text:s text:c="2"/>)27.教師如何運用適當的學習評鑑以蒐集學生的多樣學習內容，促使學生學習。而強調在真實生活情境中對學生做整體評鑑的變通性評鑑，下列何者不是變通性評鑑<text:s/></text:p>
      <text:p text:style-name="P414"><text:span text:style-name="T415">(A)</text:span><text:span text:style-name="T416">真實評鑑</text:span><text:span text:style-name="T417"><text:s/>(B)</text:span><text:span text:style-name="T418">行為表現評鑑</text:span><text:span text:style-name="T419"><text:s/>(C)</text:span><text:span text:style-name="T420">理解學習評鑑</text:span><text:span text:style-name="T421"><text:s/>(D)</text:span><text:span text:style-name="T422">卷宗式評鑑</text:span></text:p>
      <text:p text:style-name="P423"><text:span text:style-name="T424">(</text:span><text:span text:style-name="T425"><text:s text:c="2"/></text:span><text:span text:style-name="T426">)</text:span><text:span text:style-name="T427">28</text:span><text:span text:style-name="T428">.</text:span><text:span text:style-name="T429">大</text:span><text:span text:style-name="T430">大</text:span><text:span text:style-name="T431">國小一年級英語老師有三位，依每位老師的專長，工作分配，</text:span><text:span text:style-name="T432">陳</text:span><text:span text:style-name="T433">老師負責發音及拼字部分，</text:span><text:span text:style-name="T434">林</text:span><text:span text:style-name="T435">師負責句子結構與語法，而</text:span><text:span text:style-name="T436">倪</text:span><text:span text:style-name="T437">老師則負責聽力練習的部分。請問這是屬於何種教學法</text:span><text:span text:style-name="T438">? <text:s text:c="2"/>(A)</text:span><text:span text:style-name="T439">協同教學法</text:span><text:span text:style-name="T440"><text:s/>(B)</text:span><text:span text:style-name="T441">設計教學法</text:span><text:span text:style-name="T442"><text:s/>(C)</text:span><text:span text:style-name="T443">合作學習法</text:span><text:span text:style-name="T444">(D)</text:span><text:span text:style-name="T445">練習教學法</text:span></text:p>
      <text:p text:style-name="P446"><text:span text:style-name="T447">(</text:span><text:span text:style-name="T448"><text:s text:c="2"/></text:span><text:span text:style-name="T449">）</text:span><text:span text:style-name="T450">2</text:span><text:span text:style-name="T451">9.</text:span><text:span text:style-name="T452">根據的有效教學的方法運用，下列敍述何者錯誤？</text:span></text:p>
      <text:p text:style-name="P453">(A)做好教學計畫<text:s/>：包括(1)學習準備(2)教學目標(3)直接的教學(4)示範(5)檢查學生的理解情形(6)引導練習(7)歸納(8)獨立練習。<text:s/></text:p>
      <text:p text:style-name="P454"><text:span text:style-name="T455">(B)</text:span><text:span text:style-name="T456">清楚的教學而言，在進行新教材教學前要能</text:span><text:span text:style-name="T457">(1)</text:span><text:span text:style-name="T458">吸引學生的注意力</text:span><text:span text:style-name="T459"><text:s/>(2)</text:span><text:span text:style-name="T460">提供前導架構</text:span></text:p>
      <text:p text:style-name="P461"><text:span text:style-name="T462">(C)</text:span><text:span text:style-name="T463">在學習心理的認知能力上，要注意訊息處理過程中的短期記憶，來作為認知結構、儲存、提取</text:span></text:p>
      <text:p text:style-name="P464"><text:span text:style-name="T465">(D)<text:s/></text:span><text:span text:style-name="T466">教師對學生的態度，要以開放心胸和公平態度對待學生。檢視自己的情感和認知，有否受到學生性別、社經地位、智力、外表、學業成績等影響。</text:span></text:p>
      <text:soft-page-break/>
      <text:p text:style-name="P467"><text:span text:style-name="T468">(</text:span><text:span text:style-name="T469"><text:s text:c="2"/></text:span><text:span text:style-name="T470">)</text:span><text:span text:style-name="T471">30</text:span><text:span text:style-name="T472">.</text:span><text:span text:style-name="T473">下列有關布魯姆精熟學習法和凱勒式教學法的敘述，何者</text:span><text:span text:style-name="T474">正確</text:span><text:span text:style-name="T475">？</text:span></text:p>
      <text:p text:style-name="P476"><text:span text:style-name="T477">(A)</text:span><text:span text:style-name="T478">前者和後者皆是一種個別化教學取向，前者強調教師的教學指導功能，後者主張學生自我學習</text:span></text:p>
      <text:p text:style-name="P479"><text:span text:style-name="T480">(B)<text:s/></text:span><text:span text:style-name="T481">前者和後者皆是一種個別化教學取向，後者強調教師的教學指導功能，前者主張學生自我學習</text:span></text:p>
      <text:p text:style-name="P482"><text:span text:style-name="T483">(C)<text:s/></text:span><text:span text:style-name="T484">前者和後者皆是一種社會化教學取向，前者強調教師的教學指導功能，後者主張學生自我學習</text:span></text:p>
      <text:p text:style-name="P485"><text:span text:style-name="T486">(D)<text:s/></text:span><text:span text:style-name="T487">前者和後者皆是一種社會化教學取向，後者強調教師的教學指導功能，前者主張學生自我學習。</text:span></text:p>
      <text:p text:style-name="P488"><text:span text:style-name="T489">( <text:s/></text:span><text:span text:style-name="T490">）</text:span><text:span text:style-name="T491">3</text:span><text:span text:style-name="T492">1.</text:span><text:span text:style-name="T493">父母為了小孩的學習效率會在意老師的教師年齡經驗、社經背景、性別、能力、學科特徵，是考量下列何者因素？</text:span><text:span text:style-name="T494">(A)</text:span><text:span text:style-name="T495">先在因素</text:span><text:span text:style-name="T496">(B)<text:s/></text:span><text:span text:style-name="T497">過程因素</text:span><text:span text:style-name="T498">(C)</text:span><text:span text:style-name="T499">背景因素</text:span><text:span text:style-name="T500">(D)</text:span><text:span text:style-name="T501">結果因素</text:span></text:p>
      <text:p text:style-name="P502"><text:span text:style-name="T503">(</text:span><text:span text:style-name="T504"><text:s text:c="2"/></text:span><text:span text:style-name="T505">)</text:span><text:span text:style-name="T506">32</text:span><text:span text:style-name="T507">.</text:span><text:span text:style-name="T508">變通性評鑑是學習評鑑的方法之一，關於其敘述下列何者</text:span><text:span text:style-name="T509">錯誤</text:span><text:span text:style-name="T510">？</text:span></text:p>
      <text:p text:style-name="P511">(A)又稱真實的評鑑(authentic assessment)、行為表現評鑑(performance assessment)<text:s/>或整體的評鑑(holistic assessment)</text:p>
      <text:p text:style-name="P512"><text:span text:style-name="T513">(B)</text:span><text:span text:style-name="T514">著重在情境裡針對學生的學習態度做評估</text:span></text:p>
      <text:p text:style-name="P515"><text:span text:style-name="T516">(C)</text:span><text:span text:style-name="T517">強調在真實情境中同時評鑑過程和結果，而且成為評鑑者或評鑑的相互合作者</text:span></text:p>
      <text:p text:style-name="P518">(D)已發展出來的變通性評鑑的方法主要有：觀察本位的評鑑(observation-based assessments)、行為表現的評鑑(performance assessments)</text:p>
      <text:p text:style-name="P519"><text:span text:style-name="T520">(</text:span><text:span text:style-name="T521"><text:s text:c="2"/></text:span><text:span text:style-name="T522">)<text:s/></text:span><text:span text:style-name="T523">3</text:span><text:span text:style-name="T524">3.</text:span><text:span text:style-name="T525">教師要提高教學效率，必須會教和善教</text:span><text:span text:style-name="T526">;</text:span><text:span text:style-name="T527">就必須懂得教學方法，熟悉各種教學方法並適切地運用教學方法，才能發揮教學的效果。下列關於教學方法的應用何者敘述</text:span><text:span text:style-name="T528">錯誤</text:span><text:span text:style-name="T529">?</text:span></text:p>
      <text:p text:style-name="P530"><text:span text:style-name="T531">(A)</text:span><text:span text:style-name="T532">依據教師專長選用教學方法</text:span><text:span text:style-name="T533">(B)</text:span><text:span text:style-name="T534">依認知、技能與情意性質選用教學方法</text:span></text:p>
      <text:p text:style-name="P535"><text:span text:style-name="T536">(C)</text:span><text:span text:style-name="T537">依教學內容與環境選用教學方法</text:span><text:span text:style-name="T538">(D)</text:span><text:span text:style-name="T539">依據學校的特色來選用教學方法</text:span></text:p>
      <text:p text:style-name="P540"><text:span text:style-name="T541">(</text:span><text:span text:style-name="T542"><text:s text:c="2"/></text:span><text:span text:style-name="T543">）</text:span><text:span text:style-name="T544">34</text:span><text:span text:style-name="T545">.</text:span><text:span text:style-name="T546">從</text:span><text:span text:style-name="T547">1980</text:span><text:span text:style-name="T548">年代開始，許多學者從認知心理學的觀點，進行專家教師與生手教師的教學比較，下列的發現何者錯誤？</text:span></text:p>
      <text:p text:style-name="P549"><text:span text:style-name="T550">(A)</text:span><text:span text:style-name="T551">在</text:span><text:span text:style-name="T552">1980</text:span><text:span text:style-name="T553">年代，有許多專家教師之研究，發現專家教師與生手教師的能力有明顯差異。</text:span></text:p>
      <text:p text:style-name="P554"><text:span text:style-name="T555">(B)<text:s/></text:span><text:span text:style-name="T556">在教室管理上，專家教師較能知覺教學中有意義的訊息，例如臉部表情、行動、行為和聲音等，具有快速判斷和解釋事件的能力，妥善因應或解決問題。</text:span></text:p>
      <text:p text:style-name="P557"><text:span text:style-name="T558">(C)</text:span><text:span text:style-name="T559">在教法的運用上，專家在開學之初即妥善安排諸多事務，同時處理兩個或更多的事件，能平穩進行教學。</text:span></text:p>
      <text:p text:style-name="P560">(D)教學知識的組織與運用<text:s/>─專家教師有較多的經驗和知識，在學科知識以及如何組織和呈現教材的知識，能融合課程知識，將新的學科內容知識與先前的知識結合。<text:s/></text:p>
      <text:p text:style-name="P561"><text:span text:style-name="T562">(</text:span><text:span text:style-name="T563"><text:s text:c="2"/></text:span><text:span text:style-name="T564">)</text:span><text:span text:style-name="T565">35</text:span><text:span text:style-name="T566">.</text:span><text:span text:style-name="T567">下列哪種狀況</text:span><text:span text:style-name="T568">不符合</text:span><text:span text:style-name="T569">教室中精熟學習的用法？</text:span></text:p>
      <text:p text:style-name="P570"><text:span text:style-name="T571"><text:s text:c="3"/>(A)</text:span><text:span text:style-name="T572">告知學生及家長獲得支持與協助</text:span><text:span text:style-name="T573"><text:s/>(B)</text:span><text:span text:style-name="T574">整個單元結束後，以測驗來區分精熟及未精熟學生</text:span><text:span text:style-name="T575"><text:s/>(C)</text:span><text:span text:style-name="T576">傳統團體班級教學，但注重學生的參與</text:span><text:span text:style-name="T577"><text:s/>(D)</text:span><text:span text:style-name="T578">以不同方法教同樣教材</text:span></text:p>
      <text:p text:style-name="P579"><text:span text:style-name="T580">(</text:span><text:span text:style-name="T581"><text:s text:c="2"/></text:span><text:span text:style-name="T582">)3</text:span><text:span text:style-name="T583">6</text:span><text:span text:style-name="T584">.</text:span><text:span text:style-name="T585">學習評鑑的目的就是促進學生的學習，而教師要思考如何針對</text:span><text:span text:style-name="T586">不同</text:span><text:span text:style-name="T587">領域的學習採</text:span></text:p>
      <text:p text:style-name="P588"><text:span text:style-name="T589"><text:s text:c="2"/></text:span><text:span text:style-name="T590"><text:s text:c="4"/></text:span><text:span text:style-name="T591">不同</text:span><text:span text:style-name="T592">評鑑方法，以做出良好判斷。以下關於</text:span><text:span text:style-name="T593">Gagne</text:span><text:span text:style-name="T594">學習範疇敘述何者為非</text:span><text:span text:style-name="T595">?</text:span></text:p>
      <text:p text:style-name="P596"><text:span text:style-name="T597">(A)</text:span><text:span text:style-name="T598">語文資訊</text:span><text:span text:style-name="T599">-</text:span><text:span text:style-name="T600">如能說出台灣最高山的名稱。</text:span><text:span text:style-name="T601">(B)</text:span><text:span text:style-name="T602">動作技能</text:span><text:span text:style-name="T603">-</text:span><text:span text:style-name="T604">如寫字、畫圖。</text:span></text:p>
      <text:p text:style-name="P605"><text:span text:style-name="T606">(C)</text:span><text:span text:style-name="T607">態度</text:span><text:span text:style-name="T608">-</text:span><text:span text:style-name="T609">如學生選擇去美術館。</text:span><text:span text:style-name="T610"><text:s text:c="10"/></text:span><text:span text:style-name="T611">(D)</text:span><text:span text:style-name="T612">廣泛溝通</text:span><text:span text:style-name="T613">-</text:span><text:span text:style-name="T614">如對一首詩、一幅畫的理解。</text:span></text:p>
      <text:soft-page-break/>
      <text:p text:style-name="P615"><text:span text:style-name="T616">(</text:span><text:span text:style-name="T617"><text:s text:c="2"/></text:span><text:span text:style-name="T618">)3</text:span><text:span text:style-name="T619">7</text:span><text:span text:style-name="T620">.</text:span><text:span text:style-name="T621">下列敘述何者</text:span><text:span text:style-name="T622">錯誤</text:span><text:span text:style-name="T623">?</text:span></text:p>
      <text:p text:style-name="P624"><text:span text:style-name="T625">(A)</text:span><text:span text:style-name="T626"><text:tab/></text:span><text:span text:style-name="T627">合作學習教學法的分組方式是以異質性分組。</text:span></text:p>
      <text:p text:style-name="P628"><text:span text:style-name="T629">(B)</text:span><text:span text:style-name="T630"><text:tab/></text:span><text:span text:style-name="T631">凱勒式教學法中的助理制度是由學生來擔任助理，除了擔任評量者使學生得到立即回饋外，必要時必須做一對一的學習指導者。</text:span></text:p>
      <text:p text:style-name="P632"><text:span text:style-name="T633">(C)</text:span><text:span text:style-name="T634"><text:tab/></text:span><text:span text:style-name="T635">教學方法是達成教學目標的手段，因此教學方法的選用，首應依據教學目標。</text:span></text:p>
      <text:p text:style-name="P636"><text:span text:style-name="T637">(D)</text:span><text:span text:style-name="T638"><text:tab/></text:span><text:span text:style-name="T639">要掌握教學方法的科學性與藝術性，教師應了解「教學有法，而無定法」及「多法為主，一法相助」的理念。</text:span></text:p>
      <text:p text:style-name="P640"><text:span text:style-name="T641">(</text:span><text:span text:style-name="T642"><text:s text:c="2"/></text:span><text:span text:style-name="T643">)</text:span><text:span text:style-name="T644">38</text:span><text:span text:style-name="T645">.Maslow(1970)</text:span><text:span text:style-name="T646">把人類需求分為七個主要項目，下列哪項不屬於高層次需求的學習</text:span><text:span text:style-name="T647">? (A)</text:span><text:span text:style-name="T648">自我實現</text:span><text:span text:style-name="T649"><text:s/>(B)</text:span><text:span text:style-name="T650">求知</text:span><text:span text:style-name="T651"><text:s/>(C)</text:span><text:span text:style-name="T652">自尊</text:span><text:span text:style-name="T653"><text:s/>(D)</text:span><text:span text:style-name="T654">審美</text:span></text:p>
      <text:p text:style-name="P655"><text:span text:style-name="T656">(</text:span><text:span text:style-name="T657"><text:s text:c="2"/></text:span><text:span text:style-name="T658">)</text:span><text:span text:style-name="T659">3</text:span><text:span text:style-name="T660">9.</text:span><text:span text:style-name="T661">下列何者不屬於優秀教師教學表現的指標</text:span><text:span text:style-name="T662">?(A)</text:span><text:span text:style-name="T663">熟悉學生，教學適合學生</text:span><text:span text:style-name="T664"><text:s/>(B)</text:span><text:span text:style-name="T665">和學校同事、家長相處和睦</text:span><text:span text:style-name="T666"><text:s/>(C)</text:span><text:span text:style-name="T667">用適當的方法獎勵進步</text:span><text:span text:style-name="T668">(D)</text:span><text:span text:style-name="T669">運用互動的教學</text:span></text:p>
      <text:p text:style-name="內文"><text:span text:style-name="T670">(</text:span><text:span text:style-name="T671"><text:s text:c="2"/></text:span><text:span text:style-name="T672">)</text:span><text:span text:style-name="T673">40</text:span><text:span text:style-name="T674">.</text:span><text:span text:style-name="T675">下列關於紙本測驗的描述，何者</text:span><text:span text:style-name="T676">錯誤</text:span><text:span text:style-name="T677">?<text:s/></text:span></text:p>
      <text:p text:style-name="P678"><text:span text:style-name="T679">(A)</text:span><text:span text:style-name="T680">行為主義的學習觀</text:span><text:span text:style-name="T681"><text:s/>(B)</text:span><text:span text:style-name="T682">強調具體、可觀察、可測量的行為目標</text:span><text:span text:style-name="T683"><text:s/>(C)</text:span><text:span text:style-name="T684">強調形成性評鑑</text:span><text:span text:style-name="T685"><text:s/>(D)</text:span><text:span text:style-name="T686">教師居主導地位的評鑑</text:span></text:p>
      <text:p text:style-name="P687">二、問答題(共20分)</text:p>
      <text:p text:style-name="P688">1.何謂概念構圖法(concept mapping)？請自訂一個小主題，繪出概念構圖來。(8%)</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2.</text:span><text:span text:style-name="T702">教學研究的重要取向有許多，請舉出三個，並簡要說明其精義？</text:span><text:span text:style-name="T703">12%(</text:span><text:span text:style-name="T704">寫出一個教學研究重要取向得</text:span><text:span text:style-name="T705">4</text:span><text:span text:style-name="T706">分，三個取向</text:span><text:span text:style-name="T707">得</text:span><text:span text:style-name="T708">4*3=12</text:span><text:span text:style-name="T709">分；其中只列</text:span><text:span text:style-name="T710">出研究</text:span><text:span text:style-name="T711">取向</text:span><text:span text:style-name="T712">的</text:span><text:span text:style-name="T713">項目得</text:span><text:span text:style-name="T714">1</text:span><text:span text:style-name="T715">分，</text:span><text:span text:style-name="T716">能</text:span><text:span text:style-name="T717">說明其精義得</text:span><text:span text:style-name="T718">3</text:span><text:span text:style-name="T719">分</text:span><text:span text:style-name="T720">)</text:span></text:p>
      <text:p text:style-name="P721"/>
      <text:p text:style-name="P722"/>
      <text:p text:style-name="P723"/>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1" style:display-name="清單段落1" style:family="paragraph" style:parent-style-name="內文" style:next-style-name="清單段落">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FS</meta:initial-creator>
    <dc:creator>Windows 使用者</dc:creator>
    <meta:creation-date>2017-09-15T09:31:00Z</meta:creation-date>
    <dc:date>2017-09-15T09:31:00Z</dc:date>
    <meta:print-date>2015-01-12T03:52:00Z</meta:print-date>
    <meta:template xlink:href="Normal" xlink:type="simple"/>
    <meta:editing-cycles>2</meta:editing-cycles>
    <meta:editing-duration>PT0S</meta:editing-duration>
    <meta:document-statistic meta:page-count="5" meta:paragraph-count="11" meta:word-count="884" meta:character-count="5918" meta:row-count="42" meta:non-whitespace-character-count="5045"/>
  </office:meta>
</office:document-meta>
</file>