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6805in" text:min-label-width="0.2604in" text:list-level-position-and-space-mode="label-alignment">
          <style:list-level-label-alignment text:label-followed-by="listtab" fo:margin-left="0.940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7673in" text:min-label-width="0.2604in" text:list-level-position-and-space-mode="label-alignment">
          <style:list-level-label-alignment text:label-followed-by="listtab" fo:margin-left="1.027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6875in" text:min-label-width="0.2604in" text:list-level-position-and-space-mode="label-alignment">
          <style:list-level-label-alignment text:label-followed-by="listtab" fo:margin-left="0.947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6875in" text:min-label-width="0.2604in" text:list-level-position-and-space-mode="label-alignment">
          <style:list-level-label-alignment text:label-followed-by="listtab" fo:margin-left="0.947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A" style:num-letter-sync="true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208in"/>
    </style:style>
    <style:style style:name="TableColumn3" style:family="table-column">
      <style:table-column-properties style:column-width="1.3986in"/>
    </style:style>
    <style:style style:name="TableColumn4" style:family="table-column">
      <style:table-column-properties style:column-width="0.4277in"/>
    </style:style>
    <style:style style:name="TableColumn5" style:family="table-column">
      <style:table-column-properties style:column-width="0.5215in"/>
    </style:style>
    <style:style style:name="TableColumn6" style:family="table-column">
      <style:table-column-properties style:column-width="1.4819in"/>
    </style:style>
    <style:style style:name="TableColumn7" style:family="table-column">
      <style:table-column-properties style:column-width="1.252in"/>
    </style:style>
    <style:style style:name="TableColumn8" style:family="table-column">
      <style:table-column-properties style:column-width="0.9111in"/>
    </style:style>
    <style:style style:name="TableColumn9" style:family="table-column">
      <style:table-column-properties style:column-width="1.4888in"/>
    </style:style>
    <style:style style:name="Table1" style:family="table" style:master-page-name="MP0">
      <style:table-properties style:width="9.60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line-height-at-least="0.25in"/>
      <style:text-properties style:font-name="新細明體" style:font-size-complex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25in"/>
      <style:text-properties style:font-name="新細明體" style:font-size-complex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25in"/>
      <style:text-properties style:font-name="新細明體" style:font-size-complex="12pt"/>
    </style:style>
    <style:style style:name="TableRow17" style:family="table-row">
      <style:table-row-properties style:min-row-height="0.3166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25in"/>
      <style:text-properties style:font-name="新細明體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25in"/>
      <style:text-properties style:font-name="新細明體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25in"/>
      <style:text-properties style:font-name="新細明體" style:font-size-complex="12pt"/>
    </style:style>
    <style:style style:name="TableRow24" style:family="table-row">
      <style:table-row-properties style:min-row-height="0.388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5in"/>
      <style:text-properties style:font-name="新細明體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25in"/>
      <style:text-properties style:font-name="新細明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25in"/>
      <style:text-properties style:font-name="新細明體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25in"/>
      <style:text-properties style:font-name="新細明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25in"/>
      <style:text-properties style:font-name="新細明體" style:font-size-complex="12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5in"/>
      <style:text-properties style:font-name="新細明體" style:font-size-complex="12pt"/>
    </style:style>
    <style:style style:name="P38" style:parent-style-name="內文" style:family="paragraph">
      <style:paragraph-properties style:line-height-at-least="0.25in"/>
      <style:text-properties style:font-name="新細明體" style:font-size-complex="12pt"/>
    </style:style>
    <style:style style:name="P39" style:parent-style-name="內文" style:family="paragraph">
      <style:paragraph-properties style:line-height-at-least="0.25in"/>
    </style:style>
    <style:style style:name="T40" style:parent-style-name="預設段落字型" style:family="text">
      <style:text-properties style:font-name="新細明體" style:letter-kerning="false" style:font-size-complex="12pt"/>
    </style:style>
    <style:style style:name="T41" style:parent-style-name="預設段落字型" style:family="text">
      <style:text-properties style:font-name="新細明體" style:letter-kerning="false" style:font-size-complex="12pt"/>
    </style:style>
    <style:style style:name="T42" style:parent-style-name="預設段落字型" style:family="text">
      <style:text-properties style:font-name="新細明體" style:letter-kerning="false" style:font-size-complex="12pt"/>
    </style:style>
    <style:style style:name="T43" style:parent-style-name="預設段落字型" style:family="text">
      <style:text-properties style:font-name="新細明體" style:letter-kerning="false" style:font-size-complex="12pt"/>
    </style:style>
    <style:style style:name="T44" style:parent-style-name="預設段落字型" style:family="text">
      <style:text-properties style:font-name="新細明體" style:letter-kerning="false" style:font-size-complex="12pt"/>
    </style:style>
    <style:style style:name="P45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0.0333in"/>
          <style:tab-stop style:type="left" style:position="1.45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46" style:parent-style-name="內文" style:family="paragraph">
      <style:paragraph-properties style:line-height-at-least="0.25in"/>
    </style:style>
    <style:style style:name="T47" style:parent-style-name="預設段落字型" style:family="text">
      <style:text-properties style:font-name="新細明體" style:letter-kerning="false"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內文" style:family="paragraph">
      <style:paragraph-properties fo:widows="2" fo:orphans="2" fo:text-align="justify" fo:margin-left="0.55in" fo:text-indent="0.1666in">
        <style:tab-stops>
          <style:tab-stop style:type="left" style:position="-0.1326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line-height-at-least="0.25in"/>
    </style:style>
    <style:style style:name="T67" style:parent-style-name="預設段落字型" style:family="text">
      <style:text-properties style:font-name="新細明體" style:letter-kerning="false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line-height-at-least="0.25in" fo:text-indent="0.75in"/>
      <style:text-properties style:font-name="新細明體" style:font-size-complex="12pt"/>
    </style:style>
    <style:style style:name="P77" style:parent-style-name="內文" style:family="paragraph">
      <style:paragraph-properties style:line-height-at-least="0.25in" fo:margin-left="0.75in" fo:text-indent="-0.75in">
        <style:tab-stops/>
      </style:paragraph-properties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line-height-at-least="0.25in"/>
    </style:style>
    <style:style style:name="T97" style:parent-style-name="預設段落字型" style:family="text">
      <style:text-properties style:font-name="新細明體" style:letter-kerning="false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line-height-at-least="0.25in" fo:margin-left="0.75in" fo:text-indent="-0.75in">
        <style:tab-stops/>
      </style:paragraph-properties>
    </style:style>
    <style:style style:name="T117" style:parent-style-name="預設段落字型" style:family="text">
      <style:text-properties style:font-name="新細明體" style:letter-kerning="false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P138" style:parent-style-name="內文" style:family="paragraph">
      <style:paragraph-properties style:line-height-at-least="0.25in"/>
    </style:style>
    <style:style style:name="T139" style:parent-style-name="預設段落字型" style:family="text">
      <style:text-properties style:font-name="新細明體" style:letter-kerning="false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style:font-size-complex="12pt"/>
    </style:style>
    <style:style style:name="P152" style:parent-style-name="內文" style:family="paragraph">
      <style:paragraph-properties fo:widows="2" fo:orphans="2" fo:text-align="justify" fo:margin-left="0.75in" fo:text-indent="-0.75in">
        <style:tab-stops>
          <style:tab-stop style:type="left" style:position="-0.4152in"/>
          <style:tab-stop style:type="left" style:position="-0.1673in"/>
          <style:tab-stop style:type="left" style:position="1.3326in"/>
          <style:tab-stop style:type="left" style:position="2.6666in"/>
          <style:tab-stop style:type="left" style:position="4.1666in"/>
        </style:tab-stops>
      </style:paragraph-properties>
    </style:style>
    <style:style style:name="T153" style:parent-style-name="預設段落字型" style:family="text">
      <style:text-properties style:font-name="新細明體" style:letter-kerning="false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letter-kerning="false" style:font-size-complex="12pt"/>
    </style:style>
    <style:style style:name="T156" style:parent-style-name="預設段落字型" style:family="text">
      <style:text-properties style:font-name="新細明體" style:letter-kerning="false" style:font-size-complex="12pt"/>
    </style:style>
    <style:style style:name="T157" style:parent-style-name="預設段落字型" style:family="text">
      <style:text-properties style:font-name="新細明體" style:letter-kerning="false" style:font-size-complex="12pt"/>
    </style:style>
    <style:style style:name="T158" style:parent-style-name="預設段落字型" style:family="text">
      <style:text-properties style:font-name="新細明體" style:letter-kerning="false" style:font-size-complex="12pt"/>
    </style:style>
    <style:style style:name="T159" style:parent-style-name="預設段落字型" style:family="text">
      <style:text-properties style:font-name="新細明體" style:letter-kerning="false" style:font-size-complex="12pt"/>
    </style:style>
    <style:style style:name="T160" style:parent-style-name="預設段落字型" style:family="text">
      <style:text-properties style:font-name="新細明體" style:letter-kerning="false" style:font-size-complex="12pt"/>
    </style:style>
    <style:style style:name="T161" style:parent-style-name="預設段落字型" style:family="text">
      <style:text-properties style:font-name="新細明體" style:letter-kerning="false" style:font-size-complex="12pt"/>
    </style:style>
    <style:style style:name="T162" style:parent-style-name="預設段落字型" style:family="text">
      <style:text-properties style:font-name="新細明體" style:letter-kerning="false" style:font-size-complex="12pt"/>
    </style:style>
    <style:style style:name="T163" style:parent-style-name="預設段落字型" style:family="text">
      <style:text-properties style:font-name="新細明體" style:letter-kerning="false" style:font-size-complex="12pt"/>
    </style:style>
    <style:style style:name="T164" style:parent-style-name="預設段落字型" style:family="text">
      <style:text-properties style:font-name="新細明體" style:letter-kerning="false" style:font-size-complex="12pt"/>
    </style:style>
    <style:style style:name="T165" style:parent-style-name="預設段落字型" style:family="text">
      <style:text-properties style:font-name="新細明體" style:letter-kerning="false" style:font-size-complex="12pt"/>
    </style:style>
    <style:style style:name="T166" style:parent-style-name="預設段落字型" style:family="text">
      <style:text-properties style:font-name="新細明體" style:letter-kerning="false" style:font-size-complex="12pt"/>
    </style:style>
    <style:style style:name="T167" style:parent-style-name="預設段落字型" style:family="text">
      <style:text-properties style:font-name="新細明體" style:letter-kerning="false" style:font-size-complex="12pt"/>
    </style:style>
    <style:style style:name="P168" style:parent-style-name="內文" style:family="paragraph">
      <style:paragraph-properties style:line-height-at-least="0.25in" fo:margin-left="0.6666in" fo:text-indent="-0.6666in">
        <style:tab-stops/>
      </style:paragraph-properties>
    </style:style>
    <style:style style:name="T169" style:parent-style-name="預設段落字型" style:family="text">
      <style:text-properties style:font-name="新細明體" style:letter-kerning="false"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P193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T194" style:parent-style-name="預設段落字型" style:family="text">
      <style:text-properties style:font-name="新細明體" style:letter-kerning="false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name="新細明體" style:font-size-complex="12pt"/>
    </style:style>
    <style:style style:name="P205" style:parent-style-name="內文" style:family="paragraph">
      <style:paragraph-properties style:line-height-at-least="0.25in" fo:margin-left="0.75in" fo:text-indent="-0.75in">
        <style:tab-stops/>
      </style:paragraph-properties>
    </style:style>
    <style:style style:name="T206" style:parent-style-name="預設段落字型" style:family="text">
      <style:text-properties style:font-name="新細明體" style:letter-kerning="false" style:font-size-complex="12pt"/>
    </style:style>
    <style:style style:name="T207" style:parent-style-name="預設段落字型" style:family="text">
      <style:text-properties style:font-name="新細明體" style:font-size-complex="12pt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style:line-height-at-least="0.25in" fo:margin-left="0.9166in" fo:text-indent="-0.9166in">
        <style:tab-stops/>
      </style:paragraph-properties>
    </style:style>
    <style:style style:name="T221" style:parent-style-name="預設段落字型" style:family="text">
      <style:text-properties style:font-name="新細明體" style:letter-kerning="false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style:line-height-at-least="0.25in"/>
    </style:style>
    <style:style style:name="T240" style:parent-style-name="預設段落字型" style:family="text">
      <style:text-properties style:font-name="新細明體" style:letter-kerning="false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letter-kerning="false" style:font-size-complex="12pt"/>
    </style:style>
    <style:style style:name="T243" style:parent-style-name="預設段落字型" style:family="text">
      <style:text-properties style:font-name="新細明體" style:letter-kerning="false" style:font-size-complex="12pt"/>
    </style:style>
    <style:style style:name="T244" style:parent-style-name="預設段落字型" style:family="text">
      <style:text-properties style:font-name="新細明體" style:letter-kerning="false" style:font-size-complex="12pt"/>
    </style:style>
    <style:style style:name="T245" style:parent-style-name="預設段落字型" style:family="text">
      <style:text-properties style:font-name="新細明體" style:letter-kerning="false" style:font-size-complex="12pt"/>
    </style:style>
    <style:style style:name="T246" style:parent-style-name="預設段落字型" style:family="text">
      <style:text-properties style:font-name="新細明體" style:letter-kerning="false" style:font-size-complex="12pt"/>
    </style:style>
    <style:style style:name="P247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248" style:parent-style-name="內文" style:family="paragraph">
      <style:paragraph-properties style:line-height-at-least="0.25in"/>
    </style:style>
    <style:style style:name="T249" style:parent-style-name="預設段落字型" style:family="text">
      <style:text-properties style:font-name="新細明體" style:letter-kerning="false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style:line-height-at-least="0.25in"/>
    </style:style>
    <style:style style:name="T264" style:parent-style-name="預設段落字型" style:family="text">
      <style:text-properties style:font-name="新細明體" style:letter-kerning="false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style:line-height-at-least="0.25in" fo:text-indent="0.9166in"/>
      <style:text-properties style:font-name="新細明體" style:font-size-complex="12pt"/>
    </style:style>
    <style:style style:name="P272" style:parent-style-name="內文" style:family="paragraph">
      <style:paragraph-properties style:line-height-at-least="0.25in"/>
    </style:style>
    <style:style style:name="T273" style:parent-style-name="預設段落字型" style:family="text">
      <style:text-properties style:font-name="新細明體" style:letter-kerning="false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P280" style:parent-style-name="內文" style:family="paragraph">
      <style:paragraph-properties style:line-height-at-least="0.25in" fo:text-indent="0.9166in"/>
      <style:text-properties style:font-name="新細明體" style:font-size-complex="12pt"/>
    </style:style>
    <style:style style:name="P281" style:parent-style-name="內文" style:family="paragraph">
      <style:paragraph-properties style:line-height-at-least="0.25in"/>
    </style:style>
    <style:style style:name="T282" style:parent-style-name="預設段落字型" style:family="text">
      <style:text-properties style:font-name="新細明體" style:letter-kerning="false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name="新細明體" style:letter-kerning="false"/>
    </style:style>
    <style:style style:name="T285" style:parent-style-name="預設段落字型" style:family="text">
      <style:text-properties style:font-name="新細明體" style:letter-kerning="false"/>
    </style:style>
    <style:style style:name="T286" style:parent-style-name="預設段落字型" style:family="text">
      <style:text-properties style:font-name="新細明體" style:letter-kerning="false"/>
    </style:style>
    <style:style style:name="T287" style:parent-style-name="預設段落字型" style:family="text">
      <style:text-properties style:font-name="新細明體" style:letter-kerning="false"/>
    </style:style>
    <style:style style:name="T288" style:parent-style-name="預設段落字型" style:family="text">
      <style:text-properties style:font-name="新細明體" style:letter-kerning="false"/>
    </style:style>
    <style:style style:name="T289" style:parent-style-name="預設段落字型" style:family="text">
      <style:text-properties style:font-name="新細明體" style:letter-kerning="false"/>
    </style:style>
    <style:style style:name="T290" style:parent-style-name="預設段落字型" style:family="text">
      <style:text-properties style:font-name="新細明體" style:letter-kerning="false"/>
    </style:style>
    <style:style style:name="P291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/>
    </style:style>
    <style:style style:name="P292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T293" style:parent-style-name="預設段落字型" style:family="text">
      <style:text-properties style:font-name="新細明體" style:letter-kerning="false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新細明體"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新細明體" style:font-size-complex="12pt"/>
    </style:style>
    <style:style style:name="P315" style:parent-style-name="內文" style:family="paragraph">
      <style:paragraph-properties style:line-height-at-least="0.25in" fo:margin-left="0.8333in">
        <style:tab-stops/>
      </style:paragraph-properties>
      <style:text-properties style:font-name="新細明體" style:font-size-complex="12pt"/>
    </style:style>
    <style:style style:name="P316" style:parent-style-name="內文" style:family="paragraph">
      <style:paragraph-properties style:line-height-at-least="0.25in"/>
    </style:style>
    <style:style style:name="T317" style:parent-style-name="預設段落字型" style:family="text">
      <style:text-properties style:font-name="新細明體" style:letter-kerning="false"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新細明體" style:letter-kerning="false" style:font-size-complex="12pt"/>
    </style:style>
    <style:style style:name="T320" style:parent-style-name="預設段落字型" style:family="text">
      <style:text-properties style:font-name="新細明體" style:letter-kerning="false" style:font-size-complex="12pt"/>
    </style:style>
    <style:style style:name="T321" style:parent-style-name="預設段落字型" style:family="text">
      <style:text-properties style:font-name="新細明體" style:letter-kerning="false" style:font-size-complex="12pt"/>
    </style:style>
    <style:style style:name="P322" style:parent-style-name="內文" style:family="paragraph">
      <style:paragraph-properties fo:widows="2" fo:orphans="2" fo:text-align="justify" fo:margin-left="0.55in" fo:text-indent="-0.55in">
        <style:tab-stops>
          <style:tab-stop style:type="left" style:position="-0.2152in"/>
          <style:tab-stop style:type="left" style:position="0.0326in"/>
          <style:tab-stop style:type="left" style:position="1.5326in"/>
          <style:tab-stop style:type="left" style:position="3.0326in"/>
          <style:tab-stop style:type="left" style:position="4.5326in"/>
        </style:tab-stops>
      </style:paragraph-properties>
      <style:text-properties style:font-name="新細明體" style:letter-kerning="false" style:font-size-complex="12pt"/>
    </style:style>
    <style:style style:name="P323" style:parent-style-name="內文" style:family="paragraph">
      <style:paragraph-properties style:line-height-at-least="0.25in" fo:margin-left="0.9166in" fo:text-indent="-0.9166in">
        <style:tab-stops/>
      </style:paragraph-properties>
    </style:style>
    <style:style style:name="T324" style:parent-style-name="預設段落字型" style:family="text">
      <style:text-properties style:font-name="新細明體" style:letter-kerning="false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P339" style:parent-style-name="內文" style:family="paragraph">
      <style:paragraph-properties style:line-height-at-least="0.25in" fo:margin-left="0.9166in" fo:text-indent="-0.9166in">
        <style:tab-stops/>
      </style:paragraph-properties>
    </style:style>
    <style:style style:name="T340" style:parent-style-name="預設段落字型" style:family="text">
      <style:text-properties style:font-name="新細明體" style:letter-kerning="false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P349" style:parent-style-name="內文" style:family="paragraph">
      <style:paragraph-properties style:line-height-at-least="0.25in"/>
    </style:style>
    <style:style style:name="T350" style:parent-style-name="預設段落字型" style:family="text">
      <style:text-properties style:font-name="新細明體" style:letter-kerning="false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新細明體" style:letter-kerning="false" style:font-size-complex="12pt"/>
    </style:style>
    <style:style style:name="T355" style:parent-style-name="預設段落字型" style:family="text">
      <style:text-properties style:font-name="新細明體" style:letter-kerning="false" style:font-size-complex="12pt"/>
    </style:style>
    <style:style style:name="T356" style:parent-style-name="預設段落字型" style:family="text">
      <style:text-properties style:font-name="新細明體" style:letter-kerning="false" style:font-size-complex="12pt"/>
    </style:style>
    <style:style style:name="T357" style:parent-style-name="預設段落字型" style:family="text">
      <style:text-properties style:font-name="新細明體" style:letter-kerning="false" style:font-size-complex="12pt"/>
    </style:style>
    <style:style style:name="T358" style:parent-style-name="預設段落字型" style:family="text">
      <style:text-properties style:font-name="新細明體" style:letter-kerning="false" style:font-size-complex="12pt"/>
    </style:style>
    <style:style style:name="T359" style:parent-style-name="預設段落字型" style:family="text">
      <style:text-properties style:font-name="新細明體" style:letter-kerning="false" style:font-size-complex="12pt"/>
    </style:style>
    <style:style style:name="T360" style:parent-style-name="預設段落字型" style:family="text">
      <style:text-properties style:font-name="新細明體" style:letter-kerning="false" style:font-size-complex="12pt"/>
    </style:style>
    <style:style style:name="T361" style:parent-style-name="預設段落字型" style:family="text">
      <style:text-properties style:font-name="新細明體" style:letter-kerning="false" style:font-size-complex="12pt"/>
    </style:style>
    <style:style style:name="P362" style:parent-style-name="內文" style:family="paragraph">
      <style:paragraph-properties fo:text-align="justify" fo:margin-left="0.7784in">
        <style:tab-stops>
          <style:tab-stop style:type="left" style:position="-0.1958in"/>
          <style:tab-stop style:type="left" style:position="2.8041in"/>
        </style:tab-stops>
      </style:paragraph-properties>
      <style:text-properties style:font-name="新細明體" style:letter-kerning="false" style:font-size-complex="12pt"/>
    </style:style>
    <style:style style:name="P363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T364" style:parent-style-name="預設段落字型" style:family="text">
      <style:text-properties style:font-name="新細明體" style:letter-kerning="false"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新細明體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P386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T387" style:parent-style-name="預設段落字型" style:family="text">
      <style:text-properties style:font-name="新細明體" style:letter-kerning="false" style:font-size-complex="12pt"/>
    </style:style>
    <style:style style:name="T388" style:parent-style-name="預設段落字型" style:family="text">
      <style:text-properties style:font-name="新細明體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398" style:parent-style-name="預設段落字型" style:family="text">
      <style:text-properties style:font-name="新細明體" style:font-size-complex="12pt"/>
    </style:style>
    <style:style style:name="T399" style:parent-style-name="預設段落字型" style:family="text">
      <style:text-properties style:font-name="新細明體" style:font-size-complex="12pt"/>
    </style:style>
    <style:style style:name="P400" style:parent-style-name="內文" style:family="paragraph">
      <style:paragraph-properties style:line-height-at-least="0.25in" fo:margin-left="0.9166in" fo:text-indent="-0.9166in">
        <style:tab-stops/>
      </style:paragraph-properties>
    </style:style>
    <style:style style:name="T401" style:parent-style-name="預設段落字型" style:family="text">
      <style:text-properties style:font-name="新細明體" style:letter-kerning="false" style:font-size-complex="12pt"/>
    </style:style>
    <style:style style:name="T402" style:parent-style-name="預設段落字型" style:family="text">
      <style:text-properties style:font-name="新細明體" style:font-size-complex="12pt"/>
    </style:style>
    <style:style style:name="T403" style:parent-style-name="預設段落字型" style:family="text">
      <style:text-properties style:font-name="新細明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新細明體" style:font-size-complex="12pt"/>
    </style:style>
    <style:style style:name="T406" style:parent-style-name="預設段落字型" style:family="text">
      <style:text-properties style:font-name="新細明體" style:font-size-complex="12pt"/>
    </style:style>
    <style:style style:name="T407" style:parent-style-name="預設段落字型" style:family="text">
      <style:text-properties style:font-name="新細明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="新細明體" style:font-size-complex="12pt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新細明體" style:font-size-complex="12pt"/>
    </style:style>
    <style:style style:name="T415" style:parent-style-name="預設段落字型" style:family="text">
      <style:text-properties style:font-name="新細明體" style:font-size-complex="12pt"/>
    </style:style>
    <style:style style:name="P416" style:parent-style-name="內文" style:family="paragraph">
      <style:paragraph-properties style:line-height-at-least="0.25in" fo:margin-left="0.9166in" fo:text-indent="-0.9166in">
        <style:tab-stops/>
      </style:paragraph-properties>
    </style:style>
    <style:style style:name="T417" style:parent-style-name="預設段落字型" style:family="text">
      <style:text-properties style:font-name="新細明體" style:letter-kerning="false" style:font-size-complex="12pt"/>
    </style:style>
    <style:style style:name="T418" style:parent-style-name="預設段落字型" style:family="text">
      <style:text-properties style:font-name="新細明體" style:font-size-complex="12pt"/>
    </style:style>
    <style:style style:name="T419" style:parent-style-name="預設段落字型" style:family="text">
      <style:text-properties style:font-name="新細明體" style:font-size-complex="12pt"/>
    </style:style>
    <style:style style:name="T420" style:parent-style-name="預設段落字型" style:family="text">
      <style:text-properties style:font-name="新細明體" style:font-size-complex="12pt"/>
    </style:style>
    <style:style style:name="T421" style:parent-style-name="預設段落字型" style:family="text">
      <style:text-properties style:font-name="新細明體" style:font-size-complex="12pt"/>
    </style:style>
    <style:style style:name="T422" style:parent-style-name="預設段落字型" style:family="text">
      <style:text-properties style:font-name="新細明體" style:font-size-complex="12pt"/>
    </style:style>
    <style:style style:name="T423" style:parent-style-name="預設段落字型" style:family="text">
      <style:text-properties style:font-name="新細明體" style:font-size-complex="12pt"/>
    </style:style>
    <style:style style:name="T424" style:parent-style-name="預設段落字型" style:family="text">
      <style:text-properties style:font-name="新細明體" style:font-size-complex="12pt"/>
    </style:style>
    <style:style style:name="T425" style:parent-style-name="預設段落字型" style:family="text">
      <style:text-properties style:font-name="新細明體" style:font-size-complex="12pt"/>
    </style:style>
    <style:style style:name="T426" style:parent-style-name="預設段落字型" style:family="text">
      <style:text-properties style:font-name="新細明體" style:font-size-complex="12pt"/>
    </style:style>
    <style:style style:name="T427" style:parent-style-name="預設段落字型" style:family="text">
      <style:text-properties style:font-name="新細明體" style:font-size-complex="12pt"/>
    </style:style>
    <style:style style:name="T428" style:parent-style-name="預設段落字型" style:family="text">
      <style:text-properties style:font-name="新細明體" style:font-size-complex="12pt"/>
    </style:style>
    <style:style style:name="T429" style:parent-style-name="預設段落字型" style:family="text">
      <style:text-properties style:font-name="新細明體" style:font-size-complex="12pt"/>
    </style:style>
    <style:style style:name="T430" style:parent-style-name="預設段落字型" style:family="text">
      <style:text-properties style:font-name="新細明體" style:font-size-complex="12pt"/>
    </style:style>
    <style:style style:name="T431" style:parent-style-name="預設段落字型" style:family="text">
      <style:text-properties style:font-name="新細明體" style:font-size-complex="12pt"/>
    </style:style>
    <style:style style:name="T432" style:parent-style-name="預設段落字型" style:family="text">
      <style:text-properties style:font-name="新細明體" style:font-size-complex="12pt"/>
    </style:style>
    <style:style style:name="T433" style:parent-style-name="預設段落字型" style:family="text">
      <style:text-properties style:font-name="新細明體" style:font-size-complex="12pt"/>
    </style:style>
    <style:style style:name="T434" style:parent-style-name="預設段落字型" style:family="text">
      <style:text-properties style:font-name="新細明體" style:font-size-complex="12pt"/>
    </style:style>
    <style:style style:name="T435" style:parent-style-name="預設段落字型" style:family="text">
      <style:text-properties style:font-name="新細明體" style:font-size-complex="12pt"/>
    </style:style>
    <style:style style:name="P436" style:parent-style-name="內文" style:family="paragraph">
      <style:paragraph-properties style:line-height-at-least="0.25in"/>
    </style:style>
    <style:style style:name="T437" style:parent-style-name="預設段落字型" style:family="text">
      <style:text-properties style:font-name="新細明體" style:letter-kerning="false" style:font-size-complex="12pt"/>
    </style:style>
    <style:style style:name="T438" style:parent-style-name="預設段落字型" style:family="text">
      <style:text-properties style:font-name="新細明體" style:font-size-complex="12pt"/>
    </style:style>
    <style:style style:name="T439" style:parent-style-name="預設段落字型" style:family="text">
      <style:text-properties style:font-name="新細明體" style:font-size-complex="12pt"/>
    </style:style>
    <style:style style:name="T440" style:parent-style-name="預設段落字型" style:family="text">
      <style:text-properties style:font-name="新細明體" style:font-size-complex="12pt"/>
    </style:style>
    <style:style style:name="T441" style:parent-style-name="預設段落字型" style:family="text">
      <style:text-properties style:font-name="新細明體" style:font-size-complex="12pt"/>
    </style:style>
    <style:style style:name="T442" style:parent-style-name="預設段落字型" style:family="text">
      <style:text-properties style:font-name="新細明體" style:font-size-complex="12pt"/>
    </style:style>
    <style:style style:name="P443" style:parent-style-name="內文" style:family="paragraph">
      <style:paragraph-properties style:line-height-at-least="0.25in"/>
      <style:text-properties style:font-name="新細明體" style:font-size-complex="12pt"/>
    </style:style>
    <style:style style:name="P444" style:parent-style-name="內文" style:family="paragraph">
      <style:paragraph-properties style:line-height-at-least="0.25in"/>
      <style:text-properties style:font-name="新細明體" style:font-size-complex="12pt"/>
    </style:style>
    <style:style style:name="P445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T446" style:parent-style-name="預設段落字型" style:family="text">
      <style:text-properties style:font-name="新細明體" style:letter-kerning="false" style:font-size-complex="12pt"/>
    </style:style>
    <style:style style:name="T447" style:parent-style-name="預設段落字型" style:family="text">
      <style:text-properties style:font-name="新細明體" style:font-size-complex="12pt"/>
    </style:style>
    <style:style style:name="T448" style:parent-style-name="預設段落字型" style:family="text">
      <style:text-properties style:font-name="新細明體"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預設段落字型" style:family="text">
      <style:text-properties style:font-name="新細明體" style:font-size-complex="12pt"/>
    </style:style>
    <style:style style:name="T451" style:parent-style-name="預設段落字型" style:family="text">
      <style:text-properties style:font-name="新細明體" style:font-size-complex="12pt"/>
    </style:style>
    <style:style style:name="T452" style:parent-style-name="預設段落字型" style:family="text">
      <style:text-properties style:font-name="新細明體"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新細明體" style:font-size-complex="12pt"/>
    </style:style>
    <style:style style:name="T455" style:parent-style-name="預設段落字型" style:family="text">
      <style:text-properties style:font-name="新細明體" style:font-size-complex="12pt"/>
    </style:style>
    <style:style style:name="T456" style:parent-style-name="預設段落字型" style:family="text">
      <style:text-properties style:font-name="新細明體" style:font-size-complex="12pt"/>
    </style:style>
    <style:style style:name="T457" style:parent-style-name="預設段落字型" style:family="text">
      <style:text-properties style:font-name="新細明體"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新細明體" style:font-size-complex="12pt"/>
    </style:style>
    <style:style style:name="T460" style:parent-style-name="預設段落字型" style:family="text">
      <style:text-properties style:font-name="新細明體" style:font-size-complex="12pt"/>
    </style:style>
    <style:style style:name="P461" style:parent-style-name="內文" style:family="paragraph">
      <style:paragraph-properties style:line-height-at-least="0.25in"/>
    </style:style>
    <style:style style:name="T462" style:parent-style-name="預設段落字型" style:family="text">
      <style:text-properties style:font-name="新細明體" style:letter-kerning="false" style:font-size-complex="12pt"/>
    </style:style>
    <style:style style:name="T463" style:parent-style-name="預設段落字型" style:family="text">
      <style:text-properties style:font-name="新細明體" style:font-size-complex="12pt"/>
    </style:style>
    <style:style style:name="T464" style:parent-style-name="預設段落字型" style:family="text">
      <style:text-properties style:font-name="新細明體" style:font-size-complex="12pt"/>
    </style:style>
    <style:style style:name="T465" style:parent-style-name="預設段落字型" style:family="text">
      <style:text-properties style:font-name="新細明體" style:font-size-complex="12pt"/>
    </style:style>
    <style:style style:name="T466" style:parent-style-name="預設段落字型" style:family="text">
      <style:text-properties style:font-name="新細明體" style:font-size-complex="12pt"/>
    </style:style>
    <style:style style:name="T467" style:parent-style-name="預設段落字型" style:family="text">
      <style:text-properties style:font-name="新細明體" style:font-size-complex="12pt"/>
    </style:style>
    <style:style style:name="T468" style:parent-style-name="預設段落字型" style:family="text">
      <style:text-properties style:font-name="新細明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新細明體" style:font-size-complex="12pt"/>
    </style:style>
    <style:style style:name="T471" style:parent-style-name="預設段落字型" style:family="text">
      <style:text-properties style:font-name="新細明體" style:font-size-complex="12pt"/>
    </style:style>
    <style:style style:name="T472" style:parent-style-name="預設段落字型" style:family="text">
      <style:text-properties style:font-name="新細明體" style:font-size-complex="12pt"/>
    </style:style>
    <style:style style:name="T473" style:parent-style-name="預設段落字型" style:family="text">
      <style:text-properties style:font-name="新細明體" style:font-size-complex="12pt"/>
    </style:style>
    <style:style style:name="P474" style:parent-style-name="內文" style:family="paragraph">
      <style:paragraph-properties style:line-height-at-least="0.25in"/>
    </style:style>
    <style:style style:name="T475" style:parent-style-name="預設段落字型" style:family="text">
      <style:text-properties style:font-name="新細明體" style:letter-kerning="false" style:font-size-complex="12pt"/>
    </style:style>
    <style:style style:name="T476" style:parent-style-name="預設段落字型" style:family="text">
      <style:text-properties style:font-name="新細明體" style:font-size-complex="12pt"/>
    </style:style>
    <style:style style:name="T477" style:parent-style-name="預設段落字型" style:family="text">
      <style:text-properties style:font-name="新細明體" style:font-size-complex="12pt"/>
    </style:style>
    <style:style style:name="T478" style:parent-style-name="預設段落字型" style:family="text">
      <style:text-properties style:font-name="新細明體" style:font-size-complex="12pt"/>
    </style:style>
    <style:style style:name="T479" style:parent-style-name="預設段落字型" style:family="text">
      <style:text-properties style:font-name="新細明體" style:font-size-complex="12pt"/>
    </style:style>
    <style:style style:name="T480" style:parent-style-name="預設段落字型" style:family="text">
      <style:text-properties style:font-name="新細明體" style:font-size-complex="12pt"/>
    </style:style>
    <style:style style:name="T481" style:parent-style-name="預設段落字型" style:family="text">
      <style:text-properties style:font-name="新細明體" style:font-size-complex="12pt"/>
    </style:style>
    <style:style style:name="T482" style:parent-style-name="預設段落字型" style:family="text">
      <style:text-properties style:font-name="新細明體" style:font-size-complex="12pt"/>
    </style:style>
    <style:style style:name="T483" style:parent-style-name="預設段落字型" style:family="text">
      <style:text-properties style:font-name="新細明體" style:font-size-complex="12pt"/>
    </style:style>
    <style:style style:name="T484" style:parent-style-name="預設段落字型" style:family="text">
      <style:text-properties style:font-name="新細明體" style:font-size-complex="12pt"/>
    </style:style>
    <style:style style:name="T485" style:parent-style-name="預設段落字型" style:family="text">
      <style:text-properties style:font-name="新細明體" style:font-size-complex="12pt"/>
    </style:style>
    <style:style style:name="T486" style:parent-style-name="預設段落字型" style:family="text">
      <style:text-properties style:font-name="新細明體" style:font-size-complex="12pt"/>
    </style:style>
    <style:style style:name="P487" style:parent-style-name="內文" style:family="paragraph">
      <style:paragraph-properties style:line-height-at-least="0.25in"/>
    </style:style>
    <style:style style:name="T488" style:parent-style-name="預設段落字型" style:family="text">
      <style:text-properties style:font-name="新細明體" style:letter-kerning="false" style:font-size-complex="12pt"/>
    </style:style>
    <style:style style:name="T489" style:parent-style-name="預設段落字型" style:family="text">
      <style:text-properties style:font-name="新細明體" style:font-size-complex="12pt"/>
    </style:style>
    <style:style style:name="T490" style:parent-style-name="預設段落字型" style:family="text">
      <style:text-properties style:font-name="新細明體" style:font-size-complex="12pt"/>
    </style:style>
    <style:style style:name="T491" style:parent-style-name="預設段落字型" style:family="text">
      <style:text-properties style:font-name="新細明體" style:font-size-complex="12pt"/>
    </style:style>
    <style:style style:name="T492" style:parent-style-name="預設段落字型" style:family="text">
      <style:text-properties style:font-name="新細明體" style:font-size-complex="12pt"/>
    </style:style>
    <style:style style:name="T493" style:parent-style-name="預設段落字型" style:family="text">
      <style:text-properties style:font-name="新細明體" style:font-size-complex="12pt"/>
    </style:style>
    <style:style style:name="T494" style:parent-style-name="預設段落字型" style:family="text">
      <style:text-properties style:font-name="新細明體" style:font-size-complex="12pt"/>
    </style:style>
    <style:style style:name="P495" style:parent-style-name="內文" style:family="paragraph">
      <style:paragraph-properties style:line-height-at-least="0.25in" fo:text-indent="0.9166in"/>
      <style:text-properties style:font-name="新細明體" style:font-size-complex="12pt"/>
    </style:style>
    <style:style style:name="P496" style:parent-style-name="內文" style:family="paragraph">
      <style:paragraph-properties style:line-height-at-least="0.25in"/>
    </style:style>
    <style:style style:name="T497" style:parent-style-name="預設段落字型" style:family="text">
      <style:text-properties style:font-name="新細明體" style:letter-kerning="false" style:font-size-complex="12pt"/>
    </style:style>
    <style:style style:name="T498" style:parent-style-name="預設段落字型" style:family="text">
      <style:text-properties style:font-name="新細明體" style:font-size-complex="12pt"/>
    </style:style>
    <style:style style:name="T499" style:parent-style-name="預設段落字型" style:family="text">
      <style:text-properties style:font-name="新細明體" style:font-size-complex="12pt"/>
    </style:style>
    <style:style style:name="T500" style:parent-style-name="預設段落字型" style:family="text">
      <style:text-properties style:font-name="新細明體" style:font-size-complex="12pt"/>
    </style:style>
    <style:style style:name="T501" style:parent-style-name="預設段落字型" style:family="text">
      <style:text-properties style:font-name="新細明體" style:font-size-complex="12pt"/>
    </style:style>
    <style:style style:name="T502" style:parent-style-name="預設段落字型" style:family="text">
      <style:text-properties style:font-name="新細明體" style:font-size-complex="12pt"/>
    </style:style>
    <style:style style:name="T503" style:parent-style-name="預設段落字型" style:family="text">
      <style:text-properties style:font-name="新細明體" style:font-size-complex="12pt"/>
    </style:style>
    <style:style style:name="T504" style:parent-style-name="預設段落字型" style:family="text">
      <style:text-properties style:font-name="新細明體" style:font-size-complex="12pt"/>
    </style:style>
    <style:style style:name="P505" style:parent-style-name="內文" style:family="paragraph">
      <style:paragraph-properties style:line-height-at-least="0.25in" fo:text-indent="0.8333in"/>
      <style:text-properties style:font-name="新細明體" style:font-size-complex="12pt"/>
    </style:style>
    <style:style style:name="P506" style:parent-style-name="內文" style:family="paragraph">
      <style:paragraph-properties style:line-height-at-least="0.25in" fo:margin-left="0.9166in" fo:text-indent="-0.9166in">
        <style:tab-stops/>
      </style:paragraph-properties>
    </style:style>
    <style:style style:name="T507" style:parent-style-name="預設段落字型" style:family="text">
      <style:text-properties style:font-name="新細明體" style:letter-kerning="false" style:font-size-complex="12pt"/>
    </style:style>
    <style:style style:name="T508" style:parent-style-name="預設段落字型" style:family="text">
      <style:text-properties style:font-name="新細明體" style:font-size-complex="12pt"/>
    </style:style>
    <style:style style:name="T509" style:parent-style-name="預設段落字型" style:family="text">
      <style:text-properties style:font-name="新細明體" style:font-size-complex="12pt"/>
    </style:style>
    <style:style style:name="T510" style:parent-style-name="預設段落字型" style:family="text">
      <style:text-properties style:font-name="新細明體" style:font-size-complex="12pt"/>
    </style:style>
    <style:style style:name="T511" style:parent-style-name="預設段落字型" style:family="text">
      <style:text-properties style:font-name="新細明體" style:font-size-complex="12pt"/>
    </style:style>
    <style:style style:name="T512" style:parent-style-name="預設段落字型" style:family="text">
      <style:text-properties style:font-name="新細明體" style:font-size-complex="12pt"/>
    </style:style>
    <style:style style:name="T513" style:parent-style-name="預設段落字型" style:family="text">
      <style:text-properties style:font-name="新細明體" style:font-size-complex="12pt"/>
    </style:style>
    <style:style style:name="T514" style:parent-style-name="預設段落字型" style:family="text">
      <style:text-properties style:font-name="新細明體" style:font-size-complex="12pt"/>
    </style:style>
    <style:style style:name="T515" style:parent-style-name="預設段落字型" style:family="text">
      <style:text-properties style:font-name="新細明體" style:font-size-complex="12pt"/>
    </style:style>
    <style:style style:name="T516" style:parent-style-name="預設段落字型" style:family="text">
      <style:text-properties style:font-name="新細明體" style:font-size-complex="12pt"/>
    </style:style>
    <style:style style:name="T517" style:parent-style-name="預設段落字型" style:family="text">
      <style:text-properties style:font-name="新細明體" style:font-size-complex="12pt"/>
    </style:style>
    <style:style style:name="T518" style:parent-style-name="預設段落字型" style:family="text">
      <style:text-properties style:font-name="新細明體" style:font-size-complex="12pt"/>
    </style:style>
    <style:style style:name="T519" style:parent-style-name="預設段落字型" style:family="text">
      <style:text-properties style:font-name="新細明體" style:font-size-complex="12pt"/>
    </style:style>
    <style:style style:name="T520" style:parent-style-name="預設段落字型" style:family="text">
      <style:text-properties style:font-name="新細明體" style:font-size-complex="12pt"/>
    </style:style>
    <style:style style:name="T521" style:parent-style-name="預設段落字型" style:family="text">
      <style:text-properties style:font-name="新細明體" style:font-size-complex="12pt"/>
    </style:style>
    <style:style style:name="T522" style:parent-style-name="預設段落字型" style:family="text">
      <style:text-properties style:font-name="新細明體" style:font-size-complex="12pt"/>
    </style:style>
    <style:style style:name="P523" style:parent-style-name="內文" style:family="paragraph">
      <style:paragraph-properties style:line-height-at-least="0.25in" fo:margin-left="0.9166in" fo:text-indent="-0.9166in">
        <style:tab-stops/>
      </style:paragraph-properties>
    </style:style>
    <style:style style:name="T524" style:parent-style-name="預設段落字型" style:family="text">
      <style:text-properties style:font-name="新細明體" style:letter-kerning="false" style:font-size-complex="12pt"/>
    </style:style>
    <style:style style:name="T525" style:parent-style-name="預設段落字型" style:family="text">
      <style:text-properties style:font-name="新細明體" style:font-size-complex="12pt"/>
    </style:style>
    <style:style style:name="T526" style:parent-style-name="預設段落字型" style:family="text">
      <style:text-properties style:font-name="新細明體" style:font-size-complex="12pt"/>
    </style:style>
    <style:style style:name="T527" style:parent-style-name="預設段落字型" style:family="text">
      <style:text-properties style:font-name="新細明體" style:font-size-complex="12pt"/>
    </style:style>
    <style:style style:name="T528" style:parent-style-name="預設段落字型" style:family="text">
      <style:text-properties style:font-name="新細明體" style:font-size-complex="12pt"/>
    </style:style>
    <style:style style:name="T529" style:parent-style-name="預設段落字型" style:family="text">
      <style:text-properties style:font-name="新細明體" style:font-size-complex="12pt"/>
    </style:style>
    <style:style style:name="T530" style:parent-style-name="預設段落字型" style:family="text">
      <style:text-properties style:font-name="新細明體" style:font-size-complex="12pt"/>
    </style:style>
    <style:style style:name="T531" style:parent-style-name="預設段落字型" style:family="text">
      <style:text-properties style:font-name="新細明體" style:font-size-complex="12pt"/>
    </style:style>
    <style:style style:name="T532" style:parent-style-name="預設段落字型" style:family="text">
      <style:text-properties style:font-name="新細明體" style:font-size-complex="12pt"/>
    </style:style>
    <style:style style:name="T533" style:parent-style-name="預設段落字型" style:family="text">
      <style:text-properties style:font-name="新細明體" style:font-size-complex="12pt"/>
    </style:style>
    <style:style style:name="T534" style:parent-style-name="預設段落字型" style:family="text">
      <style:text-properties style:font-name="新細明體" style:font-size-complex="12pt"/>
    </style:style>
    <style:style style:name="T535" style:parent-style-name="預設段落字型" style:family="text">
      <style:text-properties style:font-name="新細明體" style:font-size-complex="12pt"/>
    </style:style>
    <style:style style:name="T536" style:parent-style-name="預設段落字型" style:family="text">
      <style:text-properties style:font-name="新細明體" style:font-size-complex="12pt"/>
    </style:style>
    <style:style style:name="T537" style:parent-style-name="預設段落字型" style:family="text">
      <style:text-properties style:font-name="新細明體" style:font-size-complex="12pt"/>
    </style:style>
    <style:style style:name="P538" style:parent-style-name="內文" style:family="paragraph">
      <style:paragraph-properties style:line-height-at-least="0.25in" fo:margin-left="0.9166in" fo:text-indent="-0.9166in">
        <style:tab-stops/>
      </style:paragraph-properties>
    </style:style>
    <style:style style:name="T539" style:parent-style-name="預設段落字型" style:family="text">
      <style:text-properties style:font-name="新細明體" style:letter-kerning="false" style:font-size-complex="12pt"/>
    </style:style>
    <style:style style:name="T540" style:parent-style-name="預設段落字型" style:family="text">
      <style:text-properties style:font-name="新細明體" style:font-size-complex="12pt"/>
    </style:style>
    <style:style style:name="T541" style:parent-style-name="預設段落字型" style:family="text">
      <style:text-properties style:font-name="新細明體" style:font-size-complex="12pt"/>
    </style:style>
    <style:style style:name="T542" style:parent-style-name="預設段落字型" style:family="text">
      <style:text-properties style:font-name="新細明體" style:font-size-complex="12pt"/>
    </style:style>
    <style:style style:name="T543" style:parent-style-name="預設段落字型" style:family="text">
      <style:text-properties style:font-name="新細明體" style:font-size-complex="12pt"/>
    </style:style>
    <style:style style:name="T544" style:parent-style-name="預設段落字型" style:family="text">
      <style:text-properties style:font-name="新細明體" style:font-size-complex="12pt"/>
    </style:style>
    <style:style style:name="T545" style:parent-style-name="預設段落字型" style:family="text">
      <style:text-properties style:font-name="新細明體" style:font-size-complex="12pt"/>
    </style:style>
    <style:style style:name="T546" style:parent-style-name="預設段落字型" style:family="text">
      <style:text-properties style:font-name="新細明體" style:font-size-complex="12pt"/>
    </style:style>
    <style:style style:name="T547" style:parent-style-name="預設段落字型" style:family="text">
      <style:text-properties style:font-name="新細明體" style:font-size-complex="12pt"/>
    </style:style>
    <style:style style:name="T548" style:parent-style-name="預設段落字型" style:family="text">
      <style:text-properties style:font-name="新細明體" style:font-size-complex="12pt"/>
    </style:style>
    <style:style style:name="T549" style:parent-style-name="預設段落字型" style:family="text">
      <style:text-properties style:font-name="新細明體" style:font-size-complex="12pt"/>
    </style:style>
    <style:style style:name="P550" style:parent-style-name="內文" style:family="paragraph">
      <style:paragraph-properties style:line-height-at-least="0.25in" fo:margin-left="0.9166in" fo:text-indent="-0.9166in">
        <style:tab-stops/>
      </style:paragraph-properties>
    </style:style>
    <style:style style:name="T551" style:parent-style-name="預設段落字型" style:family="text">
      <style:text-properties style:font-name="新細明體" style:letter-kerning="false" style:font-size-complex="12pt"/>
    </style:style>
    <style:style style:name="T552" style:parent-style-name="預設段落字型" style:family="text">
      <style:text-properties style:font-name="新細明體" style:font-size-complex="12pt"/>
    </style:style>
    <style:style style:name="T553" style:parent-style-name="預設段落字型" style:family="text">
      <style:text-properties style:font-name="新細明體" style:font-size-complex="12pt"/>
    </style:style>
    <style:style style:name="T554" style:parent-style-name="預設段落字型" style:family="text">
      <style:text-properties style:font-name="新細明體" style:font-size-complex="12pt"/>
    </style:style>
    <style:style style:name="T555" style:parent-style-name="預設段落字型" style:family="text">
      <style:text-properties style:font-name="新細明體" style:font-size-complex="12pt"/>
    </style:style>
    <style:style style:name="T556" style:parent-style-name="預設段落字型" style:family="text">
      <style:text-properties style:font-name="新細明體" style:font-size-complex="12pt"/>
    </style:style>
    <style:style style:name="T557" style:parent-style-name="預設段落字型" style:family="text">
      <style:text-properties style:font-name="新細明體" style:font-size-complex="12pt"/>
    </style:style>
    <style:style style:name="T558" style:parent-style-name="預設段落字型" style:family="text">
      <style:text-properties style:font-name="新細明體" style:font-size-complex="12pt"/>
    </style:style>
    <style:style style:name="T559" style:parent-style-name="預設段落字型" style:family="text">
      <style:text-properties style:font-name="新細明體" style:font-size-complex="12pt"/>
    </style:style>
    <style:style style:name="T560" style:parent-style-name="預設段落字型" style:family="text">
      <style:text-properties style:font-name="新細明體" style:font-size-complex="12pt"/>
    </style:style>
    <style:style style:name="T561" style:parent-style-name="預設段落字型" style:family="text">
      <style:text-properties style:font-name="新細明體" style:font-size-complex="12pt"/>
    </style:style>
    <style:style style:name="T562" style:parent-style-name="預設段落字型" style:family="text">
      <style:text-properties style:font-name="新細明體" style:font-size-complex="12pt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新細明體" style:font-size-complex="12pt"/>
    </style:style>
    <style:style style:name="T565" style:parent-style-name="預設段落字型" style:family="text">
      <style:text-properties style:font-name="新細明體" style:font-size-complex="12pt"/>
    </style:style>
    <style:style style:name="T566" style:parent-style-name="預設段落字型" style:family="text">
      <style:text-properties style:font-name="新細明體" style:font-size-complex="12pt"/>
    </style:style>
    <style:style style:name="P567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568" style:parent-style-name="預設段落字型" style:family="text">
      <style:text-properties style:font-name="新細明體" style:letter-kerning="false" style:font-size-complex="12pt"/>
    </style:style>
    <style:style style:name="T569" style:parent-style-name="預設段落字型" style:family="text">
      <style:text-properties style:font-name="新細明體" style:font-size-complex="12pt"/>
    </style:style>
    <style:style style:name="T570" style:parent-style-name="預設段落字型" style:family="text">
      <style:text-properties style:font-name="新細明體" style:font-size-complex="12pt"/>
    </style:style>
    <style:style style:name="T571" style:parent-style-name="預設段落字型" style:family="text">
      <style:text-properties style:font-name="新細明體" style:font-size-complex="12pt"/>
    </style:style>
    <style:style style:name="T572" style:parent-style-name="預設段落字型" style:family="text">
      <style:text-properties style:font-name="新細明體" style:font-size-complex="12pt"/>
    </style:style>
    <style:style style:name="T573" style:parent-style-name="預設段落字型" style:family="text">
      <style:text-properties style:font-name="新細明體" style:font-size-complex="12pt"/>
    </style:style>
    <style:style style:name="T574" style:parent-style-name="預設段落字型" style:family="text">
      <style:text-properties style:font-name="新細明體" style:font-size-complex="12pt"/>
    </style:style>
    <style:style style:name="T575" style:parent-style-name="預設段落字型" style:family="text">
      <style:text-properties style:font-name="新細明體" style:font-size-complex="12pt"/>
    </style:style>
    <style:style style:name="T576" style:parent-style-name="預設段落字型" style:family="text">
      <style:text-properties style:font-name="新細明體" style:font-size-complex="12pt"/>
    </style:style>
    <style:style style:name="T577" style:parent-style-name="預設段落字型" style:family="text">
      <style:text-properties style:font-name="新細明體" style:font-size-complex="12pt"/>
    </style:style>
    <style:style style:name="P578" style:parent-style-name="內文" style:family="paragraph">
      <style:paragraph-properties style:line-height-at-least="0.25in" fo:margin-left="0.9166in" fo:text-indent="-0.9166in">
        <style:tab-stops/>
      </style:paragraph-properties>
    </style:style>
    <style:style style:name="T579" style:parent-style-name="預設段落字型" style:family="text">
      <style:text-properties style:font-name="新細明體" style:letter-kerning="false" style:font-size-complex="12pt"/>
    </style:style>
    <style:style style:name="T580" style:parent-style-name="預設段落字型" style:family="text">
      <style:text-properties style:font-name="新細明體" style:font-size-complex="12pt"/>
    </style:style>
    <style:style style:name="T581" style:parent-style-name="預設段落字型" style:family="text">
      <style:text-properties style:font-name="新細明體" style:font-size-complex="12pt"/>
    </style:style>
    <style:style style:name="T582" style:parent-style-name="預設段落字型" style:family="text">
      <style:text-properties style:font-name="新細明體" style:font-size-complex="12pt"/>
    </style:style>
    <style:style style:name="T583" style:parent-style-name="預設段落字型" style:family="text">
      <style:text-properties style:font-name="新細明體" style:font-size-complex="12pt"/>
    </style:style>
    <style:style style:name="T584" style:parent-style-name="預設段落字型" style:family="text">
      <style:text-properties style:font-name="新細明體" style:font-size-complex="12pt"/>
    </style:style>
    <style:style style:name="T585" style:parent-style-name="預設段落字型" style:family="text">
      <style:text-properties style:font-name="新細明體" style:font-size-complex="12pt"/>
    </style:style>
    <style:style style:name="T586" style:parent-style-name="預設段落字型" style:family="text">
      <style:text-properties style:font-name="新細明體" style:font-size-complex="12pt"/>
    </style:style>
    <style:style style:name="T587" style:parent-style-name="預設段落字型" style:family="text">
      <style:text-properties style:font-name="新細明體" style:font-size-complex="12pt"/>
    </style:style>
    <style:style style:name="T588" style:parent-style-name="預設段落字型" style:family="text">
      <style:text-properties style:font-name="新細明體" style:font-size-complex="12pt"/>
    </style:style>
    <style:style style:name="P589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590" style:parent-style-name="預設段落字型" style:family="text">
      <style:text-properties style:font-name="新細明體" style:letter-kerning="false" style:font-size-complex="12pt"/>
    </style:style>
    <style:style style:name="T591" style:parent-style-name="預設段落字型" style:family="text">
      <style:text-properties style:font-name="新細明體" style:font-size-complex="12pt"/>
    </style:style>
    <style:style style:name="T592" style:parent-style-name="預設段落字型" style:family="text">
      <style:text-properties style:font-name="新細明體" style:font-size-complex="12pt"/>
    </style:style>
    <style:style style:name="T593" style:parent-style-name="預設段落字型" style:family="text">
      <style:text-properties style:font-name="新細明體" style:font-size-complex="12pt"/>
    </style:style>
    <style:style style:name="T594" style:parent-style-name="預設段落字型" style:family="text">
      <style:text-properties style:font-name="新細明體" style:font-size-complex="12pt"/>
    </style:style>
    <style:style style:name="T595" style:parent-style-name="預設段落字型" style:family="text">
      <style:text-properties style:font-name="新細明體" style:font-size-complex="12pt"/>
    </style:style>
    <style:style style:name="T596" style:parent-style-name="預設段落字型" style:family="text">
      <style:text-properties style:font-name="新細明體" style:font-size-complex="12pt"/>
    </style:style>
    <style:style style:name="T597" style:parent-style-name="預設段落字型" style:family="text">
      <style:text-properties style:font-name="新細明體" style:font-size-complex="12pt"/>
    </style:style>
    <style:style style:name="T598" style:parent-style-name="預設段落字型" style:family="text">
      <style:text-properties style:font-name="新細明體" style:font-size-complex="12pt"/>
    </style:style>
    <style:style style:name="T599" style:parent-style-name="預設段落字型" style:family="text">
      <style:text-properties style:font-name="新細明體" style:font-size-complex="12pt"/>
    </style:style>
    <style:style style:name="P600" style:parent-style-name="內文" style:family="paragraph">
      <style:paragraph-properties fo:text-align="justify" fo:margin-top="0.1666in"/>
    </style:style>
    <style:style style:name="T601" style:parent-style-name="預設段落字型" style:family="text">
      <style:text-properties style:font-name="新細明體" style:letter-kerning="false" style:font-size-complex="12pt"/>
    </style:style>
    <style:style style:name="T602" style:parent-style-name="預設段落字型" style:family="text">
      <style:text-properties style:font-name="新細明體" style:font-size-complex="12pt"/>
    </style:style>
    <style:style style:name="T603" style:parent-style-name="預設段落字型" style:family="text">
      <style:text-properties style:font-name="新細明體" style:letter-kerning="false" style:font-size-complex="12pt"/>
    </style:style>
    <style:style style:name="T604" style:parent-style-name="預設段落字型" style:family="text">
      <style:text-properties style:font-name="新細明體" style:letter-kerning="false" style:font-size-complex="12pt"/>
    </style:style>
    <style:style style:name="T605" style:parent-style-name="預設段落字型" style:family="text">
      <style:text-properties style:font-name="新細明體" style:letter-kerning="false" style:font-size-complex="12pt"/>
    </style:style>
    <style:style style:name="T606" style:parent-style-name="預設段落字型" style:family="text">
      <style:text-properties style:font-name="新細明體" style:letter-kerning="false" style:font-size-complex="12pt"/>
    </style:style>
    <style:style style:name="T607" style:parent-style-name="預設段落字型" style:family="text">
      <style:text-properties style:font-name="新細明體" style:letter-kerning="false" style:font-size-complex="12pt"/>
    </style:style>
    <style:style style:name="T608" style:parent-style-name="預設段落字型" style:family="text">
      <style:text-properties style:font-name="新細明體" style:letter-kerning="false" style:font-size-complex="12pt"/>
    </style:style>
    <style:style style:name="T609" style:parent-style-name="預設段落字型" style:family="text">
      <style:text-properties style:font-name="新細明體" style:letter-kerning="false" style:font-size-complex="12pt"/>
    </style:style>
    <style:style style:name="P610" style:parent-style-name="內文" style:family="paragraph">
      <style:paragraph-properties style:line-height-at-least="0.25in" fo:margin-left="0.9166in" fo:text-indent="-0.9166in">
        <style:tab-stops/>
      </style:paragraph-properties>
    </style:style>
    <style:style style:name="T611" style:parent-style-name="預設段落字型" style:family="text">
      <style:text-properties style:font-name="新細明體" style:letter-kerning="false" style:font-size-complex="12pt"/>
    </style:style>
    <style:style style:name="T612" style:parent-style-name="預設段落字型" style:family="text">
      <style:text-properties style:font-name="新細明體" style:font-size-complex="12pt"/>
    </style:style>
    <style:style style:name="T613" style:parent-style-name="預設段落字型" style:family="text">
      <style:text-properties style:font-name="新細明體" style:font-size-complex="12pt"/>
    </style:style>
    <style:style style:name="T614" style:parent-style-name="預設段落字型" style:family="text">
      <style:text-properties style:font-name="新細明體" style:font-size-complex="12pt"/>
    </style:style>
    <style:style style:name="T615" style:parent-style-name="預設段落字型" style:family="text">
      <style:text-properties style:font-name="新細明體" style:font-size-complex="12pt"/>
    </style:style>
    <style:style style:name="T616" style:parent-style-name="預設段落字型" style:family="text">
      <style:text-properties style:font-name="新細明體" style:font-size-complex="12pt"/>
    </style:style>
    <style:style style:name="T617" style:parent-style-name="預設段落字型" style:family="text">
      <style:text-properties style:font-name="新細明體" style:font-size-complex="12pt"/>
    </style:style>
    <style:style style:name="T618" style:parent-style-name="預設段落字型" style:family="text">
      <style:text-properties style:font-name="新細明體" style:font-size-complex="12pt"/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P621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T622" style:parent-style-name="預設段落字型" style:family="text">
      <style:text-properties style:font-name="新細明體" style:letter-kerning="false" style:font-size-complex="12pt"/>
    </style:style>
    <style:style style:name="T623" style:parent-style-name="預設段落字型" style:family="text">
      <style:text-properties style:font-name="新細明體" style:font-size-complex="12pt"/>
    </style:style>
    <style:style style:name="T624" style:parent-style-name="預設段落字型" style:family="text">
      <style:text-properties style:font-name="新細明體" style:font-size-complex="12pt"/>
    </style:style>
    <style:style style:name="T625" style:parent-style-name="預設段落字型" style:family="text">
      <style:text-properties style:font-name="新細明體" style:font-size-complex="12pt"/>
    </style:style>
    <style:style style:name="T626" style:parent-style-name="預設段落字型" style:family="text">
      <style:text-properties style:font-name="新細明體" style:font-size-complex="12pt"/>
    </style:style>
    <style:style style:name="T627" style:parent-style-name="預設段落字型" style:family="text">
      <style:text-properties style:font-name="新細明體" style:font-size-complex="12pt"/>
    </style:style>
    <style:style style:name="T628" style:parent-style-name="預設段落字型" style:family="text">
      <style:text-properties style:font-name="新細明體" style:font-size-complex="12pt"/>
    </style:style>
    <style:style style:name="T629" style:parent-style-name="預設段落字型" style:family="text">
      <style:text-properties style:font-name="新細明體" style:font-size-complex="12pt"/>
    </style:style>
    <style:style style:name="T630" style:parent-style-name="預設段落字型" style:family="text">
      <style:text-properties style:font-name="新細明體" style:font-size-complex="12pt"/>
    </style:style>
    <style:style style:name="T631" style:parent-style-name="預設段落字型" style:family="text">
      <style:text-properties style:font-name="新細明體" style:font-size-complex="12pt"/>
    </style:style>
    <style:style style:name="T632" style:parent-style-name="預設段落字型" style:family="text">
      <style:text-properties style:font-name="新細明體" style:font-size-complex="12pt"/>
    </style:style>
    <style:style style:name="T633" style:parent-style-name="預設段落字型" style:family="text">
      <style:text-properties style:font-name="新細明體" style:font-size-complex="12pt"/>
    </style:style>
    <style:style style:name="T634" style:parent-style-name="預設段落字型" style:family="text">
      <style:text-properties style:font-name="新細明體" style:font-size-complex="12pt"/>
    </style:style>
    <style:style style:name="T635" style:parent-style-name="預設段落字型" style:family="text">
      <style:text-properties style:font-name="新細明體" style:font-size-complex="12pt"/>
    </style:style>
    <style:style style:name="T636" style:parent-style-name="預設段落字型" style:family="text">
      <style:text-properties style:font-name="新細明體" style:font-size-complex="12pt"/>
    </style:style>
    <style:style style:name="P637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T638" style:parent-style-name="預設段落字型" style:family="text">
      <style:text-properties style:font-name="新細明體" style:letter-kerning="false" style:font-size-complex="12pt"/>
    </style:style>
    <style:style style:name="T639" style:parent-style-name="預設段落字型" style:family="text">
      <style:text-properties style:font-name="新細明體" style:font-size-complex="12pt"/>
    </style:style>
    <style:style style:name="T640" style:parent-style-name="預設段落字型" style:family="text">
      <style:text-properties style:font-name="新細明體" style:font-size-complex="12pt"/>
    </style:style>
    <style:style style:name="T641" style:parent-style-name="預設段落字型" style:family="text">
      <style:text-properties style:font-name="新細明體" style:font-size-complex="12pt"/>
    </style:style>
    <style:style style:name="T642" style:parent-style-name="預設段落字型" style:family="text">
      <style:text-properties style:font-name="新細明體" style:font-size-complex="12pt"/>
    </style:style>
    <style:style style:name="T643" style:parent-style-name="預設段落字型" style:family="text">
      <style:text-properties style:font-name="新細明體" style:font-size-complex="12pt"/>
    </style:style>
    <style:style style:name="T644" style:parent-style-name="預設段落字型" style:family="text">
      <style:text-properties style:font-name="新細明體" style:font-size-complex="12pt"/>
    </style:style>
    <style:style style:name="T645" style:parent-style-name="預設段落字型" style:family="text">
      <style:text-properties style:font-name="新細明體" style:font-size-complex="12pt"/>
    </style:style>
    <style:style style:name="T646" style:parent-style-name="預設段落字型" style:family="text">
      <style:text-properties style:font-name="新細明體" style:font-size-complex="12pt"/>
    </style:style>
    <style:style style:name="T647" style:parent-style-name="預設段落字型" style:family="text">
      <style:text-properties style:font-name="新細明體" style:font-size-complex="12pt"/>
    </style:style>
    <style:style style:name="T648" style:parent-style-name="預設段落字型" style:family="text">
      <style:text-properties style:font-name="新細明體" style:font-size-complex="12pt"/>
    </style:style>
    <style:style style:name="T649" style:parent-style-name="預設段落字型" style:family="text">
      <style:text-properties style:font-name="新細明體" style:font-size-complex="12pt"/>
    </style:style>
    <style:style style:name="P650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T651" style:parent-style-name="預設段落字型" style:family="text">
      <style:text-properties style:font-name="新細明體" style:letter-kerning="false" style:font-size-complex="12pt"/>
    </style:style>
    <style:style style:name="T652" style:parent-style-name="預設段落字型" style:family="text">
      <style:text-properties style:font-name="新細明體" style:font-size-complex="12pt"/>
    </style:style>
    <style:style style:name="T653" style:parent-style-name="預設段落字型" style:family="text">
      <style:text-properties style:font-name="新細明體" style:letter-kerning="false" style:font-size-complex="12pt"/>
    </style:style>
    <style:style style:name="T654" style:parent-style-name="預設段落字型" style:family="text">
      <style:text-properties style:font-name="新細明體" style:letter-kerning="false" style:font-size-complex="12pt"/>
    </style:style>
    <style:style style:name="T655" style:parent-style-name="預設段落字型" style:family="text">
      <style:text-properties style:font-name="新細明體" style:letter-kerning="false" style:font-size-complex="12pt"/>
    </style:style>
    <style:style style:name="T656" style:parent-style-name="預設段落字型" style:family="text">
      <style:text-properties style:font-name="新細明體" style:letter-kerning="false" style:font-size-complex="12pt"/>
    </style:style>
    <style:style style:name="T657" style:parent-style-name="預設段落字型" style:family="text">
      <style:text-properties style:font-name="新細明體" style:letter-kerning="false" style:font-size-complex="12pt"/>
    </style:style>
    <style:style style:name="T658" style:parent-style-name="預設段落字型" style:family="text">
      <style:text-properties style:font-name="新細明體" style:letter-kerning="false" style:font-size-complex="12pt"/>
    </style:style>
    <style:style style:name="T659" style:parent-style-name="預設段落字型" style:family="text">
      <style:text-properties style:font-name="新細明體" style:letter-kerning="false" style:font-size-complex="12pt"/>
    </style:style>
    <style:style style:name="T660" style:parent-style-name="預設段落字型" style:family="text">
      <style:text-properties style:font-name="新細明體" style:letter-kerning="false" style:font-size-complex="12pt"/>
    </style:style>
    <style:style style:name="T661" style:parent-style-name="預設段落字型" style:family="text">
      <style:text-properties style:font-name="新細明體" style:letter-kerning="false" style:font-size-complex="12pt"/>
    </style:style>
    <style:style style:name="T662" style:parent-style-name="預設段落字型" style:family="text">
      <style:text-properties style:font-name="新細明體" style:letter-kerning="false" style:font-size-complex="12pt"/>
    </style:style>
    <style:style style:name="T663" style:parent-style-name="預設段落字型" style:family="text">
      <style:text-properties style:font-name="新細明體" style:letter-kerning="false" style:font-size-complex="12pt"/>
    </style:style>
    <style:style style:name="T664" style:parent-style-name="預設段落字型" style:family="text">
      <style:text-properties style:font-name="新細明體" style:letter-kerning="false" style:font-size-complex="12pt"/>
    </style:style>
    <style:style style:name="T665" style:parent-style-name="預設段落字型" style:family="text">
      <style:text-properties style:font-name="新細明體" style:letter-kerning="false" style:font-size-complex="12pt"/>
    </style:style>
    <style:style style:name="T666" style:parent-style-name="預設段落字型" style:family="text">
      <style:text-properties style:font-name="新細明體" style:letter-kerning="false" style:font-size-complex="12pt"/>
    </style:style>
    <style:style style:name="T667" style:parent-style-name="預設段落字型" style:family="text">
      <style:text-properties style:font-name="新細明體" style:font-size-complex="12pt"/>
    </style:style>
    <style:style style:name="T668" style:parent-style-name="預設段落字型" style:family="text">
      <style:text-properties style:font-name="新細明體" style:letter-kerning="false" style:font-size-complex="12pt"/>
    </style:style>
    <style:style style:name="T669" style:parent-style-name="預設段落字型" style:family="text">
      <style:text-properties style:font-name="新細明體" style:letter-kerning="false" style:font-size-complex="12pt"/>
    </style:style>
    <style:style style:name="T670" style:parent-style-name="預設段落字型" style:family="text">
      <style:text-properties style:font-name="新細明體" style:letter-kerning="false" style:font-size-complex="12pt"/>
    </style:style>
    <style:style style:name="P671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T672" style:parent-style-name="預設段落字型" style:family="text">
      <style:text-properties style:font-name="新細明體" style:letter-kerning="false" style:font-size-complex="12pt"/>
    </style:style>
    <style:style style:name="T673" style:parent-style-name="預設段落字型" style:family="text">
      <style:text-properties style:font-name="新細明體" style:font-size-complex="12pt"/>
    </style:style>
    <style:style style:name="T674" style:parent-style-name="預設段落字型" style:family="text">
      <style:text-properties style:font-name="新細明體" style:font-size-complex="12pt"/>
    </style:style>
    <style:style style:name="T675" style:parent-style-name="預設段落字型" style:family="text">
      <style:text-properties style:font-name="新細明體" style:font-size-complex="12pt"/>
    </style:style>
    <style:style style:name="T676" style:parent-style-name="預設段落字型" style:family="text">
      <style:text-properties style:font-name="新細明體" style:font-size-complex="12pt"/>
    </style:style>
    <style:style style:name="T677" style:parent-style-name="預設段落字型" style:family="text">
      <style:text-properties style:font-name="新細明體" style:font-size-complex="12pt"/>
    </style:style>
    <style:style style:name="T678" style:parent-style-name="預設段落字型" style:family="text">
      <style:text-properties style:font-name="新細明體" style:font-size-complex="12pt"/>
    </style:style>
    <style:style style:name="T679" style:parent-style-name="預設段落字型" style:family="text">
      <style:text-properties style:font-name="新細明體" style:font-size-complex="12pt"/>
    </style:style>
    <style:style style:name="T680" style:parent-style-name="預設段落字型" style:family="text">
      <style:text-properties style:font-name="新細明體" style:font-size-complex="12pt"/>
    </style:style>
    <style:style style:name="T681" style:parent-style-name="預設段落字型" style:family="text">
      <style:text-properties style:font-name="新細明體" style:font-size-complex="12pt"/>
    </style:style>
    <style:style style:name="T682" style:parent-style-name="預設段落字型" style:family="text">
      <style:text-properties style:font-name="新細明體" style:font-size-complex="12pt"/>
    </style:style>
    <style:style style:name="T683" style:parent-style-name="預設段落字型" style:family="text">
      <style:text-properties style:font-name="新細明體" style:font-size-complex="12pt"/>
    </style:style>
    <style:style style:name="T684" style:parent-style-name="預設段落字型" style:family="text">
      <style:text-properties style:font-name="新細明體" style:font-size-complex="12pt"/>
    </style:style>
    <style:style style:name="P685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686" style:parent-style-name="預設段落字型" style:family="text">
      <style:text-properties style:font-name="新細明體" style:letter-kerning="false" style:font-size-complex="12pt"/>
    </style:style>
    <style:style style:name="T687" style:parent-style-name="預設段落字型" style:family="text">
      <style:text-properties style:font-name="新細明體" style:font-size-complex="12pt"/>
    </style:style>
    <style:style style:name="T688" style:parent-style-name="預設段落字型" style:family="text">
      <style:text-properties style:font-name="新細明體" style:font-size-complex="12pt"/>
    </style:style>
    <style:style style:name="T689" style:parent-style-name="預設段落字型" style:family="text">
      <style:text-properties style:font-name="新細明體" style:font-size-complex="12pt"/>
    </style:style>
    <style:style style:name="T690" style:parent-style-name="預設段落字型" style:family="text">
      <style:text-properties style:font-name="新細明體" style:font-size-complex="12pt"/>
    </style:style>
    <style:style style:name="T691" style:parent-style-name="預設段落字型" style:family="text">
      <style:text-properties style:font-name="新細明體" style:font-size-complex="12pt"/>
    </style:style>
    <style:style style:name="T692" style:parent-style-name="預設段落字型" style:family="text">
      <style:text-properties style:font-name="新細明體" style:font-size-complex="12pt"/>
    </style:style>
    <style:style style:name="T693" style:parent-style-name="預設段落字型" style:family="text">
      <style:text-properties style:font-name="新細明體" style:font-size-complex="12pt"/>
    </style:style>
    <style:style style:name="T694" style:parent-style-name="預設段落字型" style:family="text">
      <style:text-properties style:font-name="新細明體" style:font-size-complex="12pt"/>
    </style:style>
    <style:style style:name="T695" style:parent-style-name="預設段落字型" style:family="text">
      <style:text-properties style:font-name="新細明體" style:font-size-complex="12pt"/>
    </style:style>
    <style:style style:name="P696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T697" style:parent-style-name="預設段落字型" style:family="text">
      <style:text-properties style:font-name="新細明體" style:letter-kerning="false" style:font-size-complex="12pt"/>
    </style:style>
    <style:style style:name="T698" style:parent-style-name="預設段落字型" style:family="text">
      <style:text-properties style:font-name="新細明體" style:font-size-complex="12pt"/>
    </style:style>
    <style:style style:name="T699" style:parent-style-name="預設段落字型" style:family="text">
      <style:text-properties style:font-name="新細明體" style:font-size-complex="12pt"/>
    </style:style>
    <style:style style:name="T700" style:parent-style-name="預設段落字型" style:family="text">
      <style:text-properties style:font-name="新細明體" style:font-size-complex="12pt"/>
    </style:style>
    <style:style style:name="T701" style:parent-style-name="預設段落字型" style:family="text">
      <style:text-properties style:font-name="新細明體" style:font-size-complex="12pt"/>
    </style:style>
    <style:style style:name="T702" style:parent-style-name="預設段落字型" style:family="text">
      <style:text-properties style:font-name="新細明體" style:font-size-complex="12pt"/>
    </style:style>
    <style:style style:name="T703" style:parent-style-name="預設段落字型" style:family="text">
      <style:text-properties style:font-name="新細明體" style:font-size-complex="12pt"/>
    </style:style>
    <style:style style:name="T704" style:parent-style-name="預設段落字型" style:family="text">
      <style:text-properties style:font-name="新細明體" style:font-size-complex="12pt"/>
    </style:style>
    <style:style style:name="T705" style:parent-style-name="預設段落字型" style:family="text">
      <style:text-properties style:font-name="新細明體" style:font-size-complex="12pt"/>
    </style:style>
    <style:style style:name="T706" style:parent-style-name="預設段落字型" style:family="text">
      <style:text-properties style:font-name="新細明體" style:font-size-complex="12pt"/>
    </style:style>
    <style:style style:name="T707" style:parent-style-name="預設段落字型" style:family="text">
      <style:text-properties style:font-name="新細明體" style:font-size-complex="12pt"/>
    </style:style>
    <style:style style:name="T708" style:parent-style-name="預設段落字型" style:family="text">
      <style:text-properties style:font-name="新細明體" style:font-size-complex="12pt"/>
    </style:style>
    <style:style style:name="P709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T710" style:parent-style-name="預設段落字型" style:family="text">
      <style:text-properties style:font-name="新細明體" style:letter-kerning="false" style:font-size-complex="12pt"/>
    </style:style>
    <style:style style:name="T711" style:parent-style-name="預設段落字型" style:family="text">
      <style:text-properties style:font-name="新細明體" style:font-size-complex="12pt"/>
    </style:style>
    <style:style style:name="T712" style:parent-style-name="預設段落字型" style:family="text">
      <style:text-properties style:font-name="新細明體" style:font-size-complex="12pt"/>
    </style:style>
    <style:style style:name="T713" style:parent-style-name="預設段落字型" style:family="text">
      <style:text-properties style:font-name="新細明體" style:font-size-complex="12pt"/>
    </style:style>
    <style:style style:name="T714" style:parent-style-name="預設段落字型" style:family="text">
      <style:text-properties style:font-name="新細明體" style:font-size-complex="12pt"/>
    </style:style>
    <style:style style:name="T715" style:parent-style-name="預設段落字型" style:family="text">
      <style:text-properties style:font-name="新細明體" style:font-size-complex="12pt"/>
    </style:style>
    <style:style style:name="T716" style:parent-style-name="預設段落字型" style:family="text">
      <style:text-properties style:font-name="新細明體" style:font-size-complex="12pt"/>
    </style:style>
    <style:style style:name="T717" style:parent-style-name="預設段落字型" style:family="text">
      <style:text-properties style:font-name="新細明體" style:font-size-complex="12pt"/>
    </style:style>
    <style:style style:name="T718" style:parent-style-name="預設段落字型" style:family="text">
      <style:text-properties style:font-name="新細明體" style:font-size-complex="12pt"/>
    </style:style>
    <style:style style:name="T719" style:parent-style-name="預設段落字型" style:family="text">
      <style:text-properties style:font-name="新細明體" style:font-size-complex="12pt"/>
    </style:style>
    <style:style style:name="T720" style:parent-style-name="預設段落字型" style:family="text">
      <style:text-properties style:font-name="新細明體" style:font-size-complex="12pt"/>
    </style:style>
    <style:style style:name="T721" style:parent-style-name="預設段落字型" style:family="text">
      <style:text-properties style:font-name="新細明體" style:font-size-complex="12pt"/>
    </style:style>
    <style:style style:name="T722" style:parent-style-name="預設段落字型" style:family="text">
      <style:text-properties style:font-name="新細明體" style:font-size-complex="12pt"/>
    </style:style>
    <style:style style:name="T723" style:parent-style-name="預設段落字型" style:family="text">
      <style:text-properties style:font-name="新細明體" style:font-size-complex="12pt"/>
    </style:style>
    <style:style style:name="T724" style:parent-style-name="預設段落字型" style:family="text">
      <style:text-properties style:font-name="新細明體" style:font-size-complex="12pt"/>
    </style:style>
    <style:style style:name="T725" style:parent-style-name="預設段落字型" style:family="text">
      <style:text-properties style:font-name="新細明體" style:font-size-complex="12pt"/>
    </style:style>
    <style:style style:name="P726" style:parent-style-name="內文" style:family="paragraph">
      <style:paragraph-properties style:line-height-at-least="0.25in" fo:margin-left="0.9166in" fo:text-indent="-0.9166in">
        <style:tab-stops/>
      </style:paragraph-properties>
    </style:style>
    <style:style style:name="T727" style:parent-style-name="預設段落字型" style:family="text">
      <style:text-properties style:font-name="新細明體" style:letter-kerning="false" style:font-size-complex="12pt"/>
    </style:style>
    <style:style style:name="T728" style:parent-style-name="預設段落字型" style:family="text">
      <style:text-properties style:font-name="新細明體" style:font-size-complex="12pt"/>
    </style:style>
    <style:style style:name="T729" style:parent-style-name="預設段落字型" style:family="text">
      <style:text-properties style:font-name="新細明體" style:font-size-complex="12pt"/>
    </style:style>
    <style:style style:name="T730" style:parent-style-name="預設段落字型" style:family="text">
      <style:text-properties style:font-name="新細明體" style:font-size-complex="12pt"/>
    </style:style>
    <style:style style:name="T731" style:parent-style-name="預設段落字型" style:family="text">
      <style:text-properties style:font-name="新細明體" style:font-size-complex="12pt"/>
    </style:style>
    <style:style style:name="T732" style:parent-style-name="預設段落字型" style:family="text">
      <style:text-properties style:font-name="新細明體" style:font-size-complex="12pt"/>
    </style:style>
    <style:style style:name="T733" style:parent-style-name="預設段落字型" style:family="text">
      <style:text-properties style:font-name="新細明體" style:font-size-complex="12pt"/>
    </style:style>
    <style:style style:name="T734" style:parent-style-name="預設段落字型" style:family="text">
      <style:text-properties style:font-name="新細明體" style:font-size-complex="12pt"/>
    </style:style>
    <style:style style:name="T735" style:parent-style-name="預設段落字型" style:family="text">
      <style:text-properties style:font-name="新細明體" style:font-size-complex="12pt"/>
    </style:style>
    <style:style style:name="T736" style:parent-style-name="預設段落字型" style:family="text">
      <style:text-properties style:font-name="新細明體" style:font-size-complex="12pt"/>
    </style:style>
    <style:style style:name="T737" style:parent-style-name="預設段落字型" style:family="text">
      <style:text-properties style:font-name="新細明體" style:font-size-complex="12pt"/>
    </style:style>
    <style:style style:name="P738" style:parent-style-name="內文" style:family="paragraph">
      <style:paragraph-properties style:line-height-at-least="0.25in" fo:margin-left="0.75in" fo:text-indent="-0.75in">
        <style:tab-stops/>
      </style:paragraph-properties>
    </style:style>
    <style:style style:name="T739" style:parent-style-name="預設段落字型" style:family="text">
      <style:text-properties style:font-name="新細明體" style:letter-kerning="false" style:font-size-complex="12pt"/>
    </style:style>
    <style:style style:name="T740" style:parent-style-name="預設段落字型" style:family="text">
      <style:text-properties style:font-name="新細明體" style:font-size-complex="12pt"/>
    </style:style>
    <style:style style:name="T741" style:parent-style-name="預設段落字型" style:family="text">
      <style:text-properties style:font-name="新細明體" style:font-size-complex="12pt"/>
    </style:style>
    <style:style style:name="T742" style:parent-style-name="預設段落字型" style:family="text">
      <style:text-properties style:font-name="新細明體" style:font-size-complex="12pt"/>
    </style:style>
    <style:style style:name="T743" style:parent-style-name="預設段落字型" style:family="text">
      <style:text-properties style:font-name="新細明體" style:font-size-complex="12pt"/>
    </style:style>
    <style:style style:name="T744" style:parent-style-name="預設段落字型" style:family="text">
      <style:text-properties style:font-name="新細明體" style:font-size-complex="12pt"/>
    </style:style>
    <style:style style:name="T745" style:parent-style-name="預設段落字型" style:family="text">
      <style:text-properties style:font-name="新細明體" style:font-size-complex="12pt"/>
    </style:style>
    <style:style style:name="T746" style:parent-style-name="預設段落字型" style:family="text">
      <style:text-properties style:font-name="新細明體" style:font-size-complex="12pt"/>
    </style:style>
    <style:style style:name="T747" style:parent-style-name="預設段落字型" style:family="text">
      <style:text-properties style:font-name="新細明體" style:font-size-complex="12pt"/>
    </style:style>
    <style:style style:name="T748" style:parent-style-name="預設段落字型" style:family="text">
      <style:text-properties style:font-name="新細明體" style:font-size-complex="12pt"/>
    </style:style>
    <style:style style:name="T749" style:parent-style-name="預設段落字型" style:family="text">
      <style:text-properties style:font-name="新細明體" style:font-size-complex="12pt"/>
    </style:style>
    <style:style style:name="T750" style:parent-style-name="預設段落字型" style:family="text">
      <style:text-properties style:font-name="新細明體" style:font-size-complex="12pt"/>
    </style:style>
    <style:style style:name="T751" style:parent-style-name="預設段落字型" style:family="text">
      <style:text-properties style:font-name="新細明體" style:font-size-complex="12pt"/>
    </style:style>
    <style:style style:name="T752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命題老師簽名：黃光明<text:s text:c="7"/>(以B4列印)</text:p>
          </table:table-cell>
          <table:covered-table-cell/>
          <table:table-cell table:style-name="TableCell13" table:number-columns-spanned="4">
            <text:p text:style-name="P14">考試時間：104年<text:s/>6<text:s/>月<text:s/><text:s text:c="2"/>日(星期<text:s/><text:s/>)<text:s/>第 <text:s text:c="3"/>節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>答案紙：□要附■不附□自訂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南台科技大學103學年度第<text:s/>二<text:s/>學期■期末考試題</text:p>
          </table:table-cell>
          <table:covered-table-cell/>
          <table:covered-table-cell/>
          <table:table-cell table:style-name="TableCell20" table:number-columns-spanned="3">
            <text:p text:style-name="P21">開課班級： <text:s text:c="24"/></text:p>
          </table:table-cell>
          <table:covered-table-cell/>
          <table:covered-table-cell/>
          <table:table-cell table:style-name="TableCell22" table:number-columns-spanned="2">
            <text:p text:style-name="P23">※試題另附答案紙者請一併收回</text:p>
          </table:table-cell>
          <table:covered-table-cell/>
        </table:table-row>
        <table:table-row table:style-name="TableRow24">
          <table:table-cell table:style-name="TableCell25">
            <text:p text:style-name="P26">科目：發展心理學</text:p>
          </table:table-cell>
          <table:table-cell table:style-name="TableCell27" table:number-columns-spanned="3">
            <text:p text:style-name="P28">班級：<text:s/></text:p>
          </table:table-cell>
          <table:covered-table-cell/>
          <table:covered-table-cell/>
          <table:table-cell table:style-name="TableCell29">
            <text:p text:style-name="P30">學號：</text:p>
          </table:table-cell>
          <table:table-cell table:style-name="TableCell31" table:number-columns-spanned="2">
            <text:p text:style-name="P32">姓名：</text:p>
          </table:table-cell>
          <table:covered-table-cell/>
          <table:table-cell table:style-name="TableCell33">
            <text:p text:style-name="P34">可攜帶物品：</text:p>
          </table:table-cell>
        </table:table-row>
        <table:table-row table:style-name="TableRow35">
          <table:table-cell table:style-name="TableCell36" table:number-columns-spanned="8">
            <text:p text:style-name="P37">※「考試作弊會受到大過以上、成績零分計算之懲處」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壹、選擇題</text:p>
      <text:p text:style-name="P39"><text:span text:style-name="T40">（ <text:s text:c="2"/>）</text:span><text:span text:style-name="T41">1</text:span><text:span text:style-name="T42">.小毅在解決算術問題或理解所閱讀的內容時，其訊息處理是</text:span><text:span text:style-name="T43">處</text:span><text:span text:style-name="T44">在下列哪一個歷程？<text:s/></text:span></text:p>
      <text:p text:style-name="P45"><text:tab/><text:s text:c="2"/>(A)感覺記憶<text:s text:c="2"/>(B)運作記憶<text:s text:c="2"/>(C)長期記憶<text:s text:c="2"/>(D)編碼記憶</text:p>
      <text:p text:style-name="P46"><text:span text:style-name="T47">（ <text:s text:c="2"/>）</text:span><text:span text:style-name="T48">2.</text:span><text:span text:style-name="T49">小凱知道媽媽雖然穿上爸爸的衣褲，媽媽仍然是女生，不會變成男生。這種現象說明小凱已具備何種性別概念？<text:s/></text:span></text:p>
      <text:p text:style-name="P50"><text:span text:style-name="T51">(</text:span><text:span text:style-name="T52">A</text:span><text:span text:style-name="T53">)性別認同</text:span><text:span text:style-name="T54"><text:s/></text:span><text:span text:style-name="T55">(</text:span><text:span text:style-name="T56">B</text:span><text:span text:style-name="T57">)性別穩定</text:span><text:span text:style-name="T58"><text:s/></text:span><text:span text:style-name="T59">(</text:span><text:span text:style-name="T60">C</text:span><text:span text:style-name="T61">)性別區隔</text:span><text:span text:style-name="T62"><text:s/></text:span><text:span text:style-name="T63">(</text:span><text:span text:style-name="T64">D</text:span><text:span text:style-name="T65">)性別恆定</text:span></text:p>
      <text:p text:style-name="P66"><text:span text:style-name="T67">（ <text:s text:c="2"/>）</text:span><text:span text:style-name="T68">3.</text:span><text:span text:style-name="T69">小威在學校是一個「被拒絕兒童」</text:span><text:span text:style-name="T70">，</text:span><text:span text:style-name="T71">不論是上課分組或</text:span><text:span text:style-name="T72">課餘活動時</text:span><text:span text:style-name="T73">，都會受到孤立</text:span><text:span text:style-name="T74">。</text:span><text:span text:style-name="T75">請問小威最可能具有下列何種特徵？</text:span></text:p>
      <text:p text:style-name="P76">(A)個性內向<text:s/>(B)具攻擊性<text:s/>(C)沈默寡言<text:s/>(D)口語障礙</text:p>
      <text:p text:style-name="P77"><text:span text:style-name="T78">（ <text:s text:c="2"/>）</text:span><text:span text:style-name="T79">4.</text:span><text:span text:style-name="T80">有關國小學童手足關係的敘述</text:span><text:span text:style-name="T81">，</text:span><text:span text:style-name="T82">下列何者</text:span><text:span text:style-name="T83">較為</text:span><text:span text:style-name="T84">正確？ (A)排行不會影響兒童的行為與發展</text:span><text:span text:style-name="T85"><text:s/></text:span><text:span text:style-name="T86">(B)手足間的年齡相隔愈大愈可能發展對立關係</text:span><text:span text:style-name="T87"><text:s/></text:span><text:span text:style-name="T88">(C)父母強調子女間的比較會增加手足爭寵的現象</text:span><text:span text:style-name="T89"><text:s/></text:span><text:span text:style-name="T90">(D)年幼者會認為兄姐很令人討厭，</text:span><text:span text:style-name="T91">但</text:span><text:span text:style-name="T92">年長者對弟妹常</text:span><text:span text:style-name="T93">給予</text:span><text:span text:style-name="T94">讚</text:span><text:span text:style-name="T95">賞</text:span></text:p>
      <text:p text:style-name="P96"><text:span text:style-name="T97">（ <text:s text:c="2"/>）</text:span><text:span text:style-name="T98">5.</text:span><text:span text:style-name="T99">小學階段</text:span><text:span text:style-name="T100">的兒童</text:span><text:span text:style-name="T101">，女孩比男孩較會有何種攻擊行為？ (</text:span><text:span text:style-name="T102">A</text:span><text:span text:style-name="T103">)敵對性攻擊</text:span><text:span text:style-name="T104"><text:s/></text:span><text:span text:style-name="T105">(</text:span><text:span text:style-name="T106">B</text:span><text:span text:style-name="T107">)肢體性攻擊</text:span><text:span text:style-name="T108"><text:s/></text:span><text:span text:style-name="T109">(</text:span><text:span text:style-name="T110">C</text:span><text:span text:style-name="T111">)關係性攻擊</text:span><text:span text:style-name="T112"><text:s/></text:span><text:span text:style-name="T113">(</text:span><text:span text:style-name="T114">D</text:span><text:span text:style-name="T115">)工具性攻擊</text:span></text:p>
      <text:p text:style-name="P116"><text:span text:style-name="T117">（ <text:s text:c="2"/>）</text:span><text:span text:style-name="T118">6.</text:span><text:span text:style-name="T119">國小低年級的小</text:span><text:span text:style-name="T120">英</text:span><text:span text:style-name="T121">在畫畫時</text:span><text:span text:style-name="T122">自言自語說：「</text:span><text:span text:style-name="T123">這裡應該要先畫房子，旁邊再畫幾朵花。</text:span><text:span text:style-name="T124">」</text:span><text:span text:style-name="T125">根據皮亞傑和維高思基對兒童私語的觀點，下列敘述何者正確？ (A)根據皮亞傑的觀點，小</text:span><text:span text:style-name="T126">英</text:span><text:span text:style-name="T127">的認知已達成熟階段</text:span><text:span text:style-name="T128"><text:s/></text:span><text:span text:style-name="T129">(B)根據維高思基的觀點，小</text:span><text:span text:style-name="T130">英</text:span><text:span text:style-name="T131">仍處於自我中心階段(C)根據皮亞傑的觀點，小</text:span><text:span text:style-name="T132">英</text:span><text:span text:style-name="T133">的自我語言將日益增加</text:span><text:span text:style-name="T134"><text:s/></text:span><text:span text:style-name="T135">(D)根據維高思基的觀點，小</text:span><text:span text:style-name="T136">英</text:span><text:span text:style-name="T137">的自我語言可引導行為</text:span></text:p>
      <text:p text:style-name="P138"><text:span text:style-name="T139">（ <text:s text:c="2"/>）</text:span><text:span text:style-name="T140">7.</text:span><text:span text:style-name="T141">關於語法的發展，下列哪一項能力</text:span><text:span text:style-name="T142">對</text:span><text:span text:style-name="T143">國小兒童</text:span><text:span text:style-name="T144">而言，難度最高</text:span><text:span text:style-name="T145">？ (A)否定句</text:span><text:span text:style-name="T146"><text:s/></text:span><text:span text:style-name="T147">(B)疑問句</text:span><text:span text:style-name="T148"><text:s/></text:span><text:span text:style-name="T149">(C)被動語句</text:span><text:span text:style-name="T150"><text:s/></text:span><text:span text:style-name="T151">(D)連接語句</text:span></text:p>
      <text:p text:style-name="P152"><text:span text:style-name="T153">（ <text:s text:c="2"/>）</text:span><text:span text:style-name="T154">8.</text:span><text:span text:style-name="T155">王老師為了幫助學生記住「聽」這個字的寫法，就</text:span><text:span text:style-name="T156">採用</text:span><text:span text:style-name="T157">「耳朵長長我姓王，今年14歲，一心要到南洋」的</text:span><text:span text:style-name="T158">口訣</text:span><text:span text:style-name="T159">。王老師使用</text:span><text:span text:style-name="T160">了</text:span><text:span text:style-name="T161">下列何種記憶策略？ (A)複誦</text:span><text:span text:style-name="T162"><text:tab/></text:span><text:span text:style-name="T163">(B)組織</text:span><text:span text:style-name="T164"><text:s/></text:span><text:span text:style-name="T165">(C)精緻化</text:span><text:span text:style-name="T166"><text:tab/></text:span><text:span text:style-name="T167">(D)後設記憶</text:span></text:p>
      <text:p text:style-name="P168"><text:span text:style-name="T169">（ <text:s text:c="2"/>）</text:span><text:span text:style-name="T170">9.</text:span><text:span text:style-name="T171">自從</text:span><text:span text:style-name="T172">弟弟</text:span><text:span text:style-name="T173">出生以後</text:span><text:span text:style-name="T174">，小</text:span><text:span text:style-name="T175">潔</text:span><text:span text:style-name="T176">覺得爸爸</text:span><text:span text:style-name="T177">、</text:span><text:span text:style-name="T178">媽媽的注意力都</text:span><text:span text:style-name="T179">集中</text:span><text:span text:style-name="T180">在新生弟弟身上，因此對弟弟充滿敵意。不過，小</text:span><text:span text:style-name="T181">潔</text:span><text:span text:style-name="T182">在爸媽面前卻表現出很愛</text:span><text:span text:style-name="T183">護</text:span><text:span text:style-name="T184">弟弟的舉動。</text:span><text:span text:style-name="T185">此</text:span><text:span text:style-name="T186">行為是屬於下列何種心理防衛機轉？(A)投射</text:span><text:span text:style-name="T187"><text:s/></text:span><text:span text:style-name="T188">(B)退化</text:span><text:span text:style-name="T189"><text:s/></text:span><text:span text:style-name="T190">(C)合理化</text:span><text:span text:style-name="T191"><text:s/></text:span><text:span text:style-name="T192">(D)反向</text:span></text:p>
      <text:p text:style-name="P193"><text:span text:style-name="T194">（ <text:s text:c="2"/>）</text:span><text:span text:style-name="T195">10.</text:span><text:span text:style-name="T196">小花是國小三年級女生，因為在校表現異常，導師向其家長反應需就醫診療，經精神科醫師診斷</text:span><text:span text:style-name="T197">為</text:span><text:span text:style-name="T198">「注意力缺陷過動症」(ADHD)她的主要症狀不包括下列何項特徵？ (A)衝動易怒</text:span><text:span text:style-name="T199"><text:s/></text:span><text:span text:style-name="T200">(B)上課不專心</text:span><text:span text:style-name="T201"><text:s/></text:span><text:span text:style-name="T202">(C)有憂鬱傾向</text:span><text:span text:style-name="T203"><text:s/></text:span><text:span text:style-name="T204">(D)挫折忍受力低</text:span></text:p>
      <text:p text:style-name="P205"><text:span text:style-name="T206">（ <text:s text:c="2"/>）</text:span><text:span text:style-name="T207">11.</text:span><text:span text:style-name="T208">下列的</text:span><text:span text:style-name="T209">對話</text:span><text:span text:style-name="T210">中，</text:span><text:span text:style-name="T211">明顯出現了什麼問題</text:span><text:span text:style-name="T212">？</text:span><text:span text:style-name="T213">小民：「我有兩個彈珠人」小英：「珍珠美人魚很好看」小民：「我的戰鬥陀螺壞掉了」小英：「媽媽說吃完飯才能吃冰淇淋」(A)語法缺乏</text:span><text:span text:style-name="T214"><text:s/></text:span><text:span text:style-name="T215">(B)語意錯誤</text:span><text:span text:style-name="T216"><text:s/></text:span><text:span text:style-name="T217">(C)語音不佳</text:span><text:span text:style-name="T218"><text:s/></text:span><text:span text:style-name="T219">(D)語用不良</text:span></text:p>
      <text:p text:style-name="P220"><text:span text:style-name="T221">（ <text:s text:c="2"/>）</text:span><text:span text:style-name="T222">1</text:span><text:span text:style-name="T223">2</text:span><text:span text:style-name="T224">.小強第一次看到媽媽買回來的青色酪梨以為是芭樂，可是切開後發現果肉及味道都和原來的想</text:span><text:span text:style-name="T225">像</text:span><text:span text:style-name="T226">不一樣。經進一步探索，終於認識了這種水果。此過程稱為下列何者？ (</text:span><text:span text:style-name="T227">A</text:span><text:span text:style-name="T228">)同化</text:span><text:span text:style-name="T229"><text:s/></text:span><text:span text:style-name="T230">(</text:span><text:span text:style-name="T231">B</text:span><text:span text:style-name="T232">)組織</text:span><text:span text:style-name="T233"><text:s/></text:span><text:span text:style-name="T234">(</text:span><text:span text:style-name="T235">C</text:span><text:span text:style-name="T236">)</text:span><text:span text:style-name="T237">平衡</text:span><text:span text:style-name="T238"><text:tab/>(D)調適</text:span></text:p>
      <text:p text:style-name="P239"><text:span text:style-name="T240">（ <text:s text:c="2"/>）</text:span><text:span text:style-name="T241">13.</text:span><text:span text:style-name="T242">小</text:span><text:span text:style-name="T243">祥</text:span><text:span text:style-name="T244">學習量詞時，知道動物</text:span><text:span text:style-name="T245">常</text:span><text:span text:style-name="T246">用「一隻」來計量，因此，錯誤的將人也說成一隻人。這種現象應如何解釋？</text:span></text:p>
      <text:p text:style-name="P247"><text:tab/><text:tab/><text:s text:c="3"/>(A)過度學習<text:tab/>(B)過度抽象化<text:tab/>(C)過度規則化<text:tab/>(D)過度具體化</text:p>
      <text:p text:style-name="P248"><text:span text:style-name="T249">（ <text:s text:c="2"/>）</text:span><text:span text:style-name="T250">14.</text:span><text:span text:style-name="T251">下列哪一位學者的智力理論涵蓋音樂能力？</text:span><text:span text:style-name="T252"><text:s/></text:span><text:span text:style-name="T253">(A)迦納</text:span><text:span text:style-name="T254"><text:s/></text:span><text:span text:style-name="T255">(B)</text:span><text:span text:style-name="T256">塞斯通</text:span><text:span text:style-name="T257"><text:s/></text:span><text:span text:style-name="T258"><text:s/></text:span><text:span text:style-name="T259">(C)</text:span><text:span text:style-name="T260">吉爾福</text:span><text:span text:style-name="T261"><text:s/></text:span><text:span text:style-name="T262">(D)史坦伯格</text:span></text:p>
      <text:p text:style-name="P263"><text:span text:style-name="T264">（ <text:s text:c="2"/>）</text:span><text:span text:style-name="T265">15</text:span><text:span text:style-name="T266">.小</text:span><text:span text:style-name="T267">凱在學習過程中越來</text:span><text:span text:style-name="T268">越能察覺自</text:span><text:span text:style-name="T269">己</text:span><text:span text:style-name="T270">的認知能力及處理訊息的策略，此為下列哪一種能力發展的現象？</text:span></text:p>
      <text:p text:style-name="P271">(A)注意力<text:s/><text:s/>(B)後設認知<text:s/><text:s/>(C)自我形塑<text:s/><text:s/>(D)自我概念</text:p>
      <text:p text:style-name="P272"><text:span text:style-name="T273">（ <text:s text:c="2"/>）</text:span><text:span text:style-name="T274">16.</text:span><text:span text:style-name="T275">在人格發展理論</text:span><text:span text:style-name="T276">的學者中，下列何者</text:span><text:span text:style-name="T277">比佛洛依德更強調文化在養育與塑造兒童或成人發展中</text:span><text:span text:style-name="T278">的重要性</text:span><text:span text:style-name="T279">？</text:span></text:p>
      <text:p text:style-name="P280">(A)榮格(C. Jung)<text:tab/>(B)羅吉斯(C. Rogers)<text:s text:c="2"/>(C)蘇利文(M. Sullivan)<text:tab/><text:s/>(D)艾瑞克森(E. Erikson)</text:p>
      <text:p text:style-name="P281"><text:span text:style-name="T282">（ <text:s text:c="2"/>）</text:span><text:span text:style-name="T283">17.</text:span><text:span text:style-name="T284">在團體輔導過程中，</text:span><text:span text:style-name="T285">當</text:span><text:span text:style-name="T286">成員產生離心力且</text:span><text:span text:style-name="T287">缺乏</text:span><text:span text:style-name="T288">安全</text:span><text:span text:style-name="T289">感時，最可能是</text:span><text:span text:style-name="T290">下列何者出了問題？</text:span></text:p>
      <text:p text:style-name="P291"><text:tab/><text:tab/><text:s text:c="3"/>(A)個人需要<text:s/>(B)人際關係<text:s/>(C)團體目標<text:s/>(D)團體規範</text:p>
      <text:p text:style-name="P292"><text:span text:style-name="T293">（ <text:s text:c="2"/>）</text:span><text:span text:style-name="T294">18.</text:span><text:span text:style-name="T295">李老師利用「</text:span><text:span text:style-name="T296">社</text:span><text:span text:style-name="T297">交</text:span><text:span text:style-name="T298">計量法</text:span><text:span text:style-name="T299">」安排班級同學的座位，他讓兒童寫出</text:span><text:span text:style-name="T300">最</text:span><text:span text:style-name="T301">喜歡</text:span><text:span text:style-name="T302">及</text:span><text:span text:style-name="T303">最</text:span><text:span text:style-name="T304">不</text:span><text:span text:style-name="T305">喜歡同坐</text:span><text:span text:style-name="T306">的</text:span><text:span text:style-name="T307">同學</text:span><text:span text:style-name="T308">，結果小志在最</text:span><text:span text:style-name="T309">被喜歡</text:span><text:span text:style-name="T310">與最不</text:span><text:span text:style-name="T311">被喜歡</text:span><text:span text:style-name="T312">的票數都是最高。小志被歸類為下列</text:span><text:span text:style-name="T313">哪一類型</text:span><text:span text:style-name="T314">？</text:span></text:p>
      <text:p text:style-name="P315">(A)爭議型兒童<text:s/>(B)被拒絕型兒童<text:s/>(C)被忽略型兒童<text:s/>(D)受歡迎型兒童</text:p>
      <text:p text:style-name="P316"><text:span text:style-name="T317">（ <text:s text:c="2"/>）</text:span><text:span text:style-name="T318">19.</text:span><text:span text:style-name="T319">「人類與生俱來就有的語言習得裝置</text:span><text:span text:style-name="T320">（</text:span><text:span text:style-name="T321">LAD)，可以發展語言技能，具體展現通用文法」，這段論述是下列哪位學者的主張？</text:span></text:p>
      <text:p text:style-name="P322"><text:tab/><text:tab/><text:s text:c="3"/>(A)皮亞傑<text:s text:c="2"/>(B)杭士基<text:s text:c="3"/>(C)布魯納<text:tab/>(D)史坦伯格</text:p>
      <text:p text:style-name="P323"><text:span text:style-name="T324">（ <text:s text:c="2"/>）</text:span><text:span text:style-name="T325">20.</text:span><text:span text:style-name="T326">強強</text:span><text:span text:style-name="T327">聽到忙碌的媽媽在廚房喊說：「垃圾要發臭了！」他能理解媽媽真正想表達的是：「趕快把垃圾拿出去倒！」這表示</text:span><text:span text:style-name="T328">強強</text:span><text:span text:style-name="T329">哪一方面的語言能力已</text:span><text:span text:style-name="T330">經</text:span><text:span text:style-name="T331">發展成熟？(A)</text:span><text:span text:style-name="T332">語音</text:span><text:span text:style-name="T333"><text:tab/></text:span><text:span text:style-name="T334">(B)語義</text:span><text:span text:style-name="T335"><text:s/></text:span><text:span text:style-name="T336">(C)語法</text:span><text:span text:style-name="T337"><text:s/></text:span><text:span text:style-name="T338">(D)語用</text:span></text:p>
      <text:p text:style-name="P339"><text:span text:style-name="T340">（ <text:s text:c="2"/>）</text:span><text:span text:style-name="T341">21.</text:span><text:span text:style-name="T342">下列有關兒童生理發展的原則，何者正確？(A)學習是成熟的基礎</text:span><text:span text:style-name="T343"><text:s/></text:span><text:span text:style-name="T344">(B)由四肢到軀幹的原則</text:span><text:span text:style-name="T345"><text:s/></text:span><text:span text:style-name="T346">(C)由首部到尾端的歷程</text:span><text:span text:style-name="T347"><text:s/></text:span><text:span text:style-name="T348">(D)由特殊到整體的順序</text:span></text:p>
      <text:p text:style-name="P349"><text:span text:style-name="T350">（ <text:s text:c="2"/>）</text:span><text:span text:style-name="T351">2</text:span><text:span text:style-name="T352">2</text:span><text:span text:style-name="T353">.</text:span><text:span text:style-name="T354">根據</text:span><text:span text:style-name="T355">柯柏格道德認知發展理論</text:span><text:span text:style-name="T356">，有位</text:span><text:span text:style-name="T357">兒童將道德視為是一種利益交換，</text:span><text:span text:style-name="T358">他的道德</text:span><text:span text:style-name="T359">發展階段</text:span><text:span text:style-name="T360">是屬於下列何者</text:span><text:span text:style-name="T361">？</text:span></text:p>
      <text:p text:style-name="P362">(A)相對功利取向<text:s text:c="2"/>(B)避罰服從取向<text:s text:c="2"/>(C)尋求認可取向<text:s text:c="2"/>(D)遵守法規取向</text:p>
      <text:p text:style-name="P363"><text:span text:style-name="T364">（ <text:s text:c="2"/>）</text:span><text:span text:style-name="T365">23</text:span><text:span text:style-name="T366">.</text:span><text:span text:style-name="T367"><text:s/></text:span><text:span text:style-name="T368">就讀國小二年級</text:span><text:span text:style-name="T369">的小</text:span><text:span text:style-name="T370">鋼</text:span><text:span text:style-name="T371">不喜歡別人碰他的肢體，對搔癢、擁抱及赤腳走在草地上等都很敏感。從感覺統合</text:span><text:span text:style-name="T372">訓練</text:span><text:span text:style-name="T373">的觀點，小</text:span><text:span text:style-name="T374">鋼</text:span><text:span text:style-name="T375">可能有</text:span><text:span text:style-name="T376">下列</text:span><text:span text:style-name="T377">哪種感覺</text:span><text:span text:style-name="T378">統合</text:span><text:span text:style-name="T379">失調的現象？(A)運動神經</text:span><text:span text:style-name="T380"><text:s/></text:span><text:span text:style-name="T381">(B)視覺與聽覺</text:span><text:span text:style-name="T382"><text:s/></text:span><text:span text:style-name="T383">(C)觸覺防衛</text:span><text:span text:style-name="T384"><text:s/></text:span><text:span text:style-name="T385">(D)大腦前庭系統</text:span></text:p>
      <text:p text:style-name="P386"><text:span text:style-name="T387">（ <text:s text:c="2"/>）</text:span><text:span text:style-name="T388">24</text:span><text:span text:style-name="T389">.</text:span><text:span text:style-name="T390"><text:s/></text:span><text:span text:style-name="T391">小喬和小銘一起在沙堆裡玩，他們彼此交談、交換桶子，並把沙子給對方，但是他們仍然倒著、丟著自己的沙子。依</text:span><text:span text:style-name="T392">據</text:span><text:span text:style-name="T393">帕頓對遊戲層級的分類，他們目前進行的遊戲是屬於下列哪一種類型？(A)單獨遊戲</text:span><text:span text:style-name="T394"><text:s/></text:span><text:span text:style-name="T395">(B)聯合遊戲</text:span><text:span text:style-name="T396"><text:s/></text:span><text:span text:style-name="T397">(C)平行遊戲</text:span><text:span text:style-name="T398"><text:s/></text:span><text:span text:style-name="T399">(D)合作遊戲</text:span></text:p>
      <text:soft-page-break/>
      <text:p text:style-name="P400"><text:span text:style-name="T401">（ <text:s text:c="2"/>）</text:span><text:span text:style-name="T402">25.<text:s/></text:span><text:span text:style-name="T403">小玲</text:span><text:span text:style-name="T404">上</text:span><text:span text:style-name="T405">體育課練習跳高</text:span><text:span text:style-name="T406">時</text:span><text:span text:style-name="T407">，每次老師都把標準訂得太高，</text:span><text:span text:style-name="T408">讓他</text:span><text:span text:style-name="T409">覺得</text:span><text:span text:style-name="T410">自己能力太差，無論</text:span><text:span text:style-name="T411">怎麼努力練習都</text:span><text:span text:style-name="T412">是</text:span><text:span text:style-name="T413">枉然，因此乾脆放棄跳高運動，而不願再嘗試任何新的跳法。</text:span><text:span text:style-name="T414">下列何者最適合解釋此種現象</text:span><text:span text:style-name="T415">？(A)害怕失敗感(B)習得無助感(C)低自尊恐懼(D)強迫性行為</text:span></text:p>
      <text:p text:style-name="P416"><text:span text:style-name="T417">（ <text:s text:c="2"/>）</text:span><text:span text:style-name="T418">26.<text:s/></text:span><text:span text:style-name="T419">某次段考前，趙老師對班上同學說</text:span><text:span text:style-name="T420">：</text:span><text:span text:style-name="T421">「考試成績進步者，可以一星期不用做打掃工作」</text:span><text:span text:style-name="T422">；</text:span><text:span text:style-name="T423">洪老師則對班上同學說</text:span><text:span text:style-name="T424">：</text:span><text:span text:style-name="T425">「考試成績退步者，要加做一星期</text:span><text:span text:style-name="T426">的</text:span><text:span text:style-name="T427">打掃工作」。</text:span><text:span text:style-name="T428">下列何者最適宜用來說明</text:span><text:span text:style-name="T429">兩位老師激勵學生成績表現的策略？(A)兩位老師使用的都是懲罰</text:span><text:span text:style-name="T430"><text:s/></text:span><text:span text:style-name="T431">(B)兩位老師使用的都是增強</text:span><text:span text:style-name="T432"><text:s/></text:span><text:span text:style-name="T433">(C)趙老師使用的是負增強，洪老師使用的是懲罰</text:span><text:span text:style-name="T434"><text:s/></text:span><text:span text:style-name="T435">(D)趙老師使用的是正增強，洪老師使用的是負增強</text:span></text:p>
      <text:p text:style-name="P436"><text:span text:style-name="T437">（ <text:s text:c="2"/>）</text:span><text:span text:style-name="T438">27.<text:s/></text:span><text:span text:style-name="T439">一般人都有幼年經驗失憶症，即不記得發生在三歲之前的事情，</text:span><text:span text:style-name="T440"><text:s/></text:span><text:span text:style-name="T441">其主要原因是三歲左右的幼兒才開始具備下列何種能力？</text:span><text:span text:style-name="T442"><text:s/></text:span></text:p>
      <text:p text:style-name="P443"><text:s/><text:s/><text:s/><text:s text:c="7"/>(A)壓抑嬰兒期情緒衝突的能力<text:s text:c="2"/>(B)以感覺和動作來理解新事物的能力<text:s text:c="3"/>(C)以心理表徵的呈現來理解新事物的能力<text:s/></text:p>
      <text:p text:style-name="P444"><text:s text:c="2"/><text:s text:c="7"/><text:s/>(D)以語言將記憶編碼，用口語方式回憶事件的能力</text:p>
      <text:p text:style-name="P445"><text:span text:style-name="T446">（ <text:s text:c="2"/>）</text:span><text:span text:style-name="T447">28.</text:span><text:span text:style-name="T448">「自傳式記憶」指對於發生在自身經驗的回想，其正確性在一些訴訟案件</text:span><text:span text:style-name="T449">(</text:span><text:span text:style-name="T450">如兒虐、監護權之爭</text:span><text:span text:style-name="T451">)</text:span><text:span text:style-name="T452">中備受爭議。關於「自傳式記憶」的敘述，下列何者錯誤？</text:span><text:span text:style-name="T453"><text:s/>(A)</text:span><text:span text:style-name="T454">對幼兒提問過去經驗有助於自傳式記憶能力的發展</text:span><text:span text:style-name="T455"><text:s/>(B)</text:span><text:span text:style-name="T456">學前幼兒常忘記事件的核心，卻能回想許多正確的細節</text:span><text:span text:style-name="T457"><text:s/>(C)</text:span><text:span text:style-name="T458">所有年齡的人都容易受提問暗示的影響而說出不正確的訊息</text:span><text:span text:style-name="T459"><text:s/>(D)</text:span><text:span text:style-name="T460">在提問中暗示不正確的事實時，幼兒的記憶較年長兒童更易受扭曲</text:span></text:p>
      <text:p text:style-name="P461"><text:span text:style-name="T462">（ <text:s text:c="2"/>）</text:span><text:span text:style-name="T463">29.<text:s/></text:span><text:span text:style-name="T464">我們可以教低年級兒童何種策略來增進短期記憶？</text:span><text:span text:style-name="T465"><text:s/>(A)</text:span><text:span text:style-name="T466">簡單複述</text:span><text:span text:style-name="T467"><text:s/>(B)</text:span><text:span text:style-name="T468">組織</text:span><text:span text:style-name="T469"><text:s/>(C)</text:span><text:span text:style-name="T470">精密化</text:span><text:span text:style-name="T471"><text:s/>(D)</text:span><text:span text:style-name="T472">利用心像</text:span><text:span text:style-name="T473"><text:s/></text:span></text:p>
      <text:p text:style-name="P474"><text:span text:style-name="T475">（ <text:s text:c="2"/>）</text:span><text:span text:style-name="T476">30.<text:s/></text:span><text:span text:style-name="T477">所謂的記憶廣度，即是訊息處理理論中的何種記憶類型？</text:span><text:span text:style-name="T478">(A)</text:span><text:span text:style-name="T479">短期記憶</text:span><text:span text:style-name="T480"><text:s/>(B)</text:span><text:span text:style-name="T481">情節記憶</text:span><text:span text:style-name="T482"><text:s/>(C)</text:span><text:span text:style-name="T483">感官記憶</text:span><text:span text:style-name="T484"><text:s/>(D)</text:span><text:span text:style-name="T485">語意記憶</text:span><text:span text:style-name="T486"><text:s/></text:span></text:p>
      <text:p text:style-name="P487"><text:span text:style-name="T488">（ <text:s text:c="2"/>）</text:span><text:span text:style-name="T489">31.<text:s/></text:span><text:span text:style-name="T490">依據語言發展學家尼爾森</text:span><text:span text:style-name="T491">(K. Nelson)</text:span><text:span text:style-name="T492">的觀察報告，兒童最初</text:span><text:span text:style-name="T493">50</text:span><text:span text:style-name="T494">個詞彙的類型以何者數量最多？</text:span></text:p>
      <text:p text:style-name="P495">(A)物體詞<text:s/>(B)情緒詞<text:s/>(C)行動詞<text:s/>(D)功能詞</text:p>
      <text:p text:style-name="P496"><text:span text:style-name="T497">（ <text:s text:c="2"/>）</text:span><text:span text:style-name="T498">32.<text:s/></text:span><text:span text:style-name="T499">國小學童在學習語文時，常常可以透過前後文的內容來推論新詞的意義，這是下列哪一個效果？</text:span><text:span text:style-name="T500">(A)</text:span><text:span text:style-name="T501">詞彙效果</text:span><text:span text:style-name="T502"><text:s/></text:span><text:span text:style-name="T503">(B)</text:span><text:span text:style-name="T504">脈絡效果</text:span></text:p>
      <text:p text:style-name="P505"><text:s/>(C)句法效果<text:tab/>(D)練習效果<text:s/></text:p>
      <text:p text:style-name="P506"><text:span text:style-name="T507">（ <text:s text:c="2"/>）</text:span><text:span text:style-name="T508">3</text:span><text:span text:style-name="T509">3</text:span><text:span text:style-name="T510">.<text:s/></text:span><text:span text:style-name="T511">平日父母鼓勵阿霞學習與表現，為之設立標準，並引導其逐步達成目標，同時讓她有</text:span><text:span text:style-name="T512"><text:s/></text:span><text:span text:style-name="T513">獨立自主的機會並決定自己的學習方式。阿霞父母的教養方式是屬於下列哪一類型？</text:span><text:span text:style-name="T514"><text:s text:c="2"/></text:span><text:span text:style-name="T515">(A)</text:span><text:span text:style-name="T516"><text:s/>寬容溺愛型<text:s/></text:span><text:span text:style-name="T517">(B)</text:span><text:span text:style-name="T518">獨斷專權型<text:s/></text:span><text:span text:style-name="T519">(C)</text:span><text:span text:style-name="T520">民主威信型<text:s/></text:span><text:span text:style-name="T521">(D)</text:span><text:span text:style-name="T522">袖手旁觀型</text:span></text:p>
      <text:p text:style-name="P523"><text:span text:style-name="T524">（ <text:s text:c="2"/>）</text:span><text:span text:style-name="T525">34.<text:s/></text:span><text:span text:style-name="T526">根據皮亞傑</text:span><text:span text:style-name="T527">(J. Piaget)</text:span><text:span text:style-name="T528">的道德發展觀點，下列有關兒童道德推理的敘述，何者正確？</text:span><text:span text:style-name="T529">(A)</text:span><text:span text:style-name="T530">對兒童而言，道德推理與道德行為是相同的</text:span><text:span text:style-name="T531">(B)</text:span><text:span text:style-name="T532">自律期的兒童，認為規則是不能夠被改變的</text:span><text:span text:style-name="T533"><text:s/></text:span><text:span text:style-name="T534">(C)</text:span><text:span text:style-name="T535">自律期的兒童，對道德判斷是依據行動者的意圖，而非行為的結果</text:span><text:span text:style-name="T536">(D)</text:span><text:span text:style-name="T537">無律期的兒童，已經具備道德判斷的認知結構，知道規則存在的必要性</text:span></text:p>
      <text:p text:style-name="P538"><text:span text:style-name="T539">（ <text:s text:c="2"/>）</text:span><text:span text:style-name="T540">35.<text:s/></text:span><text:span text:style-name="T541">李老師是國小三年級的導師，有一天班上的小華故意用腳絆倒小明，導致小明嚴重挫傷。李老師運用下列何種方式處理，最可能幫助學生培養道德感？</text:span><text:span text:style-name="T542">(A)</text:span><text:span text:style-name="T543">「我不喜歡故意傷害人的孩子，誰再這麼做，我就不理他！」</text:span><text:span text:style-name="T544">(B)</text:span><text:span text:style-name="T545">「誰再這麼做，我就請風紀股長記名字，請學務處記過處分。」</text:span><text:span text:style-name="T546">(C)</text:span><text:span text:style-name="T547">「這件事過了就算了，但是以後不可以再發生，否則我會重重地處罰。」</text:span><text:span text:style-name="T548">(D)</text:span><text:span text:style-name="T549">「如果你是小明，會有什麼感覺呢？如果你是小華，現在你會怎麼做？」</text:span></text:p>
      <text:p text:style-name="P550"><text:span text:style-name="T551">（ <text:s text:c="2"/>）</text:span><text:span text:style-name="T552">36. 在研究嬰兒知覺的方法中</text:span><text:span text:style-name="T553">Robert Fantz</text:span><text:span text:style-name="T554">於</text:span><text:span text:style-name="T555">1960</text:span><text:span text:style-name="T556">年代提出「當多於一項</text:span><text:span text:style-name="T557">刺</text:span><text:span text:style-name="T558">激同時呈現時，嬰兒是對何者賦予較多注意？」，此乃</text:span><text:span text:style-name="T559">(A)</text:span><text:span text:style-name="T560">偏好法</text:span><text:span text:style-name="T561"><text:s text:c="2"/>(B)<text:s/></text:span><text:span text:style-name="T562">習慣化</text:span><text:span text:style-name="T563"><text:s text:c="2"/>(C)<text:s/></text:span><text:span text:style-name="T564">類化</text:span><text:span text:style-name="T565">(D)<text:s/></text:span><text:span text:style-name="T566">差閾化</text:span></text:p>
      <text:p text:style-name="P567"><text:span text:style-name="T568">（ <text:s text:c="2"/>）</text:span><text:span text:style-name="T569">37. 下列嬰兒那一種感覺器官發育最不完整</text:span><text:span text:style-name="T570">(A)<text:s/></text:span><text:span text:style-name="T571">聽覺</text:span><text:span text:style-name="T572"><text:s text:c="2"/>(B)<text:s/></text:span><text:span text:style-name="T573">觸覺</text:span><text:span text:style-name="T574"><text:s text:c="2"/>(C)<text:s/></text:span><text:span text:style-name="T575">視覺</text:span><text:span text:style-name="T576">(D)<text:s/></text:span><text:span text:style-name="T577">味覺</text:span></text:p>
      <text:p text:style-name="P578"><text:span text:style-name="T579">（ <text:s text:c="2"/>）</text:span><text:span text:style-name="T580">38. 幼年失憶症的原因可能是早期的記憶是以非語言的方式儲存，當長大後成為語言的使用者後，較無法以語言提取出早期的記憶，此乃那一種學派的說法？</text:span><text:span text:style-name="T581">(A)<text:s/></text:span><text:span text:style-name="T582">精神分析</text:span><text:span text:style-name="T583"><text:s/>(B)<text:s/></text:span><text:span text:style-name="T584">認知</text:span><text:span text:style-name="T585"><text:s text:c="2"/>(C)<text:s/></text:span><text:span text:style-name="T586">行為</text:span><text:span text:style-name="T587">(D)<text:s/></text:span><text:span text:style-name="T588">人本</text:span></text:p>
      <text:p text:style-name="P589"><text:span text:style-name="T590">（ <text:s text:c="2"/>）</text:span><text:span text:style-name="T591">39. 那一種記憶的容量通常以記憶廣度的測驗來評量？</text:span><text:span text:style-name="T592">(A)<text:s/></text:span><text:span text:style-name="T593">感官記憶</text:span><text:span text:style-name="T594"><text:s/>(B)<text:s/></text:span><text:span text:style-name="T595">短期記憶</text:span><text:span text:style-name="T596"><text:s/>(C)<text:s/></text:span><text:span text:style-name="T597">長期記憶</text:span><text:span text:style-name="T598">(D)<text:s/></text:span><text:span text:style-name="T599">運作記憶</text:span></text:p>
      <text:p text:style-name="P600"><text:span text:style-name="T601">（ <text:s text:c="2"/>）</text:span><text:span text:style-name="T602">40.<text:s/></text:span><text:span text:style-name="T603">下列哪一種團體輔導形式最適用於國小低年級的兒童？(A)遊戲團體</text:span><text:span text:style-name="T604"><text:s text:c="2"/></text:span><text:span text:style-name="T605">(B)教育團體</text:span><text:span text:style-name="T606"><text:s text:c="2"/></text:span><text:span text:style-name="T607">(C)成長團體</text:span><text:span text:style-name="T608"><text:s text:c="2"/></text:span><text:span text:style-name="T609">(D)口語互動團體</text:span></text:p>
      <text:p text:style-name="P610"><text:span text:style-name="T611">（ <text:s text:c="2"/>）</text:span><text:span text:style-name="T612">41.<text:s/></text:span><text:span text:style-name="T613">主張幼兒自言自語並非自我中心，而可能是具有溝通性質的「對自己說的話」，在兒童的認知發展中扮演關鍵性角色的學者是</text:span><text:span text:style-name="T614"><text:s/></text:span><text:span text:style-name="T615">(A)Piaget<text:s/></text:span><text:span text:style-name="T616"><text:s/></text:span><text:span text:style-name="T617">(B)</text:span><text:span text:style-name="T618">Freud <text:s/>(C) Kohlberg</text:span><text:span text:style-name="T619"><text:s/></text:span><text:span text:style-name="T620">(D) Vygotsky</text:span></text:p>
      <text:p text:style-name="P621"><text:span text:style-name="T622">（ <text:s text:c="2"/>）</text:span><text:span text:style-name="T623">42. 下列有關</text:span><text:span text:style-name="T624">Piaget</text:span><text:span text:style-name="T625">的認知發展論的敘述何者有誤？</text:span><text:span text:style-name="T626">(A)<text:s/></text:span><text:span text:style-name="T627">他以基模的概念來表徵心理結構</text:span><text:span text:style-name="T628"><text:s text:c="2"/></text:span><text:span text:style-name="T629">(B)</text:span><text:span text:style-name="T630">提出感覺動作、象徵及運思基模</text:span><text:span text:style-name="T631"><text:s/></text:span><text:span text:style-name="T632">(C)</text:span><text:span text:style-name="T633">所有的基模都是透過組織和適應運作</text:span><text:span text:style-name="T634"><text:s/></text:span><text:span text:style-name="T635">(D)<text:s/></text:span><text:span text:style-name="T636">同化與調適互不相關</text:span></text:p>
      <text:p text:style-name="P637"><text:span text:style-name="T638">（ <text:s text:c="2"/>）</text:span><text:span text:style-name="T639">43. 兒童泛靈論將無生物視為有生命的，此乃</text:span><text:span text:style-name="T640">Piaget</text:span><text:span text:style-name="T641">的認知發展論中的那一個階段</text:span><text:span text:style-name="T642">(A)<text:s/></text:span><text:span text:style-name="T643">感覺動作期</text:span><text:span text:style-name="T644"><text:s/>(B)<text:s/></text:span><text:span text:style-name="T645">運思前期</text:span><text:span text:style-name="T646"><text:s/>(C)<text:s/></text:span><text:span text:style-name="T647">具體運思期</text:span><text:span text:style-name="T648">(D)<text:s/></text:span><text:span text:style-name="T649">形式運思期</text:span></text:p>
      <text:p text:style-name="P650"><text:span text:style-name="T651">（ <text:s text:c="2"/>）</text:span><text:span text:style-name="T652">44.<text:s/></text:span><text:span text:style-name="T653">小</text:span><text:span text:style-name="T654">剛是國小</text:span><text:span text:style-name="T655">四年級</text:span><text:span text:style-name="T656">的學童</text:span><text:span text:style-name="T657">，級任老師發現</text:span><text:span text:style-name="T658">他</text:span><text:span text:style-name="T659">不太會講故事</text:span><text:span text:style-name="T660">，</text:span><text:span text:style-name="T661">但是很會組裝「鋼彈」。依據迦納(H. Gardner)的觀點，小</text:span><text:span text:style-name="T662">剛</text:span><text:span text:style-name="T663">具有什麼特</text:span><text:span text:style-name="T664">質？(A)語言智能和邏輯數學都不佳</text:span><text:span text:style-name="T665"><text:tab/></text:span><text:span text:style-name="T666">(B)語言能力很好，邏輯數學不佳</text:span><text:span text:style-name="T667"><text:s/></text:span><text:span text:style-name="T668">(C)語言智能不佳，人際智能很好</text:span><text:span text:style-name="T669"><text:tab/></text:span><text:span text:style-name="T670">(D)語言智能不佳，空間智能很好</text:span></text:p>
      <text:p text:style-name="P671"><text:span text:style-name="T672">（ <text:s text:c="2"/>）</text:span><text:span text:style-name="T673">45. 下列有關</text:span><text:span text:style-name="T674">Vygotsky</text:span><text:span text:style-name="T675">的社會文化論的觀點何者有誤？</text:span><text:span text:style-name="T676">(A)<text:s/></text:span><text:span text:style-name="T677">認知的成長發生在具影響的社會文化中</text:span><text:span text:style-name="T678"><text:s/>(B)<text:s/></text:span><text:span text:style-name="T679">認知技巧的形成是與父母師長或其他較有能力的伙伴互動之結果</text:span><text:span text:style-name="T680"><text:s/>(C)<text:s/></text:span><text:span text:style-name="T681">在近側發展區進行合作或對話，兒童的心智得以發展</text:span><text:span text:style-name="T682"><text:s/></text:span><text:span text:style-name="T683">(D)</text:span><text:span text:style-name="T684">兒童的知識是自己主動建構的</text:span></text:p>
      <text:p text:style-name="P685"><text:span text:style-name="T686">（ <text:s text:c="2"/>）</text:span><text:span text:style-name="T687">46. 下列何者不屬於人格描述的五大特質？</text:span><text:span text:style-name="T688">(A)<text:s/></text:span><text:span text:style-name="T689">內向性</text:span><text:span text:style-name="T690"><text:s/>(B)<text:s/></text:span><text:span text:style-name="T691">友善性</text:span><text:span text:style-name="T692">(C)<text:s/></text:span><text:span text:style-name="T693">開放性</text:span><text:span text:style-name="T694">(D)<text:s/></text:span><text:span text:style-name="T695">嚴謹度</text:span></text:p>
      <text:p text:style-name="P696"><text:span text:style-name="T697">（ <text:s text:c="2"/>）</text:span><text:span text:style-name="T698">47.<text:s/></text:span><text:span text:style-name="T699">Marcia</text:span><text:span text:style-name="T700">將青少年形成自我認同的過程中的危機與承諾兩大關鍵成份，分成四種認同狀態，指個人沒有經過危機期，只單純接受父母或文化所強調的承諾，此乃</text:span><text:span text:style-name="T701">(A)<text:s/></text:span><text:span text:style-name="T702">達成認同</text:span><text:span text:style-name="T703"><text:s/>(B)<text:s/></text:span><text:span text:style-name="T704">延宕認同</text:span><text:span text:style-name="T705">(C)<text:s/></text:span><text:span text:style-name="T706">過早認同</text:span><text:span text:style-name="T707">(D)<text:s/></text:span><text:span text:style-name="T708">認同混淆</text:span></text:p>
      <text:p text:style-name="P709"><text:span text:style-name="T710">（ <text:s text:c="2"/>）</text:span><text:span text:style-name="T711">48.</text:span><text:span text:style-name="T712"><text:s/></text:span><text:span text:style-name="T713">有關性別概念和性別角色的敘述下列何者有誤？</text:span><text:span text:style-name="T714">(A)<text:s/></text:span><text:span text:style-name="T715">大約在</text:span><text:span text:style-name="T716">5</text:span><text:span text:style-name="T717">、</text:span><text:span text:style-name="T718">6</text:span><text:span text:style-name="T719">歲幼兒具有性別恆存的概念</text:span><text:span text:style-name="T720"><text:s/>(B)<text:s/></text:span><text:span text:style-name="T721">多數的文化對男女性具性別刻板印象</text:span><text:span text:style-name="T722">(C)<text:s/></text:span><text:span text:style-name="T723">男生間的互動方式以增進親密感，而使關係得以持續</text:span><text:span text:style-name="T724">(D)<text:s/></text:span><text:span text:style-name="T725">性別合宜行為是發展性別角色的基本成份</text:span></text:p>
      <text:soft-page-break/>
      <text:p text:style-name="P726"><text:span text:style-name="T727">（ <text:s text:c="2"/>）</text:span><text:span text:style-name="T728">49. 提名法是社交地位的主要測量方式，在最受歡迎及最不受歡迎提名兒童得票數均低的一組兒童被歸類為</text:span><text:span text:style-name="T729"><text:s/></text:span><text:span text:style-name="T730">(A)<text:s/></text:span><text:span text:style-name="T731">被忽略型兒童</text:span><text:span text:style-name="T732"><text:s/>(B)</text:span><text:span text:style-name="T733">爭議型兒童</text:span><text:span text:style-name="T734"><text:s/>(C)<text:s/></text:span><text:span text:style-name="T735">被拒絕型兒童</text:span><text:span text:style-name="T736">(D)<text:s/></text:span><text:span text:style-name="T737">被攻擊型兒童</text:span></text:p>
      <text:p text:style-name="P738"><text:span text:style-name="T739">（ <text:s text:c="2"/>）</text:span><text:span text:style-name="T740">50.<text:s/></text:span><text:span text:style-name="T741">Ainsworth</text:span><text:span text:style-name="T742">提出兒童依附關係的類型有四種，其中最不安全的依附行為是</text:span><text:span text:style-name="T743"><text:s/></text:span><text:span text:style-name="T744">(A)</text:span><text:span text:style-name="T745">迴避的依附關係</text:span><text:span text:style-name="T746"><text:s/>(B)</text:span><text:span text:style-name="T747">拒絕的依附關係</text:span><text:span text:style-name="T748"><text:s/>(C)</text:span><text:span text:style-name="T749">錯亂的依附關係</text:span><text:span text:style-name="T750"><text:s/></text:span><text:span text:style-name="T751">(D)</text:span><text:span text:style-name="T752">以上皆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6805in" text:min-label-width="0.2604in" text:list-level-position-and-space-mode="label-alignment">
          <style:list-level-label-alignment text:label-followed-by="listtab" fo:margin-left="0.940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7673in" text:min-label-width="0.2604in" text:list-level-position-and-space-mode="label-alignment">
          <style:list-level-label-alignment text:label-followed-by="listtab" fo:margin-left="1.027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6875in" text:min-label-width="0.2604in" text:list-level-position-and-space-mode="label-alignment">
          <style:list-level-label-alignment text:label-followed-by="listtab" fo:margin-left="0.947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6875in" text:min-label-width="0.2604in" text:list-level-position-and-space-mode="label-alignment">
          <style:list-level-label-alignment text:label-followed-by="listtab" fo:margin-left="0.9479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A" style:num-letter-sync="true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3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2006in" fo:margin-left="0.2194in" fo:margin-bottom="0.200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 台  科  技  大  學</dc:title>
    <dc:subject/>
    <meta:initial-creator>課務組</meta:initial-creator>
    <dc:creator>Windows 使用者</dc:creator>
    <meta:creation-date>2017-09-18T05:35:00Z</meta:creation-date>
    <dc:date>2017-09-18T05:35:00Z</dc:date>
    <meta:print-date>2007-06-14T07:18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34" meta:character-count="5578" meta:row-count="39" meta:non-whitespace-character-count="4755"/>
  </office:meta>
</office:document-meta>
</file>