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TableColumn2" style:family="table-column">
      <style:table-column-properties style:column-width="2.1208in"/>
    </style:style>
    <style:style style:name="TableColumn3" style:family="table-column">
      <style:table-column-properties style:column-width="1.3986in"/>
    </style:style>
    <style:style style:name="TableColumn4" style:family="table-column">
      <style:table-column-properties style:column-width="0.8236in"/>
    </style:style>
    <style:style style:name="TableColumn5" style:family="table-column">
      <style:table-column-properties style:column-width="0.1256in"/>
    </style:style>
    <style:style style:name="TableColumn6" style:family="table-column">
      <style:table-column-properties style:column-width="1.4819in"/>
    </style:style>
    <style:style style:name="TableColumn7" style:family="table-column">
      <style:table-column-properties style:column-width="1.252in"/>
    </style:style>
    <style:style style:name="TableColumn8" style:family="table-column">
      <style:table-column-properties style:column-width="1.025in"/>
    </style:style>
    <style:style style:name="TableColumn9" style:family="table-column">
      <style:table-column-properties style:column-width="1.375in"/>
    </style:style>
    <style:style style:name="Table1" style:family="table" style:master-page-name="MP0">
      <style:table-properties style:width="9.602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margin-top="0.0333in" fo:margin-bottom="0.0333in"/>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fo:font-weight="bold" style:font-weight-asian="bold" style:font-weight-complex="bold"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0333in" fo:margin-bottom="0.0333in"/>
      <style:text-properties style:font-name="新細明體"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top="0.0333in" fo:margin-bottom="0.0333in"/>
      <style:text-properties style:font-name="新細明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333in" fo:margin-bottom="0.0333in"/>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weight-complex="bold" style:font-size-complex="12pt"/>
    </style:style>
    <style:style style:name="T34" style:parent-style-name="預設段落字型" style:family="text">
      <style:text-properties style:font-name="新細明體" fo:font-weight="bold" style:font-weight-asian="bold" style:font-weight-complex="bold" style:font-size-complex="12pt" fo:background-color="#FFFFFF"/>
    </style:style>
    <style:style style:name="T35" style:parent-style-name="預設段落字型" style:family="text">
      <style:text-properties style:font-name="新細明體" fo:font-weight="bold" style:font-weight-asian="bold" style:font-weight-complex="bold" style:font-size-complex="12pt" fo:background-color="#FFFFFF"/>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333in" fo:margin-bottom="0.0333in"/>
      <style:text-properties style:font-name="新細明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333in" fo:margin-bottom="0.0333in"/>
      <style:text-properties style:font-name="新細明體" style:font-size-complex="12pt"/>
    </style:style>
    <style:style style:name="TableRow40" style:family="table-row">
      <style:table-row-properties style:min-row-height="0.4631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333in" fo:margin-bottom="0.0333in"/>
      <style:text-properties style:font-name="新細明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333in" fo:margin-bottom="0.0333in"/>
      <style:text-properties style:font-name="新細明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333in" fo:margin-bottom="0.0333in"/>
      <style:text-properties style:font-name="新細明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333in" fo:margin-bottom="0.0333in"/>
      <style:text-properties style:font-name="新細明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0333in" fo:margin-bottom="0.0333in"/>
      <style:text-properties style:font-name="新細明體" style:font-size-complex="12pt"/>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333in" fo:margin-bottom="0.0333in"/>
      <style:text-properties style:font-name="新細明體" fo:font-weight="bold" style:font-weight-asian="bold" style:font-size-complex="12pt"/>
    </style:style>
    <style:style style:name="P54" style:parent-style-name="內文" style:family="paragraph">
      <style:text-properties style:font-name="新細明體" style:font-size-complex="12pt"/>
    </style:style>
    <style:style style:name="P5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56"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57"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58" style:parent-style-name="內文" style:family="paragraph">
      <style:paragraph-properties style:line-height-at-least="0.2361in" fo:margin-left="0.5833in" fo:text-indent="-0.5833in">
        <style:tab-stops/>
      </style:paragraph-propertie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新細明體" style:letter-kerning="false" style:font-size-complex="12pt"/>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style:letter-kerning="false" style:font-size-complex="12pt"/>
    </style:style>
    <style:style style:name="P69" style:parent-style-name="內文" style:family="paragraph">
      <style:paragraph-properties fo:widows="2" fo:orphans="2" fo:text-align="justify" style:line-height-at-least="0.2361in" fo:margin-left="0.55in" fo:text-indent="-0.55in">
        <style:tab-stops>
          <style:tab-stop style:type="left" style:position="-0.1326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letter-kerning="false" style:font-size-complex="12pt"/>
    </style:style>
    <style:style style:name="P70" style:parent-style-name="內文" style:family="paragraph">
      <style:paragraph-properties style:line-height-at-least="0.2361in" fo:margin-left="0.5951in" fo:text-indent="-0.5951in">
        <style:tab-stops/>
      </style:paragraph-properties>
      <style:text-properties style:font-name="新細明體" style:font-size-complex="12pt"/>
    </style:style>
    <style:style style:name="P71" style:parent-style-name="內文" style:family="paragraph">
      <style:paragraph-properties style:line-height-at-least="0.2361in" fo:margin-left="0.6819in" fo:text-indent="-0.6819in">
        <style:tab-stops/>
      </style:paragraph-properties>
      <style:text-properties style:font-name="新細明體" style:font-size-complex="12pt"/>
    </style:style>
    <style:style style:name="P72"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73"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74"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7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76"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77" style:parent-style-name="內文" style:family="paragraph">
      <style:paragraph-properties style:line-height-at-least="0.2361in" fo:margin-left="0.5152in" fo:text-indent="0.1666in">
        <style:tab-stops/>
      </style:paragraph-properties>
      <style:text-properties style:font-name="新細明體" style:font-size-complex="12pt"/>
    </style:style>
    <style:style style:name="P78" style:parent-style-name="內文" style:family="paragraph">
      <style:paragraph-properties style:line-height-at-least="0.2361in" fo:margin-left="0.6819in" fo:text-indent="-0.6819in">
        <style:tab-stops/>
      </style:paragraph-properties>
      <style:text-properties style:font-name="新細明體" style:font-size-complex="12pt"/>
    </style:style>
    <style:style style:name="P79"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0"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1"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2"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3" style:parent-style-name="內文" style:family="paragraph">
      <style:paragraph-properties style:line-height-at-least="0.2361in" fo:text-indent="0.6666in"/>
      <style:text-properties style:font-name="新細明體" style:font-size-complex="12pt"/>
    </style:style>
    <style:style style:name="P84"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86" style:parent-style-name="內文" style:family="paragraph">
      <style:paragraph-properties style:line-height-at-least="0.2361in" fo:margin-left="0.5159in" fo:text-indent="-0.5159in">
        <style:tab-stops/>
      </style:paragraph-properties>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fo:language="fr" fo:country="FR"/>
    </style:style>
    <style:style style:name="T93" style:parent-style-name="預設段落字型" style:family="text">
      <style:text-properties style:font-name="新細明體" style:font-size-complex="12pt" fo:language="fr" fo:country="FR"/>
    </style:style>
    <style:style style:name="T94" style:parent-style-name="預設段落字型" style:family="text">
      <style:text-properties style:font-name="新細明體" style:font-size-complex="12pt" fo:language="fr" fo:country="FR"/>
    </style:style>
    <style:style style:name="T95" style:parent-style-name="預設段落字型" style:family="text">
      <style:text-properties style:font-name="新細明體" style:font-size-complex="12pt"/>
    </style:style>
    <style:style style:name="P96"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97"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98" style:parent-style-name="內文" style:family="paragraph">
      <style:paragraph-properties style:line-height-at-least="0.2361in" fo:margin-left="0.5159in" fo:text-indent="-0.5159in">
        <style:tab-stops/>
      </style:paragraph-properties>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letter-kerning="false" style:font-size-complex="12pt"/>
    </style:style>
    <style:style style:name="T104" style:parent-style-name="預設段落字型" style:family="text">
      <style:text-properties style:font-name="新細明體" style:letter-kerning="false" style:font-size-complex="12pt"/>
    </style:style>
    <style:style style:name="T105" style:parent-style-name="預設段落字型" style:family="text">
      <style:text-properties style:font-name="新細明體" style:letter-kerning="false" style:font-size-complex="12pt"/>
    </style:style>
    <style:style style:name="T106"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letter-kerning="false" style:font-size-complex="12pt"/>
    </style:style>
    <style:style style:name="T108" style:parent-style-name="預設段落字型" style:family="text">
      <style:text-properties style:font-name="新細明體" style:letter-kerning="false" style:font-size-complex="12pt"/>
    </style:style>
    <style:style style:name="T109" style:parent-style-name="預設段落字型" style:family="text">
      <style:text-properties style:font-name="新細明體" style:letter-kerning="false" style:font-size-complex="12pt"/>
    </style:style>
    <style:style style:name="T110" style:parent-style-name="預設段落字型" style:family="text">
      <style:text-properties style:font-name="新細明體" style:letter-kerning="false" style:font-size-complex="12pt"/>
    </style:style>
    <style:style style:name="T111" style:parent-style-name="預設段落字型" style:family="text">
      <style:text-properties style:font-name="新細明體" style:letter-kerning="false" style:font-size-complex="12pt"/>
    </style:style>
    <style:style style:name="T112" style:parent-style-name="預設段落字型" style:family="text">
      <style:text-properties style:font-name="新細明體" style:letter-kerning="false" style:font-size-complex="12pt"/>
    </style:style>
    <style:style style:name="T113" style:parent-style-name="預設段落字型" style:family="text">
      <style:text-properties style:font-name="新細明體" style:letter-kerning="false" style:font-size-complex="12pt"/>
    </style:style>
    <style:style style:name="T114" style:parent-style-name="預設段落字型" style:family="text">
      <style:text-properties style:font-name="新細明體" style:letter-kerning="false" style:font-size-complex="12pt"/>
    </style:style>
    <style:style style:name="T115" style:parent-style-name="預設段落字型" style:family="text">
      <style:text-properties style:font-name="新細明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新細明體" style:letter-kerning="false" style:font-size-complex="12pt"/>
    </style:style>
    <style:style style:name="T118" style:parent-style-name="預設段落字型" style:family="text">
      <style:text-properties style:font-name="新細明體" style:letter-kerning="false" style:font-size-complex="12pt"/>
    </style:style>
    <style:style style:name="T119" style:parent-style-name="預設段落字型" style:family="text">
      <style:text-properties style:font-name="新細明體" style:letter-kerning="false" style:font-size-complex="12pt"/>
    </style:style>
    <style:style style:name="T120" style:parent-style-name="預設段落字型" style:family="text">
      <style:text-properties style:font-name="新細明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新細明體" style:letter-kerning="false" style:font-size-complex="12pt"/>
    </style:style>
    <style:style style:name="P123" style:parent-style-name="內文" style:family="paragraph">
      <style:paragraph-properties style:line-height-at-least="0.2361in" fo:margin-left="0.5152in" fo:text-indent="0.1666in">
        <style:tab-stops/>
      </style:paragraph-properties>
    </style:style>
    <style:style style:name="T124" style:parent-style-name="預設段落字型" style:family="text">
      <style:text-properties style:font-name="新細明體" style:letter-kerning="false" style:font-size-complex="12pt"/>
    </style:style>
    <style:style style:name="T125" style:parent-style-name="預設段落字型" style:family="text">
      <style:text-properties style:font-name="新細明體" style:letter-kerning="false"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letter-kerning="false" style:font-size-complex="12pt"/>
    </style:style>
    <style:style style:name="T128" style:parent-style-name="預設段落字型" style:family="text">
      <style:text-properties style:font-name="新細明體" style:letter-kerning="false" style:font-size-complex="12pt"/>
    </style:style>
    <style:style style:name="T129" style:parent-style-name="預設段落字型" style:family="text">
      <style:text-properties style:font-name="新細明體" style:letter-kerning="false" style:font-size-complex="12pt"/>
    </style:style>
    <style:style style:name="T130" style:parent-style-name="預設段落字型" style:family="text">
      <style:text-properties style:font-name="新細明體" style:letter-kerning="false" style:font-size-complex="12pt"/>
    </style:style>
    <style:style style:name="T131" style:parent-style-name="預設段落字型" style:family="text">
      <style:text-properties style:font-name="新細明體" style:letter-kerning="false" style:font-size-complex="12pt"/>
    </style:style>
    <style:style style:name="T132" style:parent-style-name="預設段落字型" style:family="text">
      <style:text-properties style:font-name="新細明體" style:letter-kerning="false" style:font-size-complex="12pt"/>
    </style:style>
    <style:style style:name="T133" style:parent-style-name="預設段落字型" style:family="text">
      <style:text-properties style:font-name="新細明體" style:letter-kerning="false" style:font-size-complex="12pt"/>
    </style:style>
    <style:style style:name="T134" style:parent-style-name="預設段落字型" style:family="text">
      <style:text-properties style:font-name="新細明體" style:letter-kerning="false" style:font-size-complex="12pt"/>
    </style:style>
    <style:style style:name="P13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36"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137"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38"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39"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40"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141"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142"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143" style:parent-style-name="內文" style:family="paragraph">
      <style:paragraph-properties style:line-height-at-least="0.2361in" fo:margin-left="0.6819in" fo:text-indent="-0.6819in">
        <style:tab-stops/>
      </style:paragraph-properties>
      <style:text-properties style:font-name="新細明體" style:font-size-complex="12pt"/>
    </style:style>
    <style:style style:name="P144" style:parent-style-name="內文" style:family="paragraph">
      <style:paragraph-properties style:line-height-at-least="0.2361in" fo:margin-left="0.6819in" fo:text-indent="0.0833in">
        <style:tab-stops/>
      </style:paragraph-properties>
      <style:text-properties style:font-name="新細明體" style:font-size-complex="12pt"/>
    </style:style>
    <style:style style:name="P14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46" style:parent-style-name="內文" style:family="paragraph">
      <style:paragraph-properties style:line-height-at-least="0.2361in"/>
      <style:text-properties style:font-name="新細明體" style:font-size-complex="12pt"/>
    </style:style>
    <style:style style:name="P147" style:parent-style-name="內文" style:family="paragraph">
      <style:paragraph-properties style:line-height-at-least="0.2361in" fo:margin-left="0.677in">
        <style:tab-stops/>
      </style:paragraph-properties>
      <style:text-properties style:font-name="新細明體" style:font-size-complex="12pt"/>
    </style:style>
    <style:style style:name="P148" style:parent-style-name="內文" style:family="paragraph">
      <style:paragraph-properties style:line-height-at-least="0.2361in" fo:margin-left="0.7652in" fo:text-indent="-0.7652in">
        <style:tab-stops/>
      </style:paragraph-properties>
      <style:text-properties style:font-name="新細明體" style:font-size-complex="12pt"/>
    </style:style>
    <style:style style:name="P149" style:parent-style-name="內文" style:family="paragraph">
      <style:paragraph-properties style:line-height-at-least="0.2361in" fo:margin-left="0.7652in" fo:text-indent="-0.0152in">
        <style:tab-stops/>
      </style:paragraph-properties>
      <style:text-properties style:font-name="新細明體" style:font-size-complex="12pt"/>
    </style:style>
    <style:style style:name="P150" style:parent-style-name="內文" style:family="paragraph">
      <style:paragraph-properties style:line-height-at-least="0.2361in" fo:margin-left="0.7652in" fo:text-indent="-0.7652in">
        <style:tab-stops/>
      </style:paragraph-properties>
      <style:text-properties style:font-name="新細明體" style:font-size-complex="12pt"/>
    </style:style>
    <style:style style:name="P151" style:parent-style-name="內文" style:family="paragraph">
      <style:paragraph-properties style:line-height-at-least="0.2361in" fo:margin-left="0.7652in" fo:text-indent="-0.7652in">
        <style:tab-stops/>
      </style:paragraph-properties>
      <style:text-properties style:font-name="新細明體" style:font-size-complex="12pt"/>
    </style:style>
    <style:style style:name="P152" style:parent-style-name="內文" style:family="paragraph">
      <style:paragraph-properties style:line-height-at-least="0.2361in" fo:margin-left="0.7652in" fo:text-indent="-0.0152in">
        <style:tab-stops/>
      </style:paragraph-properties>
      <style:text-properties style:font-name="新細明體" style:font-size-complex="12pt"/>
    </style:style>
    <style:style style:name="P153" style:parent-style-name="內文" style:family="paragraph">
      <style:paragraph-properties style:line-height-at-least="0.2361in" fo:margin-left="0.7652in" fo:text-indent="-0.0152in">
        <style:tab-stops/>
      </style:paragraph-properties>
      <style:text-properties style:font-name="新細明體" style:font-size-complex="12pt"/>
    </style:style>
    <style:style style:name="P154"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5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56"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57"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58" style:parent-style-name="內文" style:family="paragraph">
      <style:paragraph-properties style:line-height-at-least="0.2361in" fo:margin-left="0.7652in" fo:text-indent="-0.7652in">
        <style:tab-stops/>
      </style:paragraph-properties>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letter-kerning="false" style:font-size-complex="12pt"/>
    </style:style>
    <style:style style:name="T168" style:parent-style-name="預設段落字型" style:family="text">
      <style:text-properties style:font-name="新細明體" style:letter-kerning="false" style:font-size-complex="12pt"/>
    </style:style>
    <style:style style:name="T169" style:parent-style-name="預設段落字型" style:family="text">
      <style:text-properties style:font-name="新細明體" style:letter-kerning="false" style:font-size-complex="12pt"/>
    </style:style>
    <style:style style:name="T170" style:parent-style-name="預設段落字型" style:family="text">
      <style:text-properties style:font-name="新細明體" style:letter-kerning="false" style:font-size-complex="12pt"/>
    </style:style>
    <style:style style:name="T171" style:parent-style-name="預設段落字型" style:family="text">
      <style:text-properties style:font-name="新細明體" style:letter-kerning="false" style:font-size-complex="12pt"/>
    </style:style>
    <style:style style:name="T172" style:parent-style-name="預設段落字型" style:family="text">
      <style:text-properties style:font-name="新細明體" style:letter-kerning="false" style:font-size-complex="12pt"/>
    </style:style>
    <style:style style:name="T173" style:parent-style-name="預設段落字型" style:family="text">
      <style:text-properties style:font-name="新細明體" style:letter-kerning="false" style:font-size-complex="12pt"/>
    </style:style>
    <style:style style:name="T174" style:parent-style-name="預設段落字型" style:family="text">
      <style:text-properties style:font-name="新細明體" style:letter-kerning="false" style:font-size-complex="12pt"/>
    </style:style>
    <style:style style:name="T175" style:parent-style-name="預設段落字型" style:family="text">
      <style:text-properties style:font-name="新細明體" style:letter-kerning="false" style:font-size-complex="12pt"/>
    </style:style>
    <style:style style:name="T176" style:parent-style-name="預設段落字型" style:family="text">
      <style:text-properties style:font-name="新細明體" style:letter-kerning="false" style:font-size-complex="12pt"/>
    </style:style>
    <style:style style:name="T177" style:parent-style-name="預設段落字型" style:family="text">
      <style:text-properties style:font-name="新細明體" style:letter-kerning="false" style:font-size-complex="12pt"/>
    </style:style>
    <style:style style:name="T178" style:parent-style-name="預設段落字型" style:family="text">
      <style:text-properties style:font-name="新細明體" style:letter-kerning="false" style:font-size-complex="12pt"/>
    </style:style>
    <style:style style:name="P179" style:parent-style-name="內文" style:family="paragraph">
      <style:paragraph-properties style:line-height-at-least="0.2361in" fo:margin-left="0.5159in" fo:text-indent="-0.5159in">
        <style:tab-stops/>
      </style:paragraph-properties>
      <style:text-properties style:font-name="新細明體" style:letter-kerning="false" style:font-size-complex="12pt"/>
    </style:style>
    <style:style style:name="P180" style:parent-style-name="內文" style:family="paragraph">
      <style:paragraph-properties style:line-height-at-least="0.2361in" fo:margin-left="0.4513in" fo:text-indent="-0.4513in">
        <style:tab-stops/>
      </style:paragraph-properties>
      <style:text-properties style:font-name="新細明體" style:font-size-complex="12pt"/>
    </style:style>
    <style:style style:name="P181" style:parent-style-name="內文" style:family="paragraph">
      <style:paragraph-properties style:line-height-at-least="0.2361in" fo:margin-left="0.5152in">
        <style:tab-stops/>
      </style:paragraph-properties>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fo:language="pt" fo:country="BR"/>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fo:language="pt" fo:country="BR"/>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fo:language="pt" fo:country="BR"/>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新細明體" style:font-size-complex="12pt" fo:language="pt" fo:country="BR"/>
    </style:style>
    <style:style style:name="T191" style:parent-style-name="預設段落字型" style:family="text">
      <style:text-properties style:font-name="新細明體" style:font-size-complex="12pt"/>
    </style:style>
    <style:style style:name="P192" style:parent-style-name="內文" style:family="paragraph">
      <style:paragraph-properties style:line-height-at-least="0.2361in" fo:margin-left="0.6819in" fo:text-indent="-0.6819in">
        <style:tab-stops/>
      </style:paragraph-properties>
      <style:text-properties style:font-name="新細明體" style:font-size-complex="12pt"/>
    </style:style>
    <style:style style:name="P193"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94"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9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96"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197" style:parent-style-name="內文" style:family="paragraph">
      <style:paragraph-properties style:line-height-at-least="0.2361in" fo:margin-left="0.6819in" fo:text-indent="-0.6819in">
        <style:tab-stops/>
      </style:paragraph-properties>
      <style:text-properties style:font-name="新細明體" style:font-size-complex="12pt"/>
    </style:style>
    <style:style style:name="P198"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199" style:parent-style-name="內文" style:family="paragraph">
      <style:paragraph-properties style:line-height-at-least="0.2361in" fo:margin-left="0.6819in">
        <style:tab-stops/>
      </style:paragraph-properties>
      <style:text-properties style:font-name="新細明體" style:font-size-complex="12pt"/>
    </style:style>
    <style:style style:name="P200"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01"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02" style:parent-style-name="內文" style:family="paragraph">
      <style:paragraph-properties style:line-height-at-least="0.2361in" fo:margin-left="0.6819in" fo:text-indent="-0.6819in">
        <style:tab-stops/>
      </style:paragraph-properties>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name="新細明體" style:font-size-complex="12pt"/>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新細明體" style:font-size-complex="12pt"/>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新細明體" style:letter-kerning="false" style:font-size-complex="12pt"/>
    </style:style>
    <style:style style:name="T210" style:parent-style-name="預設段落字型" style:family="text">
      <style:text-properties style:font-name="新細明體" style:letter-kerning="false" style:font-size-complex="12pt"/>
    </style:style>
    <style:style style:name="T211" style:parent-style-name="預設段落字型" style:family="text">
      <style:text-properties style:font-name="新細明體" style:letter-kerning="false" style:font-size-complex="12pt"/>
    </style:style>
    <style:style style:name="T212" style:parent-style-name="預設段落字型" style:family="text">
      <style:text-properties style:font-name="新細明體" style:letter-kerning="false" style:font-size-complex="12pt"/>
    </style:style>
    <style:style style:name="T213" style:parent-style-name="預設段落字型" style:family="text">
      <style:text-properties style:font-name="新細明體" style:letter-kerning="false" style:font-size-complex="12pt"/>
    </style:style>
    <style:style style:name="T214" style:parent-style-name="預設段落字型" style:family="text">
      <style:text-properties style:font-name="新細明體" style:letter-kerning="false" style:font-size-complex="12pt"/>
    </style:style>
    <style:style style:name="T215" style:parent-style-name="預設段落字型" style:family="text">
      <style:text-properties style:font-name="新細明體" style:letter-kerning="false" style:font-size-complex="12pt"/>
    </style:style>
    <style:style style:name="T216" style:parent-style-name="預設段落字型" style:family="text">
      <style:text-properties style:font-name="新細明體" style:letter-kerning="false" style:font-size-complex="12pt"/>
    </style:style>
    <style:style style:name="T217" style:parent-style-name="預設段落字型" style:family="text">
      <style:text-properties style:font-name="新細明體" style:letter-kerning="false" style:font-size-complex="12pt"/>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新細明體" style:letter-kerning="false" style:font-size-complex="12pt"/>
    </style:style>
    <style:style style:name="T220" style:parent-style-name="預設段落字型" style:family="text">
      <style:text-properties style:font-name="新細明體" style:letter-kerning="false" style:font-size-complex="12pt"/>
    </style:style>
    <style:style style:name="T221" style:parent-style-name="預設段落字型" style:family="text">
      <style:text-properties style:font-name="新細明體" style:letter-kerning="false" style:font-size-complex="12pt"/>
    </style:style>
    <style:style style:name="T222" style:parent-style-name="預設段落字型" style:family="text">
      <style:text-properties style:font-name="新細明體" style:letter-kerning="false" style:font-size-complex="12pt"/>
    </style:style>
    <style:style style:name="T223" style:parent-style-name="預設段落字型" style:family="text">
      <style:text-properties style:font-name="新細明體" style:letter-kerning="false" style:font-size-complex="12pt"/>
    </style:style>
    <style:style style:name="T224" style:parent-style-name="預設段落字型" style:family="text">
      <style:text-properties style:font-name="新細明體" style:letter-kerning="false" style:font-size-complex="12pt"/>
    </style:style>
    <style:style style:name="T225" style:parent-style-name="預設段落字型" style:family="text">
      <style:text-properties style:font-name="新細明體" style:letter-kerning="false" style:font-size-complex="12pt"/>
    </style:style>
    <style:style style:name="T226" style:parent-style-name="預設段落字型" style:family="text">
      <style:text-properties style:font-name="新細明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新細明體" style:letter-kerning="false" style:font-size-complex="12pt"/>
    </style:style>
    <style:style style:name="P229"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0"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1"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2" style:parent-style-name="內文" style:family="paragraph">
      <style:paragraph-properties style:line-height-at-least="0.2361in" fo:margin-left="0.5152in" fo:text-indent="0.25in">
        <style:tab-stops/>
      </style:paragraph-properties>
      <style:text-properties style:font-name="新細明體" style:font-size-complex="12pt"/>
    </style:style>
    <style:style style:name="P233"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4"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5" style:parent-style-name="內文" style:family="paragraph">
      <style:paragraph-properties style:line-height-at-least="0.2361in" fo:margin-left="0.5159in" fo:text-indent="-0.5159in">
        <style:tab-stops/>
      </style:paragraph-properties>
      <style:text-properties style:font-name="新細明體" style:font-size-complex="12pt"/>
    </style:style>
    <style:style style:name="P236" style:parent-style-name="內文" style:family="paragraph">
      <style:paragraph-properties style:line-height-at-least="0.2361in" fo:margin-left="0.7652in" fo:text-indent="-0.7652in">
        <style:tab-stops/>
      </style:paragraph-properties>
      <style:text-properties style:font-name="新細明體" style:font-size-complex="12pt"/>
    </style:style>
    <style:style style:name="P237" style:parent-style-name="內文" style:family="paragraph">
      <style:paragraph-properties style:line-height-at-least="0.2361in" fo:margin-left="0.7652in">
        <style:tab-stops/>
      </style:paragraph-properties>
      <style:text-properties style:font-name="新細明體" style:font-size-complex="12pt"/>
    </style:style>
    <style:style style:name="P238" style:parent-style-name="內文" style:family="paragraph">
      <style:paragraph-properties style:line-height-at-least="0.2361in" fo:margin-left="0.7652in" fo:text-indent="-0.7652in">
        <style:tab-stops/>
      </style:paragraph-properties>
      <style:text-properties style:font-name="新細明體" style:font-size-complex="12pt"/>
    </style:style>
    <style:style style:name="P239" style:parent-style-name="內文" style:family="paragraph">
      <style:paragraph-properties style:line-height-at-least="0.2361in" fo:margin-left="0.7652in" fo:text-indent="-0.0152in">
        <style:tab-stops/>
      </style:paragraph-properties>
      <style:text-properties style:font-name="新細明體" style:font-size-complex="12pt"/>
    </style:style>
    <style:style style:name="P240" style:parent-style-name="內文" style:family="paragraph">
      <style:paragraph-properties style:line-height-at-least="0.2361in"/>
      <style:text-properties style:font-name="新細明體" style:font-size-complex="12pt"/>
    </style:style>
    <style:style style:name="P241" style:parent-style-name="內文" style:family="paragraph">
      <style:paragraph-properties style:line-height-at-least="0.2361in" fo:text-indent="0.75in"/>
      <style:text-properties style:font-name="新細明體" style:font-size-complex="12pt"/>
    </style:style>
    <style:style style:name="P242" style:parent-style-name="內文" style:family="paragraph">
      <style:paragraph-properties style:line-height-at-least="0.2361in" fo:margin-left="0.5159in" fo:text-indent="-0.5159in">
        <style:tab-stops/>
      </style:paragraph-properties>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新細明體" style:letter-kerning="false"/>
    </style:style>
    <style:style style:name="T251" style:parent-style-name="預設段落字型" style:family="text">
      <style:text-properties style:font-name="新細明體" style:letter-kerning="false" style:text-underline-type="single" style:text-underline-style="solid" style:text-underline-width="auto" style:text-underline-mode="continuous"/>
    </style:style>
    <style:style style:name="T252" style:parent-style-name="預設段落字型" style:family="text">
      <style:text-properties style:font-name="新細明體" style:letter-kerning="false"/>
    </style:style>
    <style:style style:name="P253" style:parent-style-name="內文" style:family="paragraph">
      <style:paragraph-properties fo:widows="2" fo:orphans="2" fo:text-align="justify" fo:margin-left="0.55in" fo:text-indent="-0.55in">
        <style:tab-stops>
          <style:tab-stop style:type="left" style:position="0.0888in"/>
          <style:tab-stop style:type="left" style:position="1.2833in"/>
          <style:tab-stop style:type="left" style:position="3.0326in"/>
          <style:tab-stop style:type="left" style:position="4.5326in"/>
        </style:tab-stops>
      </style:paragraph-properties>
      <style:text-properties style:font-name="新細明體" style:letter-kerning="false"/>
    </style:style>
    <style:style style:name="P254" style:parent-style-name="內文" style:family="paragraph">
      <style:paragraph-properties style:line-height-at-least="0.2361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style:letter-kerning="false" style:font-size-complex="12pt"/>
    </style:style>
    <style:style style:name="T262" style:parent-style-name="預設段落字型" style:family="text">
      <style:text-properties style:font-name="新細明體" style:letter-kerning="false" style:font-size-complex="12pt"/>
    </style:style>
    <style:style style:name="T263" style:parent-style-name="預設段落字型" style:family="text">
      <style:text-properties style:font-name="新細明體" style:letter-kerning="false" style:font-size-complex="12pt"/>
    </style:style>
    <style:style style:name="T264" style:parent-style-name="預設段落字型" style:family="text">
      <style:text-properties style:font-name="新細明體" style:letter-kerning="false" style:font-size-complex="12pt"/>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271" style:parent-style-name="預設段落字型" style:family="text">
      <style:text-properties style:font-name="新細明體" style:letter-kerning="false" style:font-size-complex="12pt"/>
    </style:style>
    <style:style style:name="P272" style:parent-style-name="內文" style:family="paragraph">
      <style:paragraph-properties fo:text-align="justify" style:line-height-at-least="0.2361in" fo:margin-left="0.7798in" fo:text-indent="-0.2298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新細明體" style:letter-kerning="false" style:font-size-complex="12pt"/>
    </style:style>
    <style:style style:name="P273" style:parent-style-name="內文" style:family="paragraph">
      <style:paragraph-properties fo:text-align="justify" style:line-height-at-least="0.2361in" fo:margin-left="0.7798in" fo:text-indent="-0.775in">
        <style:tab-stops>
          <style:tab-stop style:type="left" style:position="-0.1972in"/>
          <style:tab-stop style:type="left" style:position="1.3027in"/>
          <style:tab-stop style:type="left" style:position="2.8027in"/>
          <style:tab-stop style:type="left" style:position="4.3027in"/>
        </style:tab-stops>
      </style:paragraph-properties>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letter-kerning="false" style:font-size-complex="12pt"/>
    </style:style>
    <style:style style:name="T279" style:parent-style-name="預設段落字型" style:family="text">
      <style:text-properties style:font-name="新細明體" style:letter-kerning="false" style:font-size-complex="12pt"/>
    </style:style>
    <style:style style:name="T280" style:parent-style-name="預設段落字型" style:family="text">
      <style:text-properties style:font-name="新細明體" style:letter-kerning="false" style:font-size-complex="12pt"/>
    </style:style>
    <style:style style:name="T281" style:parent-style-name="預設段落字型" style:family="text">
      <style:text-properties style:font-name="新細明體" style:letter-kerning="false" style:font-size-complex="12pt"/>
    </style:style>
    <style:style style:name="T282" style:parent-style-name="預設段落字型" style:family="text">
      <style:text-properties style:font-name="新細明體" style:letter-kerning="false" style:font-size-complex="12pt"/>
    </style:style>
    <style:style style:name="T283" style:parent-style-name="預設段落字型" style:family="text">
      <style:text-properties style:font-name="新細明體" style:letter-kerning="false" style:font-size-complex="12pt"/>
    </style:style>
    <style:style style:name="T284" style:parent-style-name="預設段落字型" style:family="text">
      <style:text-properties style:font-name="新細明體" style:letter-kerning="false" style:font-size-complex="12pt"/>
    </style:style>
    <style:style style:name="T285" style:parent-style-name="預設段落字型" style:family="text">
      <style:text-properties style:font-name="新細明體" style:letter-kerning="false" style:font-size-complex="12pt"/>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P291" style:parent-style-name="內文" style:family="paragraph">
      <style:paragraph-properties fo:text-align="justify" style:line-height-at-least="0.2361in" fo:margin-left="0.7798in" fo:text-indent="-0.775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新細明體" style:letter-kerning="false" style:font-size-complex="12pt"/>
    </style:style>
    <style:style style:name="P292" style:parent-style-name="內文" style:family="paragraph">
      <style:paragraph-properties style:line-height-at-least="0.2361in"/>
      <style:text-properties style:font-name="新細明體" style:font-size-complex="12pt"/>
    </style:style>
    <style:style style:name="P293" style:parent-style-name="內文" style:family="paragraph">
      <style:paragraph-properties style:line-height-at-least="0.2361in" fo:margin-left="0.8486in" fo:text-indent="-0.8451in">
        <style:tab-stops/>
      </style:paragraph-properties>
      <style:text-properties style:font-name="新細明體" style:font-size-complex="12pt"/>
    </style:style>
    <style:style style:name="P294" style:parent-style-name="內文" style:family="paragraph">
      <style:paragraph-properties style:line-height-at-least="0.2361in"/>
      <style:text-properties style:font-name="新細明體" style:font-size-complex="12pt"/>
    </style:style>
    <style:style style:name="P295" style:parent-style-name="內文" style:family="paragraph">
      <style:paragraph-properties style:line-height-at-least="0.2361in" fo:margin-left="0.8465in" fo:text-indent="-0.0833in">
        <style:tab-stops/>
      </style:paragraph-properties>
      <style:text-properties style:font-name="新細明體" style:font-size-complex="12pt"/>
    </style:style>
    <style:style style:name="P296" style:parent-style-name="內文" style:family="paragraph">
      <style:paragraph-properties style:line-height-at-least="0.2361in"/>
      <style:text-properties style:font-name="新細明體" style:font-size-complex="12pt"/>
    </style:style>
    <style:style style:name="P297" style:parent-style-name="內文" style:family="paragraph">
      <style:paragraph-properties style:line-height-at-least="0.2361in" fo:margin-left="0.7652in">
        <style:tab-stops/>
      </style:paragraph-properties>
      <style:text-properties style:font-name="新細明體" style:font-size-complex="12pt"/>
    </style:style>
    <style:style style:name="P298" style:parent-style-name="內文" style:family="paragraph">
      <style:paragraph-properties style:line-height-at-least="0.2361in" fo:margin-left="0.5159in" fo:text-indent="-0.5965in">
        <style:tab-stops/>
      </style:paragraph-properties>
      <style:text-properties style:font-name="新細明體" style:font-size-complex="12pt"/>
    </style:style>
    <style:style style:name="P299" style:parent-style-name="內文" style:family="paragraph">
      <style:paragraph-properties style:line-height-at-least="0.2361in" fo:margin-left="0.7652in" fo:text-indent="-0.8451in">
        <style:tab-stops/>
      </style:paragraph-properties>
      <style:text-properties style:font-name="新細明體" style:font-size-complex="12pt"/>
    </style:style>
    <style:style style:name="P300" style:parent-style-name="內文" style:family="paragraph">
      <style:paragraph-properties style:line-height-at-least="0.2361in" fo:margin-left="0.7652in" fo:text-indent="0.0833in">
        <style:tab-stops/>
      </style:paragraph-properties>
      <style:text-properties style:font-name="新細明體" style:font-size-complex="12pt"/>
    </style:style>
    <style:style style:name="P301" style:parent-style-name="內文" style:family="paragraph">
      <style:paragraph-properties style:line-height-at-least="0.2361in" fo:margin-left="0.75in" fo:text-indent="-0.75in">
        <style:tab-stops/>
      </style:paragraph-properties>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新細明體" style:font-size-complex="12pt"/>
    </style:style>
    <style:style style:name="T304" style:parent-style-name="預設段落字型" style:family="text">
      <style:text-properties style:font-name="新細明體" style:font-size-complex="12pt"/>
    </style:style>
    <style:style style:name="T305" style:parent-style-name="預設段落字型" style:family="text">
      <style:text-properties style:font-name="新細明體"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新細明體" style:letter-kerning="false" style:font-size-complex="12pt"/>
    </style:style>
    <style:style style:name="T308" style:parent-style-name="預設段落字型" style:family="text">
      <style:text-properties style:font-name="新細明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新細明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新細明體" style:letter-kerning="false" style:font-size-complex="12pt"/>
    </style:style>
    <style:style style:name="T313" style:parent-style-name="預設段落字型" style:family="text">
      <style:text-properties style:font-name="新細明體" style:letter-kerning="false" style:font-size-complex="12pt"/>
    </style:style>
    <style:style style:name="T314" style:parent-style-name="預設段落字型" style:family="text">
      <style:text-properties style:font-name="新細明體" style:letter-kerning="false" style:font-size-complex="12pt"/>
    </style:style>
    <style:style style:name="T315" style:parent-style-name="預設段落字型" style:family="text">
      <style:text-properties style:font-name="新細明體" style:letter-kerning="false" style:font-size-complex="12pt"/>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letter-kerning="false" style:font-size-complex="12pt"/>
    </style:style>
    <style:style style:name="T318" style:parent-style-name="預設段落字型" style:family="text">
      <style:text-properties style:font-name="新細明體" style:letter-kerning="false" style:font-size-complex="12pt"/>
    </style:style>
    <style:style style:name="T319" style:parent-style-name="預設段落字型" style:family="text">
      <style:text-properties style:font-name="新細明體" style:letter-kerning="false" style:font-size-complex="12pt"/>
    </style:style>
    <style:style style:name="T320" style:parent-style-name="預設段落字型" style:family="text">
      <style:text-properties style:font-name="新細明體" style:letter-kerning="false" style:font-size-complex="12pt"/>
    </style:style>
    <style:style style:name="T321" style:parent-style-name="預設段落字型" style:family="text">
      <style:text-properties style:font-name="新細明體" style:letter-kerning="false" style:font-size-complex="12pt"/>
    </style:style>
    <style:style style:name="T322" style:parent-style-name="預設段落字型" style:family="text">
      <style:text-properties style:font-name="新細明體" style:letter-kerning="false" style:font-size-complex="12pt"/>
    </style:style>
    <style:style style:name="T323" style:parent-style-name="預設段落字型" style:family="text">
      <style:text-properties style:font-name="新細明體" style:letter-kerning="false" style:font-size-complex="12pt"/>
    </style:style>
    <style:style style:name="T324" style:parent-style-name="預設段落字型" style:family="text">
      <style:text-properties style:font-name="新細明體" style:letter-kerning="false" style:font-size-complex="12pt"/>
    </style:style>
    <style:style style:name="T325" style:parent-style-name="預設段落字型" style:family="text">
      <style:text-properties style:font-name="新細明體" style:letter-kerning="false" style:font-size-complex="12pt"/>
    </style:style>
    <style:style style:name="T326" style:parent-style-name="預設段落字型" style:family="text">
      <style:text-properties style:font-name="新細明體" style:letter-kerning="false" style:font-size-complex="12pt"/>
    </style:style>
    <style:style style:name="T327" style:parent-style-name="預設段落字型" style:family="text">
      <style:text-properties style:font-name="新細明體" style:letter-kerning="false" style:font-size-complex="12pt"/>
    </style:style>
    <style:style style:name="T328" style:parent-style-name="預設段落字型" style:family="text">
      <style:text-properties style:font-name="新細明體" style:letter-kerning="false" style:font-size-complex="12pt"/>
    </style:style>
    <style:style style:name="T329" style:parent-style-name="預設段落字型" style:family="text">
      <style:text-properties style:font-name="新細明體" style:letter-kerning="false" style:font-size-complex="12pt"/>
    </style:style>
    <style:style style:name="T330" style:parent-style-name="預設段落字型" style:family="text">
      <style:text-properties style:font-name="新細明體" style:letter-kerning="false" style:font-size-complex="12pt"/>
    </style:style>
    <style:style style:name="T331" style:parent-style-name="預設段落字型" style:family="text">
      <style:text-properties style:font-name="新細明體" style:letter-kerning="false" style:font-size-complex="12pt"/>
    </style:style>
    <style:style style:name="T332" style:parent-style-name="預設段落字型" style:family="text">
      <style:text-properties style:font-name="新細明體" style:letter-kerning="false" style:font-size-complex="12pt"/>
    </style:style>
    <style:style style:name="P333" style:parent-style-name="內文" style:family="paragraph">
      <style:paragraph-properties style:line-height-at-least="0.2361in" fo:margin-left="0.5159in" fo:text-indent="-0.5965in">
        <style:tab-stops/>
      </style:paragraph-properties>
      <style:text-properties style:font-name="新細明體" style:font-size-complex="12pt"/>
    </style:style>
    <style:style style:name="P334" style:parent-style-name="內文" style:family="paragraph">
      <style:paragraph-properties style:line-height-at-least="0.2361in" fo:margin-left="0.8486in" fo:text-indent="-0.9284in">
        <style:tab-stops/>
      </style:paragraph-properties>
      <style:text-properties style:font-name="新細明體" style:font-size-complex="12pt"/>
    </style:style>
    <style:style style:name="P335" style:parent-style-name="內文" style:family="paragraph">
      <style:paragraph-properties style:line-height-at-least="0.2361in" fo:margin-left="0.7652in" fo:text-indent="-0.8451in">
        <style:tab-stops/>
      </style:paragraph-properties>
    </style:style>
    <style:style style:name="T336" style:parent-style-name="預設段落字型" style:family="text">
      <style:text-properties style:font-name="新細明體" style:font-size-complex="12pt"/>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新細明體" style:font-size-complex="12pt"/>
    </style:style>
    <style:style style:name="T339" style:parent-style-name="預設段落字型" style:family="text">
      <style:text-properties style:font-name="新細明體" style:font-size-complex="12pt"/>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新細明體" style:font-size-complex="12pt"/>
    </style:style>
    <style:style style:name="T344" style:parent-style-name="預設段落字型" style:family="text">
      <style:text-properties style:font-name="新細明體" style:font-size-complex="12pt"/>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新細明體" style:font-size-complex="12pt"/>
    </style:style>
    <style:style style:name="T352" style:parent-style-name="預設段落字型" style:family="text">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命題老師簽名：</text:span><text:span text:style-name="T14">黃 光 明</text:span><text:span text:style-name="T15"><text:s text:c="5"/></text:span><text:span text:style-name="T16">(以B4列印)</text:span></text:p>
          </table:table-cell>
          <table:covered-table-cell/>
          <table:table-cell table:style-name="TableCell17" table:number-columns-spanned="4">
            <text:p text:style-name="P18">考試時間：104<text:s/>年<text:s/>6月<text:s/><text:s/>日(星期一)第 <text:s text:c="3"/>節</text:p>
          </table:table-cell>
          <table:covered-table-cell/>
          <table:covered-table-cell/>
          <table:covered-table-cell/>
          <table:table-cell table:style-name="TableCell19" table:number-columns-spanned="2">
            <text:p text:style-name="P20">答案紙：□要附■不附□自訂</text:p>
          </table:table-cell>
          <table:covered-table-cell/>
        </table:table-row>
        <table:table-row table:style-name="TableRow21">
          <table:table-cell table:style-name="TableCell22" table:number-columns-spanned="3">
            <text:p text:style-name="P23"><text:span text:style-name="T24">南台科技大學</text:span><text:span text:style-name="T25">1</text:span><text:span text:style-name="T26">0</text:span><text:span text:style-name="T27">3</text:span><text:span text:style-name="T28">學年度第</text:span><text:span text:style-name="T29">二</text:span><text:span text:style-name="T30">學期□期中</text:span><text:span text:style-name="T31">■</text:span><text:span text:style-name="T32">期末</text:span><text:span text:style-name="T33">考</text:span><text:span text:style-name="T34">試</text:span><text:span text:style-name="T35">題</text:span></text:p>
          </table:table-cell>
          <table:covered-table-cell/>
          <table:covered-table-cell/>
          <table:table-cell table:style-name="TableCell36" table:number-columns-spanned="3">
            <text:p text:style-name="P37">開課班級：師培中心<text:s text:c="29"/></text:p>
          </table:table-cell>
          <table:covered-table-cell/>
          <table:covered-table-cell/>
          <table:table-cell table:style-name="TableCell38" table:number-columns-spanned="2">
            <text:p text:style-name="P39">※試題另附答案紙者請一併收回</text:p>
          </table:table-cell>
          <table:covered-table-cell/>
        </table:table-row>
        <table:table-row table:style-name="TableRow40">
          <table:table-cell table:style-name="TableCell41">
            <text:p text:style-name="P42">科目：輔導原理與實務</text:p>
          </table:table-cell>
          <table:table-cell table:style-name="TableCell43" table:number-columns-spanned="3">
            <text:p text:style-name="P44">班級： <text:s/>技 <text:s text:c="4"/>系 <text:s text:c="2"/>年 <text:s text:c="2"/>班</text:p>
          </table:table-cell>
          <table:covered-table-cell/>
          <table:covered-table-cell/>
          <table:table-cell table:style-name="TableCell45">
            <text:p text:style-name="P46">學號：</text:p>
          </table:table-cell>
          <table:table-cell table:style-name="TableCell47" table:number-columns-spanned="2">
            <text:p text:style-name="P48">姓名：</text:p>
          </table:table-cell>
          <table:covered-table-cell/>
          <table:table-cell table:style-name="TableCell49">
            <text:p text:style-name="P50">可攜帶物品：</text:p>
          </table:table-cell>
        </table:table-row>
        <table:table-row table:style-name="TableRow51">
          <table:table-cell table:style-name="TableCell52" table:number-columns-spanned="8">
            <text:p text:style-name="P53">※「考試作弊會受到大過以上、成績零分計算之懲處」※</text:p>
          </table:table-cell>
          <table:covered-table-cell/>
          <table:covered-table-cell/>
          <table:covered-table-cell/>
          <table:covered-table-cell/>
          <table:covered-table-cell/>
          <table:covered-table-cell/>
          <table:covered-table-cell/>
        </table:table-row>
      </table:table>
      <text:p text:style-name="P54"/>
      <text:p text:style-name="P55">(<text:s/><text:s/><text:s/><text:s/>)<text:s/>1.團體成員出現較多抗拒、焦慮情形，通常是在團體發展過程中的哪一階段？(A)開始<text:tab/><text:s/>(B)轉換<text:tab/><text:s/>(C)工作<text:tab/>(D)結束</text:p>
      <text:p text:style-name="P56">(<text:s/><text:s/><text:s/><text:s/>)<text:s/>2.根據艾瑞克森(E. Erikson)的心理社會發展理論，青年期發展順利者的主要特徵是什麼？</text:p>
      <text:p text:style-name="P57"><text:tab/><text:tab/>(A)成就感<text:tab/>(B)親密感<text:tab/>(C)安全感<text:tab/>(D)自我統合<text:s/></text:p>
      <text:p text:style-name="P58"><text:span text:style-name="T59">(</text:span><text:span text:style-name="T60"><text:s/></text:span><text:span text:style-name="T61"><text:s/></text:span><text:span text:style-name="T62"><text:s/></text:span><text:span text:style-name="T63"><text:s/>)<text:s/></text:span><text:span text:style-name="T64">3</text:span><text:span text:style-name="T65">.</text:span><text:span text:style-name="T66">朱老師認為「學生才是教育的中心」，學生學習的動力來自於好奇心，因此在教學過程中，特別著重和學生建立良好的關係，並根據學生的喜好，引導學生主動學習。朱老師應用</text:span><text:span text:style-name="T67">了下列</text:span><text:span text:style-name="T68">哪一種學習理論？<text:s/></text:span></text:p>
      <text:p text:style-name="P69"><text:tab/><text:tab/>(A)行為論<text:s text:c="2"/>(B)認知論<text:s text:c="2"/>(C)人本論<text:s text:c="2"/>(D)社會學習論</text:p>
      <text:p text:style-name="P70">(<text:s text:c="2"/><text:s/><text:s/>)<text:s/>4.根據安娜．佛洛依德(A. Freud)防衛機轉的觀點，青少年不只嘗試更多相同的防衛，他們更會形成自我組織的新機轉，例如：使用更抽象、智能推理去合理化自己的行為，這個新的自我防衛機轉稱為什麼？(A)昇華<text:s/>(B)理智化<text:s/>(C)退化作用<text:s/>(D)反向作用</text:p>
      <text:p text:style-name="P71">(<text:s text:c="2"/><text:s text:c="2"/>)<text:s/>5.婷婷進入青春期之後，乳房逐漸發育，因為走在路上覺得大家都在注意她「豐滿的胸部」，所以總是駝著背走路。根據艾爾肯(D. Elkind)的觀點，這是由婷婷的何種想法所導致的？(A)個人神話<text:tab/>(B)觀點取替<text:s/>(C)想像觀眾<text:s/>(D)認同混淆<text:tab/></text:p>
      <text:p text:style-name="P72">(<text:s text:c="2"/><text:s text:c="2"/>)<text:s/>6.輔導老師對案主說：「你說過你要去做，那你什麼時候有做到呢？」這是哪一種個別輔導技巧？</text:p>
      <text:p text:style-name="P73"><text:tab/><text:tab/>(A)具體<text:tab/>(B)面質<text:tab/>(C)引導<text:tab/>(D)自我表露</text:p>
      <text:p text:style-name="P74">(<text:s text:c="2"/><text:s text:c="2"/>)<text:s/>7.教師協助案主進行自我探索時，下列哪一項不是協助案主自我探索的技巧？</text:p>
      <text:p text:style-name="P75"><text:tab/><text:tab/>(A)仔細傾聽<text:tab/><text:tab/>(B)給案主最佳的建議<text:s text:c="2"/>(C)晤談時以案主本人為焦點<text:tab/>(D)協助案主將談話內容具體化</text:p>
      <text:p text:style-name="P76">(<text:s text:c="2"/><text:s text:c="2"/>)<text:s/>8.王老師與高一的美華有良好的晤談關係，最近他發現美華特別依賴此一晤談關係，王老師覺得這樣不妥，於是與美華討</text:p>
      <text:p text:style-name="P77">論此種依賴關係。採用下列哪一種治療技巧較適當？<text:tab/>(A)面質<text:tab/>(B)詢問<text:tab/>(C)立即性<text:tab/>(D)具體化</text:p>
      <text:p text:style-name="P78">(<text:s text:c="2"/><text:s text:c="2"/>)<text:s/>9.國二的小明難過或受到委屈時，很少表達自己的意見，甚至會哭泣或躲起來。下列行為治療技術，何者對小明是較為適當的？(A)隔離法<text:tab/>(B)操作制約<text:tab/>(C)自我肯定訓練<text:tab/>(D)系統減敏感法</text:p>
      <text:p text:style-name="P79">(<text:s text:c="2"/><text:s text:c="2"/>)10.王老師剛接任國中導師，他想要蒐集班上同學有沒有形成小團體的資料，使用下列何者較適當？</text:p>
      <text:p text:style-name="P80"><text:tab/><text:tab/>(A)投射測驗<text:tab/>(B)社會計量技術<text:tab/>(C)自由聯想技術<text:tab/>(D)請學生撰寫自傳<text:s/></text:p>
      <text:p text:style-name="P81"/>
      <text:p text:style-name="P82">(<text:s text:c="2"/><text:s text:c="2"/>)11.國三的飛亞感嘆說：「學業對我而言，真的有這麼重要嗎？在我的生命中，除了學業之外，我還可以有什麼？生命的意</text:p>
      <text:p text:style-name="P83">義是什麼？」試問這些疑惑與下列哪一學派所探討的核心概念，有較高的關聯？</text:p>
      <text:p text:style-name="P84"><text:tab/><text:tab/>(A)行為治療<text:s/><text:s/>(B)存在取向<text:s text:c="2"/>(C)個人中心取向<text:tab/><text:tab/>(D)理性情緒行為治療</text:p>
      <text:p text:style-name="P85">(<text:s text:c="2"/><text:s text:c="2"/>)12.根據皮亞傑(J. Piaget)的觀點，青少年在同儕間產生密切互動與合作，因而發展出下列哪一項道德？</text:p>
      <text:p text:style-name="P86"><text:span text:style-name="T87"><text:tab/></text:span><text:span text:style-name="T88"><text:tab/>(A)生存道德</text:span><text:span text:style-name="T89"><text:tab/>(B)自律道德</text:span><text:span text:style-name="T90"><text:s text:c="2"/></text:span><text:span text:style-name="T91">(C)習俗道德</text:span><text:span text:style-name="T92"><text:s/></text:span><text:span text:style-name="T93"><text:s/></text:span><text:span text:style-name="T94">(D)</text:span><text:span text:style-name="T95">他律道德</text:span></text:p>
      <text:p text:style-name="P96">(<text:s text:c="2"/><text:s text:c="2"/>)13.高二的大華喜好探求新奇、不確定的事物，也很喜歡從事一些冒險的活動。根據法利(F. Farley)的觀點，他比較傾向下列</text:p>
      <text:p text:style-name="P97">何種性格？<text:tab/>(A) T型性格<text:tab/>(B) A型性格<text:tab/>(C) B型性格<text:tab/>(D) C型性格</text:p>
      <text:p text:style-name="P98"><text:span text:style-name="T99">(</text:span><text:span text:style-name="T100"><text:s text:c="2"/></text:span><text:span text:style-name="T101"><text:s text:c="2"/>)</text:span><text:span text:style-name="T102">14</text:span><text:span text:style-name="T103">有關</text:span><text:span text:style-name="T104">兒童</text:span><text:span text:style-name="T105">霸凌現象的論述，下列何者</text:span><text:span text:style-name="T106">錯誤</text:span><text:span text:style-name="T107">？(</text:span><text:span text:style-name="T108">A</text:span><text:span text:style-name="T109">)受霸凌者</text:span><text:span text:style-name="T110">通常</text:span><text:span text:style-name="T111">不願意告訴成人受</text:span><text:span text:style-name="T112">到</text:span><text:span text:style-name="T113">霸凌</text:span><text:span text:style-name="T114">的</text:span><text:span text:style-name="T115">事</text:span><text:span text:style-name="T116"><text:s/></text:span><text:span text:style-name="T117">(</text:span><text:span text:style-name="T118">B</text:span><text:span text:style-name="T119">)旁觀者</text:span><text:span text:style-name="T120">可能</text:span><text:span text:style-name="T121">因為擔心</text:span><text:span text:style-name="T122">受牽連</text:span></text:p>
      <text:p text:style-name="P123"><text:span text:style-name="T124">而</text:span><text:span text:style-name="T125">不願插手干涉</text:span><text:span text:style-name="T126"><text:s/></text:span><text:span text:style-name="T127">(</text:span><text:span text:style-name="T128">C</text:span><text:span text:style-name="T129">)網路霸凌</text:span><text:span text:style-name="T130">的</text:span><text:span text:style-name="T131">威脅與傷害不若其他形式的霸凌</text:span><text:span text:style-name="T132">嚴重</text:span><text:span text:style-name="T133"><text:s/></text:span><text:span text:style-name="T134">(D)兒童突然不願意參與活動可能是受到霸凌的警訊</text:span></text:p>
      <text:p text:style-name="P135">(<text:s text:c="2"/><text:s text:c="2"/>)15.高二的家誠對於化學很感興趣，經常每天獨自在實驗室花上十幾個小時做化學實驗。根據賀倫德(J. Holland)的人格</text:p>
      <text:p text:style-name="P136">類型理論(personality type theory)，他屬於下列哪一種 <text:s/>類型的人？<text:tab/>(A)社會型<text:s text:c="2"/>(B)實用型<text:s text:c="2"/>(C)研究型<text:tab/>(D)傳統型</text:p>
      <text:p text:style-name="P137">(<text:s text:c="2"/><text:s text:c="2"/>)16.某中學訂有學生銷過的辦法，使學生藉由良好或熱心服務的行為來申請銷過。這是下列哪一種輔導策略？</text:p>
      <text:p text:style-name="P138"><text:tab/><text:s/><text:tab/>(A)懲罰<text:tab/>(B)隔離<text:s text:c="2"/><text:s/>(C)負增強<text:tab/>(D)正增強</text:p>
      <text:p text:style-name="P139">(<text:s text:c="2"/><text:s text:c="2"/>)17.學生小芬檢舉她的導師對她性騷擾，但她的導師表示絕無此事，導師為求清白，要求與小芬當面對質。根據《校園性</text:p>
      <text:p text:style-name="P140">侵害或性騷擾防治準則》規定，學校應做下列何種處置？(A)拒絕讓導師與小芬當面對質<text:tab/>(B)容許導師與小芬當面對質</text:p>
      <text:p text:style-name="P141">但輔導老師需在場<text:s/>(C)容許導師與小芬當面對質，但需有小芬的家長及學校主管同時在場</text:p>
      <text:p text:style-name="P142">(D)容許導師與小芬當面對質，但需有小芬的家長、學校主管及教育主管當局人員同時在場</text:p>
      <text:p text:style-name="P143">(<text:s text:c="2"/><text:s text:c="2"/>)18.大雄是經常逃家的中輟學生，與輔導老師晤談中他表示很喜歡家人，輔導老師問他：「你說你很喜歡家人，但是為什麼</text:p>
      <text:p text:style-name="P144">不想回家？」這種指出大雄思考邏輯的不一致，是下列何種諮商技巧？<text:s/>(A)面質<text:s text:c="2"/>(B)專注<text:s/>(C)同理心<text:s/>(D)立即性</text:p>
      <text:p text:style-name="P145">(<text:s text:c="2"/><text:s text:c="2"/>)19.在團體輔導過程中，領導者鼓勵成員給予彼此回饋，下列有關回饋的敘述，何者最為適當？</text:p>
      <text:list text:style-name="LFO1" text:continue-numbering="true">
        <text:list-item>
          <text:p text:style-name="P146">他的作為讓我覺得不舒服<text:s/>(B)你說話的語氣非常地柔和<text:s/>(C)當時你不看我而且也不說話<text:s/>(D)他沒有認真看待角色扮演的</text:p>
        </text:list-item>
      </text:list>
      <text:p text:style-name="P147">問題</text:p>
      <text:p text:style-name="P148">(<text:s text:c="2"/><text:s text:c="2"/>)20.對於接受個別諮商或團體輔導的當事人而言，他有權利知道輔導他的過程、可能的結果和參與的風險等。這項權利為下</text:p>
      <text:p text:style-name="P149">列何者？(A)保密<text:s text:c="2"/>(B)警告責任<text:s text:c="2"/>(C)知後同意<text:tab/>(D)雙重關係</text:p>
      <text:p text:style-name="P150">(<text:s text:c="2"/><text:s text:c="2"/>)21.輔導老師與來談的學生相談甚歡，且已超過預訂的時間，輔導老師顧慮可能對諮商關係有不良影響，而不急著終止晤談，此時輔導老師最可能忘了使用下列何種諮商技術？(A)澄清技術<text:s/>(B)面質技術(C)具體化技術(D)結構化技術</text:p>
      <text:p text:style-name="P151">(<text:s text:c="2"/><text:s text:c="2"/>)22.一位國中生向輔導老師抱怨：「不是我愛計較，但有的老師總是偏愛長得漂亮的同學，他們總是可以拿高分，而我認真</text:p>
      <text:p text:style-name="P152">準備卻只及格」。下列何者是輔導老師最為適當的同理回應？(A)老師那樣的評分標準，實在令人生氣<text:s text:c="2"/>(B)你的努力沒有</text:p>
      <text:p text:style-name="P153">得到期望的結果，心情相當沮喪<text:s/>(C)每個老師有自己的評分標準，也許你可以問一下老師，別太快做結論</text:p>
      <text:p text:style-name="P154"><text:tab/><text:tab/><text:s/>(D)沒關係，路遙知馬力，外表不會是永遠的，實力最重要，你清楚自己的錯誤就好了</text:p>
      <text:p text:style-name="P155"/>
      <text:p text:style-name="P156"/>
      <text:p text:style-name="P157"/>
      <text:p text:style-name="P158"><text:span text:style-name="T159">(</text:span><text:span text:style-name="T160"><text:s/></text:span><text:span text:style-name="T161"><text:s/></text:span><text:span text:style-name="T162"><text:s text:c="2"/></text:span><text:span text:style-name="T163">)</text:span><text:span text:style-name="T164">2</text:span><text:span text:style-name="T165">3</text:span><text:span text:style-name="T166">.</text:span><text:span text:style-name="T167">一般而言，哀傷歷程發生的順序為下列何者？(A)否認</text:span><text:span text:style-name="T168">→討價還價→</text:span><text:span text:style-name="T169">憤怒</text:span><text:span text:style-name="T170">→</text:span><text:span text:style-name="T171">接納</text:span><text:span text:style-name="T172"><text:tab/></text:span><text:span text:style-name="T173"><text:s/></text:span><text:span text:style-name="T174">(B)否認</text:span><text:span text:style-name="T175">→</text:span><text:span text:style-name="T176">憤怒</text:span><text:span text:style-name="T177">→討價還價→</text:span><text:span text:style-name="T178">接納</text:span></text:p>
      <text:p text:style-name="P179"><text:tab/><text:tab/>(C)討價還價→憤怒→否認→接納<text:tab/>(D)憤怒→否認→討價還價→接納</text:p>
      <text:p text:style-name="P180">(<text:s/><text:s/><text:s text:c="2"/>)24.下列哪些人格特質與敵意有明顯關聯？甲、外控型<text:s/>乙、內控型 丙、A型行為類型<text:s/>丁、B型行為類型<text:s/></text:p>
      <text:p text:style-name="P181"><text:span text:style-name="T182"><text:tab/></text:span><text:span text:style-name="T183"><text:s/></text:span><text:span text:style-name="T184">(A)</text:span><text:span text:style-name="T185">甲丙</text:span><text:span text:style-name="T186"><text:tab/>(B)</text:span><text:span text:style-name="T187">甲丁</text:span><text:span text:style-name="T188"><text:tab/>(C)</text:span><text:span text:style-name="T189">乙丙</text:span><text:span text:style-name="T190"><text:tab/>(D)</text:span><text:span text:style-name="T191">乙丁</text:span></text:p>
      <text:p text:style-name="P192">(<text:s/><text:s/><text:s/><text:s/>)25.文玲說：「我不想樂捐，因為這種『善行』浪費太多募來的錢，而我想要資助的對象卻只能得到一點點而已。」根據依森柏格所提出的利社會道德推理的層次，文玲的說法屬於下列何者？(A)需求取向<text:s/>(B)贊同取向<text:s/>(C)同理取向<text:s/>(D)內化價值取向</text:p>
      <text:p text:style-name="P193">(<text:s/><text:s/><text:s text:c="2"/>)26.主張社會文化對青少年的認知發展具有重要影響的學者是下列哪一位？</text:p>
      <text:p text:style-name="P194"><text:tab/><text:tab/>(A)基汀(D. Keating)<text:tab/><text:s/>(B)皮亞傑(J. Piaget)<text:s/>(C)賽爾門(R. Selman)<text:tab/>(D)維高思基(L. Vygotsky)<text:s/></text:p>
      <text:p text:style-name="P195">(<text:s/><text:s/><text:s text:c="2"/>)27.陳老師輔導不喜歡上學的王生，他與王生保持合作和夥伴關係，就如同兩人乘坐獨木舟，如果雙人一起划槳，船將很</text:p>
      <text:p text:style-name="P196">順利前行。陳老師採用哪一種技術建立諮商關係？(A)溫暖<text:tab/><text:s/>(B)真誠<text:tab/><text:s/>(C)工作同盟<text:tab/>(D)無條件的正向關注</text:p>
      <text:p text:style-name="P197">(<text:s/><text:s/><text:s/><text:s/>)28.許先生是一位諮商師，他運用了「空椅技術」(empty chair technique)來幫助案主進行「對話練習」，以整合案主內心的衝突與矛盾。這是屬於下列哪一種學派的治療方法？(A)完形治療法<text:s/>(B)阿德勒治療法<text:s/>(C)當事人中心療法<text:s/>(D)理性情緒治療法</text:p>
      <text:p text:style-name="P198">(<text:s/><text:s/><text:s/><text:s/>)29.國二的教師發現班上成績較好的學生，會發展一些口訣或重點來幫助其他同學，而同學也很快地就掌握到學習的要領。</text:p>
      <text:p text:style-name="P199">此過程符合下列哪一位學者所提出之觀點？(A)貝克經驗主義與驗證作用<text:s text:c="2"/>(B)皮亞傑調適作用與同化作用(C)瑞格爾辯證思考與調適作用<text:s text:c="2"/>(D)維高思基鷹架作用與內化作用</text:p>
      <text:p text:style-name="P200">(<text:s text:c="2"/><text:s/><text:s/>)30.根據布朗費布納的生態系統論，下列何者對青少年發展最具立即的影響？(A)微系統<text:s/>(B)中系統<text:s/>(C)外系統<text:s/>(D)巨系統</text:p>
      <text:p text:style-name="P201"/>
      <text:p text:style-name="P202"><text:span text:style-name="T203">(</text:span><text:span text:style-name="T204"><text:s/></text:span><text:span text:style-name="T205"><text:s/></text:span><text:span text:style-name="T206"><text:s text:c="2"/>)</text:span><text:span text:style-name="T207">31</text:span><text:span text:style-name="T208">.</text:span><text:span text:style-name="T209">某學者認為A</text:span><text:span text:style-name="T210">測驗</text:span><text:span text:style-name="T211">具有</text:span><text:span text:style-name="T212">「建構效度」</text:span><text:span text:style-name="T213">，有關A</text:span><text:span text:style-name="T214">測驗</text:span><text:span text:style-name="T215">之敘述，下列何者較正確</text:span><text:span text:style-name="T216">？(A)</text:span><text:span text:style-name="T217">它是一份人格測驗</text:span><text:span text:style-name="T218"><text:s text:c="2"/></text:span><text:span text:style-name="T219">(B)按照雙向細目表命題</text:span><text:span text:style-name="T220"><text:s text:c="2"/></text:span><text:span text:style-name="T221">(C)題目的</text:span><text:span text:style-name="T222">內容與</text:span><text:span text:style-name="T223">組成符合理論架構</text:span><text:span text:style-name="T224"><text:s text:c="2"/></text:span><text:span text:style-name="T225">(D)</text:span><text:span text:style-name="T226">各題</text:span><text:span text:style-name="T227">題</text:span><text:span text:style-name="T228">目之語意完整流暢、結構嚴謹</text:span></text:p>
      <text:p text:style-name="P229">(<text:s/><text:s/><text:s text:c="2"/>)32.有一些學生在得知數學考試成績不佳後，聚在一起討論原因。下列哪一種說法屬於外在歸因？</text:p>
      <text:p text:style-name="P230"><text:tab/><text:tab/>(A)我對數學感覺厭煩<text:tab/>(B)我的數學基礎不好<text:s/>(C)我的數學考試運氣不好<text:tab/>(D)我是笨蛋，所以才會考那麼爛</text:p>
      <text:p text:style-name="P231">(<text:s/><text:s/><text:s text:c="2"/>)33.某高中爲輔導股長成立「自我成長團體」，在團體發展過程中出現成員彼此爭辯、對領導者的帶領方向也有所質疑。</text:p>
      <text:p text:style-name="P232">這是屬於團體發展中的哪一個階段？(A)初期階段<text:tab/><text:s text:c="2"/>(B)轉換階段<text:tab/>(C)工作階段<text:tab/>(D)結束階段</text:p>
      <text:p text:style-name="P233">(<text:s/><text:s/><text:s/><text:s/>)34.某輔導老師想使用自我表露，來增加學生對他的信任感。下列哪一項自我表露的做法是不正確的？</text:p>
      <text:p text:style-name="P234"><text:tab/><text:tab/>(A)考慮個人的經驗是否能夠有效幫助學生<text:s text:c="2"/>(B)自我表露要能激發學生產生突破性的思考</text:p>
      <text:p text:style-name="P235"><text:tab/><text:tab/>(C)自我表露的部分最好是自己已經解決的困擾<text:s text:c="2"/>(D)自我表露內容要鉅細靡遺，才容易讓學生了解</text:p>
      <text:p text:style-name="P236">(<text:s/><text:s/><text:s text:c="2"/>)35.小新主動到辦公室找導師，在閒話家常後就沉默了。導師回應他：「你有什麼特別的事情想要跟我討論的呢？」這是運</text:p>
      <text:p text:style-name="P237">用下列哪一項技巧來開啟話題？<text:s text:c="2"/>(A)摘要<text:tab/>(B)澄清<text:tab/>(C)詢問問題<text:tab/>(D)情感反映<text:tab/></text:p>
      <text:p text:style-name="P238">(<text:s/><text:s text:c="2"/><text:s/>)36.小翔告訴輔導老師：「我覺得沮喪且沒有目標！」幾次晤談之後，老師對小翔說：「你現在的困擾，是不是因為你還停</text:p>
      <text:p text:style-name="P239">留在失去親人的悲傷裡？」這是使用下列何種諮商技術？(A)重述<text:tab/>(B)解釋<text:tab/>(C)面質<text:tab/>(D)贊同和再保證</text:p>
      <text:p text:style-name="P240">(<text:s/><text:s/><text:s text:c="2"/>)37.教師從事輔導時，會談情境的安排，下列哪一個做法不適當？(A)會談室採用暖色系傢飾<text:s text:c="2"/>(B)輔導老師的座位最好</text:p>
      <text:p text:style-name="P241">面向房門<text:s/>(C)以密閉且不受打擾的空間為宜<text:tab/>(D)雙方座位最好面對面，以利於觀察和談話</text:p>
      <text:p text:style-name="P242"><text:span text:style-name="T243">(</text:span><text:span text:style-name="T244"><text:s/></text:span><text:span text:style-name="T245"><text:s/></text:span><text:span text:style-name="T246"><text:s text:c="2"/></text:span><text:span text:style-name="T247">)</text:span><text:span text:style-name="T248">38</text:span><text:span text:style-name="T249">.</text:span><text:span text:style-name="T250">一般傳統的智力測驗</text:span><text:span text:style-name="T251">無法</text:span><text:span text:style-name="T252">測得下列哪一種智力？</text:span></text:p>
      <text:p text:style-name="P253"><text:tab/><text:tab/>(A)內省<text:s text:c="2"/>(B)空間<text:s text:c="2"/>(C)語文<text:s text:c="2"/>(D)數學</text:p>
      <text:p text:style-name="P254"><text:span text:style-name="T255">(</text:span><text:span text:style-name="T256"><text:s/></text:span><text:span text:style-name="T257"><text:s/></text:span><text:span text:style-name="T258"><text:s/></text:span><text:span text:style-name="T259"><text:s/>)</text:span><text:span text:style-name="T260">39.</text:span><text:span text:style-name="T261">根據常態分配，國小兒童</text:span><text:span text:style-name="T262">在魏氏智力測驗上獲得</text:span><text:span text:style-name="T263">的智</text:span><text:span text:style-name="T264">商，於</text:span><text:span text:style-name="T265">下列</text:span><text:span text:style-name="T266">何種</text:span><text:span text:style-name="T267">範圍內</text:span><text:span text:style-name="T268">的</text:span><text:span text:style-name="T269">人數</text:span><text:span text:style-name="T270">最</text:span><text:span text:style-name="T271">多？</text:span></text:p>
      <text:p text:style-name="P272">(A)<text:s/>70～85<text:s text:c="3"/>(B)<text:s/>100～115<text:s text:c="4"/>(C)<text:s/>116～130<text:s text:c="4"/>(D)<text:s/>131～145</text:p>
      <text:p text:style-name="P273"><text:span text:style-name="T274">(<text:s/></text:span><text:span text:style-name="T275"><text:s/></text:span><text:span text:style-name="T276"><text:s text:c="2"/>)</text:span><text:span text:style-name="T277">40.</text:span><text:span text:style-name="T278">語句完成法</text:span><text:span text:style-name="T279">與</text:span><text:span text:style-name="T280">畫人測驗</text:span><text:span text:style-name="T281">最</text:span><text:span text:style-name="T282">常</text:span><text:span text:style-name="T283">見於</text:span><text:span text:style-name="T284">下列何種測驗？(A)興趣測驗</text:span><text:span text:style-name="T285"><text:tab/></text:span><text:span text:style-name="T286">(B)人格測驗</text:span><text:span text:style-name="T287"><text:tab/></text:span><text:span text:style-name="T288">(C)成就測驗</text:span><text:span text:style-name="T289"><text:tab/></text:span><text:span text:style-name="T290">(D)性向測驗</text:span></text:p>
      <text:p text:style-name="P291"/>
      <text:p text:style-name="P292">(<text:s/><text:s/><text:s text:c="2"/>)41.周哈里窗（Johari Window）概念中如我們能「吾日三省吾身」則<text:s/>(A)開放我<text:s/>(B)未知我<text:s/>(C)隱藏我<text:s/>(D)盲目我<text:s text:c="2"/>會變小</text:p>
      <text:p text:style-name="P293">(<text:s/><text:s/><text:s text:c="2"/>)42.<text:s/>(A)佛洛依德<text:s/>(B)柯爾堡<text:s/>(C)班杜拉<text:s/>(D)皮亞傑<text:s text:c="3"/>以上那一個學者認為孩子的性別認同是一種對自我的認知判斷？</text:p>
      <text:p text:style-name="P294">(<text:s/><text:s/><text:s text:c="2"/>)43.有關霸凌要件的敘述，下列何者有誤？(A)<text:s/>兩造勢力不對等<text:tab/>(B)<text:s/>攻擊行為長期不斷<text:s/>(C)<text:s/>不具有故意傷害意圖<text:tab/></text:p>
      <text:p text:style-name="P295">(D)<text:s/>呈現出對生理或心理侵犯的負面效果</text:p>
      <text:p text:style-name="P296">(<text:s/><text:s/><text:s text:c="2"/>)44.下列那一個學者將兒童的行為目標分為四類：尋求注意→尋求權力→尋求報復→不適應或自認無能？</text:p>
      <text:p text:style-name="P297">(A)<text:s/>艾德勒（Adler）<text:s/>(B)<text:s/>佛洛依德（Freud）<text:s/>(C)<text:s/>富蘭可（Frankl）(D)<text:s/>艾里斯（Ellis）</text:p>
      <text:p text:style-name="P298">（<text:s/><text:s text:c="2"/>）45.艾里斯（Ellis）的ABC理倫中的A是指<text:s/>(A)<text:s/>信念系统<text:s/>(B)<text:s/>行為<text:s/>(C)<text:s/>誘發事件<text:s/>(D)<text:s/>內在對話</text:p>
      <text:p text:style-name="P299">（<text:s/><text:s text:c="2"/>）46.下列那一個學者認為形象--背景轉移之主要的困擾來源即在於某些工作未完成？</text:p>
      <text:p text:style-name="P300">(A)<text:s/>波爾斯（Perls）(B)<text:s/>葛拉塞（Glasser）(C)<text:s/>伯恩（Berne）(D)<text:s/>富蘭可（Frankl）</text:p>
      <text:p text:style-name="P301"><text:span text:style-name="T302">(<text:s/></text:span><text:span text:style-name="T303"><text:s/></text:span><text:span text:style-name="T304"><text:s text:c="2"/>)</text:span><text:span text:style-name="T305">47.</text:span><text:span text:style-name="T306">市場攤販懂得利用人性中想要以同樣價格買到更多物品的心理，在顧客要求購買一斤物品時，</text:span><text:span text:style-name="T307">乃</text:span><text:span text:style-name="T308">先抓不足的量，然後慢慢加</text:span><text:span text:style-name="T309">，</text:span><text:span text:style-name="T310">直到足夠一斤。這比起一開始就抓超過一斤，然後慢慢減到剛好一斤，</text:span><text:span text:style-name="T311">更容易</text:span><text:span text:style-name="T312">讓顧客覺得買到更多。此種做法最</text:span><text:span text:style-name="T313">具有</text:span><text:span text:style-name="T314">史坦伯格智力三元論中的</text:span><text:span text:style-name="T315">何</text:span><text:span text:style-name="T316">種</text:span><text:span text:style-name="T317">智力</text:span><text:span text:style-name="T318">？(</text:span><text:span text:style-name="T319">A</text:span><text:span text:style-name="T320">)實用智力</text:span><text:span text:style-name="T321"><text:s/></text:span><text:span text:style-name="T322">(</text:span><text:span text:style-name="T323">B</text:span><text:span text:style-name="T324">)經驗智力</text:span><text:span text:style-name="T325"><text:s/></text:span><text:span text:style-name="T326">(</text:span><text:span text:style-name="T327">C</text:span><text:span text:style-name="T328">)人際智力</text:span><text:span text:style-name="T329"><text:s/></text:span><text:span text:style-name="T330">(</text:span><text:span text:style-name="T331">D</text:span><text:span text:style-name="T332">)組合智力</text:span></text:p>
      <text:p text:style-name="P333">（<text:s/><text:s text:c="2"/>）48一個好的測驗應具備標準化程序、常模、信度及(A)<text:s/>鑑別度<text:s/>(B)<text:s/>效度<text:tab/>(C)<text:s/>自由度<text:s/>(D)<text:s/>辨析度</text:p>
      <text:p text:style-name="P334">（<text:s/><text:s text:c="2"/>）49.下列那一個學派認為不適應行為是經由學習而來？(A)<text:s/>行為諮商法<text:s/><text:s/>(B)現實治療法<text:s/><text:s/>(C)溝通分析法<text:s/><text:s/>(D)心理分析法</text:p>
      <text:p text:style-name="P335"><text:span text:style-name="T336">（</text:span><text:span text:style-name="T337"><text:s/></text:span><text:span text:style-name="T338"><text:s/></text:span><text:span text:style-name="T339"><text:s/></text:span><text:span text:style-name="T340">）50.下列那一個學者認為幾乎所有人類的活動，從童年開始就受到「脚本」的限制</text:span><text:span text:style-name="T341"><text:s/></text:span><text:span text:style-name="T342">(A)</text:span><text:span text:style-name="T343">佛洛依德</text:span><text:span text:style-name="T344"><text:s/></text:span><text:span text:style-name="T345">(B)</text:span><text:span text:style-name="T346">柯爾堡</text:span><text:span text:style-name="T347"><text:s/></text:span><text:span text:style-name="T348">(C)</text:span><text:span text:style-name="T349">班杜拉</text:span><text:span text:style-name="T350"><text:s/></text:span><text:span text:style-name="T351">(D)</text:span><text:span text:style-name="T352">伯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10.1194in" fo:page-height="14.3326in" style:print-orientation="portrait" fo:margin-top="0.2006in" fo:margin-left="0.2361in" fo:margin-bottom="0.2006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  台  科  技  大  學</dc:title>
    <dc:subject/>
    <meta:initial-creator>課務組</meta:initial-creator>
    <dc:creator>Windows 使用者</dc:creator>
    <meta:creation-date>2017-09-18T05:35:00Z</meta:creation-date>
    <dc:date>2017-09-18T05:35:00Z</dc:date>
    <meta:print-date>2007-06-14T07:18:00Z</meta:print-date>
    <meta:template xlink:href="Normal" xlink:type="simple"/>
    <meta:editing-cycles>2</meta:editing-cycles>
    <meta:editing-duration>PT0S</meta:editing-duration>
    <meta:document-statistic meta:page-count="2" meta:paragraph-count="11" meta:word-count="841" meta:character-count="5626" meta:row-count="39" meta:non-whitespace-character-count="4796"/>
  </office:meta>
</office:document-meta>
</file>