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文鼎粗行楷" svg:font-family="文鼎粗行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Unicode MS" style:font-name-asian="文鼎粗行楷"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細明體" fo:font-size="14pt" style:font-size-asian="14pt" style:font-size-complex="14pt"/>
    </style:style>
    <style:style style:name="P5" style:parent-style-name="內文" style:family="paragraph">
      <style:paragraph-properties fo:text-align="justify"/>
      <style:text-properties style:font-name="標楷體" style:font-name-asian="標楷體" style:font-name-complex="細明體" fo:font-size="14pt" style:font-size-asian="14pt" style:font-size-complex="14pt"/>
    </style:style>
    <style:style style:name="P6" style:parent-style-name="清單段落" style:list-style-name="LFO1" style:family="paragraph">
      <style:paragraph-properties fo:text-align="justify" fo:margin-top="0.125in" fo:margin-bottom="0.125in" style:line-height-at-least="0in" fo:margin-left="0.3347in" fo:text-indent="-0.334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P18"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9"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0"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1"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2"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P24" style:parent-style-name="內文" style:family="paragraph">
      <style:paragraph-properties fo:margin-top="0.125in" fo:margin-bottom="0.125in" style:line-height-at-least="0in" fo:margin-left="0.1944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6"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office:automatic-styles>
  <office:body>
    <office:text text:use-soft-page-breaks="true">
      <text:p text:style-name="P1">南臺科技大學<text:s/>師資培育中心103學年第2學期<text:s/>教育哲學科期中考試卷</text:p>
      <text:p text:style-name="P2"><text:span text:style-name="T3">姓名：</text:span><text:span text:style-name="T4"><text:s text:c="11"/>學號： <text:s text:c="11"/></text:span></text:p>
      <text:p text:style-name="P5">一、選擇題（每題3分）</text:p>
      <text:list text:style-name="LFO1" text:continue-numbering="true">
        <text:list-item>
          <text:p text:style-name="P6">下列何者並非將哲學敘述為「是科學的科學」之適當原由？<text:line-break/>(1)其對一般科學研究具指導與批判功能<text:s/>(2)其是各種科學的母學門 (3)其所探究的是一切學術的原理原則<text:s/><text:line-break/>(4)其研究方法比科學更具科學精神。</text:p>
        </text:list-item>
        <text:list-item>
          <text:p text:style-name="P7">依斯賓塞(H. Spencer)之觀點，下列何種學問或知識最具教育價值？<text:line-break/>(1)保健 (2)音樂 (3)公民 (4)家政。</text:p>
        </text:list-item>
        <text:list-item>
          <text:p text:style-name="P8">下列何種哲學方法最強調應持續對事物或思想的正面及反面加以觀看、思索，並進一步試圖整合出新觀點？<text:line-break/>(1)演譯 (2)歸納 (3)辯證 (4)比較批判。</text:p>
        </text:list-item>
        <text:list-item>
          <text:p text:style-name="P9">下列有關教育本質的說法，何者不是杜威(J.Dewey)的主張？<text:line-break/>(1)教育即生長 (2)教育即生活 (3)教育即經驗的改造 (4)教育即生活預備。</text:p>
        </text:list-item>
        <text:list-item>
          <text:p text:style-name="P10">下列哲學門派何者最看輕讀「書」在兒童教育活動中的價值？<text:line-break/>(1)文化主義 (2)國家主義 (3)自然主義 (4)理想主義。</text:p>
        </text:list-item>
        <text:list-item>
          <text:p text:style-name="P11">有關杜威「教育無目的」說的解釋，何者不適當？<text:line-break/>(1)教育過程本身就是目的 (2)教育不應強調工具性目的 (3)教育目的要隨教育經驗的發展而調整 (4)教育人員從事教育工作時不該有教育目的。</text:p>
        </text:list-item>
        <text:list-item>
          <text:p text:style-name="P12">主張教育活動首重記憶、推理和想像等心智能力之訓練者，係：<text:line-break/>(1)心靈實體說(2)心靈狀態說 (3)唯物主義心靈論 (4)完形派心靈論。</text:p>
        </text:list-item>
        <text:list-item>
          <text:p text:style-name="P13">對理性主義和經驗主義兩極端知識論加以調和，而且在立場上較接近理想主義這端的知識論是：<text:line-break/>(1)批判(評)主義 (2)實驗主義 (3)觀念分析學派 (4)存在主義。</text:p>
        </text:list-item>
        <text:list-item>
          <text:p text:style-name="P14">蘇格拉底(Socrates)主張採用強調詰問的產婆式教學法，表示其屬何種知識論？<text:line-break/>(1)理性主義 (2)經驗主義 (3)批判主義 (4)實驗主義。</text:p>
        </text:list-item>
        <text:list-item>
          <text:p text:style-name="P15">下列哲學門派中最重視戲劇和文學之教育價值的是：(1)自然主義 (2)理性主義 (3)邏輯實證主義 (4)存在主義。</text:p>
        </text:list-item>
        <text:list-item>
          <text:p text:style-name="P16">主張知識與社會結構中的權力運作密不可分的是(1)經驗主義 (2)建構主義 (3)現象學 (4)批判理論。</text:p>
        </text:list-item>
      </text:list>
      <text:p text:style-name="P17">二、簡答題（每題6分）</text:p>
      <text:p text:style-name="P18">1.為什麼教育哲學家會主張「哲學是教育的普遍原理」？</text:p>
      <text:p text:style-name="P19">2.請簡要說明文化主義的教育目的。</text:p>
      <text:p text:style-name="P20">3.請比較心靈實體說和心靈狀態說對心靈的看法。</text:p>
      <text:p text:style-name="P21">4.被邏輯實證主義列為不可知的神祕領域之思想範疇有哪些？為什麼？</text:p>
      <text:p text:style-name="P22">5.現象學知識論對教師的教學具哪些重要啟示？</text:p>
      <text:p text:style-name="P23">三、申論題（每題20分）</text:p>
      <text:p text:style-name="P24">1.觀念分析學派教育哲學家皮德思(Peters)主張教育需符合哪三大規準？為什麼？請就每一規準各舉例說明其理由。</text:p>
      <text:p text:style-name="P25">2.建構主義知識論主張知識如何形成？其對教師之教學有哪些重要啟示？</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文鼎粗行楷" svg:font-family="文鼎粗行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8T05:36:00Z</meta:creation-date>
    <dc:date>2017-09-18T05:36:00Z</dc:date>
    <meta:template xlink:href="Normal" xlink:type="simple"/>
    <meta:editing-cycles>2</meta:editing-cycles>
    <meta:editing-duration>PT60S</meta:editing-duration>
    <meta:document-statistic meta:page-count="2" meta:paragraph-count="2" meta:word-count="167" meta:character-count="1117" meta:row-count="7" meta:non-whitespace-character-count="952"/>
  </office:meta>
</office:document-meta>
</file>