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2" style:parent-style-name="預設段落字型" style:family="text">
      <style:text-properties style:font-name-asian="標楷體" style:letter-kerning="false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8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9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0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1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2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3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4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5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6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8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20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21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23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24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25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26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  <style:tab-stop style:type="left" style:position="4.7in"/>
        </style:tab-stops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fo:letter-spacing="-0.0013in" style:letter-kerning="false"/>
    </style:style>
    <style:style style:name="T32" style:parent-style-name="預設段落字型" style:family="text">
      <style:text-properties style:font-name-asian="標楷體" fo:letter-spacing="-0.0013in" style:letter-kerning="false"/>
    </style:style>
    <style:style style:name="T33" style:parent-style-name="預設段落字型" style:family="text">
      <style:text-properties style:font-name-asian="標楷體" fo:letter-spacing="-0.0013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38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39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0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1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2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3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4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5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6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48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/>
    </style:style>
    <style:style style:name="P59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0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1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2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4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6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7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8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70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letter-spacing="-0.0027in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 style:letter-kerning="false"/>
    </style:style>
    <style:style style:name="P87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15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widows="2" fo:orphans="2" fo:text-align="justify" fo:margin-left="0.8652in" fo:text-indent="-0.8652in">
        <style:tab-stops>
          <style:tab-stop style:type="left" style:position="-0.4479in"/>
          <style:tab-stop style:type="left" style:position="-0.3138in"/>
          <style:tab-stop style:type="left" style:position="1.2173in"/>
          <style:tab-stop style:type="left" style:position="2.7173in"/>
          <style:tab-stop style:type="left" style:position="4.2173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widows="2" fo:orphans="2" fo:text-align="justify" fo:margin-left="0.8652in" fo:text-indent="-0.8652in">
        <style:tab-stops>
          <style:tab-stop style:type="left" style:position="-0.4479in"/>
          <style:tab-stop style:type="left" style:position="-0.3138in"/>
          <style:tab-stop style:type="left" style:position="1.2173in"/>
          <style:tab-stop style:type="left" style:position="2.7173in"/>
          <style:tab-stop style:type="left" style:position="4.2173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widows="2" fo:orphans="2" fo:text-align="justify" fo:margin-left="0.8652in" fo:text-indent="-0.8652in">
        <style:tab-stops>
          <style:tab-stop style:type="left" style:position="-0.4479in"/>
          <style:tab-stop style:type="left" style:position="-0.3138in"/>
          <style:tab-stop style:type="left" style:position="1.2173in"/>
          <style:tab-stop style:type="left" style:position="2.7173in"/>
          <style:tab-stop style:type="left" style:position="4.2173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widows="2" fo:orphans="2" fo:text-align="justify" fo:margin-left="0.8652in" fo:text-indent="-0.8652in">
        <style:tab-stops>
          <style:tab-stop style:type="left" style:position="-0.4479in"/>
          <style:tab-stop style:type="left" style:position="-0.3138in"/>
          <style:tab-stop style:type="left" style:position="1.2173in"/>
          <style:tab-stop style:type="left" style:position="2.7173in"/>
          <style:tab-stop style:type="left" style:position="4.2173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margin-left="0.2166in" fo:text-indent="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widows="2" fo:orphans="2" fo:text-align="justify" fo:margin-top="0.25in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(A)</text:span><text:span text:style-name="T3">2.</text:span><text:span text:style-name="T4">敘寫課程目標時，應使用意義較確定的「動詞」，讓課程目標更加清晰、明確。下列哪一個「動詞」較</text:span><text:span text:style-name="T5">不恰當</text:span><text:span text:style-name="T6">？</text:span></text:p>
      <text:p text:style-name="P7"><text:tab/><text:tab/>(A)知道<text:tab/>(B)寫出<text:tab/>(C)比較<text:tab/>(D)區別</text:p>
      <text:p text:style-name="P8">( C )4.反對行為目標者認為，教師在敘寫課程目標時，有些相當重要的目標無法用行為目標形式來表示。此觀點隱含的意義最可能為下列何者？</text:p>
      <text:p text:style-name="P9"><text:tab/><text:tab/>(A)課程目標的敘寫最好要模稜兩可</text:p>
      <text:p text:style-name="P10"><text:tab/><text:tab/>(B)教師對課程目標的敘寫能力不足</text:p>
      <text:p text:style-name="P11"><text:tab/><text:tab/>(C)並非所有課程目標都能以行為目標來呈現</text:p>
      <text:p text:style-name="P12"><text:tab/><text:tab/>(D)課程目標需要有更好的評量策略來加以檢核</text:p>
      <text:p text:style-name="P13"><text:tab/>( A)<text:s/>5.下列何者屬於價值判斷的問題？</text:p>
      <text:p text:style-name="P14"><text:tab/><text:tab/>(A)安樂死應該合法化嗎？</text:p>
      <text:p text:style-name="P15"><text:tab/><text:tab/>(B)孤兒院都收留哪些類型的兒童？</text:p>
      <text:p text:style-name="P16"><text:tab/><text:tab/>(C)為什麼夏天台北盆地不但炎熱又經常下雨？</text:p>
      <text:p text:style-name="P17"><text:tab/><text:tab/>(D)有些人不喜歡搭飛機是因為飛機可能失事嗎？</text:p>
      <text:p text:style-name="P18"><text:tab/>( B)6.下列何者是編製測驗的第一個步驟？</text:p>
      <text:p text:style-name="P19"><text:tab/><text:tab/>(A)建置測驗的題庫<text:tab/><text:tab/>(B)確定測驗的目的</text:p>
      <text:p text:style-name="P20"><text:tab/><text:tab/>(C)設計雙向細目表<text:tab/><text:tab/>(D)決定測驗的題型</text:p>
      <text:p text:style-name="P21">( D)14.在「空氣與燃燒」單元的學習活動中，下列哪一位學生達到認知目標的「評鑑」層次？</text:p>
      <text:p text:style-name="P22"><text:tab/><text:tab/>(A)新亞能說出火災的四種類型及內容</text:p>
      <text:p text:style-name="P23"><text:tab/><text:tab/>(B)敏慧根據各項實驗及資料，作出形成燃燒所需三要素的結論</text:p>
      <text:p text:style-name="P24"><text:tab/><text:tab/>(C)英傑於進行製造氧氣實驗時，發現除胡蘿蔔外，尚可使用番薯來製造</text:p>
      <text:p text:style-name="P25"><text:tab/><text:tab/>(D)禹廷能依照燃燒的三要素，判斷四種類型火災發生時最有效的滅火方式</text:p>
      <text:p text:style-name="P26"><text:span text:style-name="T27">( D)</text:span><text:span text:style-name="T28">1</text:span><text:span text:style-name="T29">8</text:span><text:span text:style-name="T30">.</text:span><text:span text:style-name="T31">學生</text:span><text:span text:style-name="T32">因為認同個人衛生的重要性，所以會在用餐前洗手，保持良好的衛生習慣。</text:span><text:span text:style-name="T33">此屬於</text:span><text:span text:style-name="T34">情意目標的哪一</text:span><text:span text:style-name="T35">個</text:span><text:span text:style-name="T36">層次？</text:span></text:p>
      <text:p text:style-name="P37"><text:tab/><text:tab/>(A)反應<text:tab/>(B)價值組織<text:tab/>(C)價值評定<text:tab/>(D)品格形成</text:p>
      <text:p text:style-name="P38">(D)21.下列何者較符合形成性評量的性質？</text:p>
      <text:p text:style-name="P39"><text:tab/><text:tab/>(A)教師上數學課前，先讓學生做個小測驗，了解學生的程度</text:p>
      <text:p text:style-name="P40"><text:tab/><text:tab/>(B)教師上了兩星期的數學後，進行考試以作為分組教學的依據</text:p>
      <text:soft-page-break/>
      <text:p text:style-name="P41"><text:tab/><text:tab/>(C)教師上了一學期的數學後，進行測驗以檢視學生的學習成就</text:p>
      <text:p text:style-name="P42"><text:tab/><text:tab/>(D)教師在講解兩遍數學解題方式後，進行小測驗，了解學生的學習情形</text:p>
      <text:p text:style-name="P43">(D)34.下列何者為實作評量計分中常見的「邏輯偏誤」(logical error)？</text:p>
      <text:p text:style-name="P44"><text:tab/><text:tab/>(A)評分者傾向根據平日對學生的認識打分數</text:p>
      <text:p text:style-name="P45"><text:tab/><text:tab/>(B)評分者傾向根據學生的背景(如：族群、社經背景等)打分數</text:p>
      <text:p text:style-name="P46"><text:tab/><text:tab/>(C)評分者認為高分有助提高學生的學習動機，故傾向給予所有學生較高的分數</text:p>
      <text:p text:style-name="P47"><text:tab/><text:tab/>(D)評分者認為學習態度與表現有密切關係，故傾向給學習態度佳的學生較高的分數</text:p>
      <text:p text:style-name="P48"><text:span text:style-name="T49"><text:tab/></text:span><text:span text:style-name="T50">( B)<text:s/></text:span><text:span text:style-name="T51">3</text:span><text:span text:style-name="T52">5</text:span><text:span text:style-name="T53">.</text:span><text:span text:style-name="T54">某校自編數學操作題，測驗學生應用「比」概念解決問題的能力，並根據所測內容，編製</text:span><text:span text:style-name="T55">1~5</text:span><text:span text:style-name="T56">分的整體式計分準則。下列何者</text:span><text:span text:style-name="T57">不符合</text:span><text:span text:style-name="T58">「效標參照」的分數解釋方式或作法？</text:span></text:p>
      <text:p text:style-name="P59"><text:tab/><text:tab/>(A)設定「4分」為精熟標準</text:p>
      <text:p text:style-name="P60"><text:tab/><text:tab/>(B)得到5分及4分的學生分別有20%及19%</text:p>
      <text:p text:style-name="P61"><text:tab/><text:tab/>(C)得1分者，因完全不瞭解「比」概念，故應施予補救教學</text:p>
      <text:p text:style-name="P62"><text:tab/><text:tab/>(D)甲生得「4分」，他的「比」概念清楚，但部份解題策略無效</text:p>
      <text:p text:style-name="P63">(A)23.教師在教學前先以學習單了解學生的先備知識，做為學生分組的依據。此做法屬於<text:s text:c="2"/>下列何者？</text:p>
      <text:p text:style-name="P64"><text:tab/><text:tab/>(A)安置性評量<text:tab/>(B)形成性評量<text:tab/>(C)診斷性評量<text:tab/>(D)總結性評量</text:p>
      <text:p text:style-name="P65">( B)27.下列敘述何者屬於認知目標中的「創造」層次？</text:p>
      <text:p text:style-name="P66"><text:tab/><text:tab/>(A)能計算早餐食物中所含的熱量</text:p>
      <text:p text:style-name="P67"><text:tab/><text:tab/>(B)能選擇適當的營養素，設計出健康的食譜</text:p>
      <text:p text:style-name="P68"><text:tab/><text:tab/>(C)能知道食物中所含的營養素並拒絕垃圾食物</text:p>
      <text:p text:style-name="P69"><text:tab/><text:tab/>(D)能就同學設計的食譜，選出最符合健康原則的食譜</text:p>
      <text:p text:style-name="P70"><text:span text:style-name="T71">( C)</text:span><text:span text:style-name="T72">35.</text:span><text:span text:style-name="T73">曾老師對全班學生</text:span><text:span text:style-name="T74">的</text:span><text:span text:style-name="T75">期中考成績進行排序，將前</text:span><text:span text:style-name="T76">27%</text:span><text:span text:style-name="T77">的學生當成高分組，後</text:span><text:span text:style-name="T78">27%</text:span><text:span text:style-name="T79">當成低分組</text:span><text:span text:style-name="T80">，</text:span><text:span text:style-name="T81">再計算每一題高分組和低分組答對人數</text:span><text:span text:style-name="T82">百分比</text:span><text:span text:style-name="T83">的差異。此做法是為了獲知</text:span><text:span text:style-name="T84"><text:s text:c="2"/></text:span><text:span text:style-name="T85">下列何種資訊？</text:span></text:p>
      <text:p text:style-name="P86"><text:tab/><text:tab/>(A)難度<text:tab/>(B)猜測度<text:tab/>(C)鑑別度<text:tab/>(D)評分者信度</text:p>
      <text:p text:style-name="P87">( C)5.「曾經被視為快樂之國的不丹，為何該國國民現在越來越不快樂？」此問題可引導<text:s text:c="3"/>學生達到布魯姆(B. Bloom)認知目標分類的哪一層次？</text:p>
      <text:soft-page-break/>
      <text:p text:style-name="P88"><text:tab/><text:tab/>(A)理解<text:tab/>(B)應用<text:tab/>(C)分析<text:tab/>(D)評鑑</text:p>
      <text:p text:style-name="P89"><text:span text:style-name="T90">( D)</text:span><text:span text:style-name="T91"><text:tab/>6.</text:span><text:span text:style-name="T92">實施檔案評量時，下列哪一項</text:span><text:span text:style-name="T93">不宜</text:span><text:span text:style-name="T94">放在學習檔案中？</text:span></text:p>
      <text:p text:style-name="P95"><text:tab/><text:tab/>(A)學習單<text:tab/>(B)檢核表<text:tab/>(C)紙筆測驗<text:tab/>(D)輔導紀錄</text:p>
      <text:p text:style-name="P96"><text:span text:style-name="T97">(</text:span><text:span text:style-name="T98">Ａ</text:span><text:span text:style-name="T99">)</text:span><text:span text:style-name="T100">13.</text:span><text:span text:style-name="T101">「學生能運用三原色調出中間色」的行為目標中，</text:span><text:span text:style-name="T102">未</text:span><text:span text:style-name="T103">使用下列何種要素？</text:span></text:p>
      <text:p text:style-name="P104"><text:tab/><text:tab/>(A)標準<text:tab/>(B)主體<text:tab/>(C)結果<text:tab/>(D)行為</text:p>
      <text:p text:style-name="P105">( B)<text:s/>15.小學生游泳能力檢測訂有十級鑑定標準。若有學生具備「水中行走10公尺、水中<text:s text:c="5"/>閉氣5秒及水中認物的能力」，即可通過「第一級海馬」認證。此種評量結果的解釋<text:s text:c="6"/>屬於下列何者？</text:p>
      <text:p text:style-name="P106"><text:tab/><text:tab/>(A)常模參照評量<text:tab/><text:tab/>(B)標準參照評量<text:tab/></text:p>
      <text:p text:style-name="P107"><text:tab/><text:tab/>(C)安置參照評量<text:tab/><text:tab/>(D)診斷參照評量</text:p>
      <text:p text:style-name="P108">( C)19.「積極參與自然生態的保育活動」屬於下列何種教學目標？</text:p>
      <text:p text:style-name="P109"><text:tab/><text:tab/>(A)認知目標<text:tab/>(B)技能目標<text:tab/>(C)情意目標<text:tab/>(D)心智目標</text:p>
      <text:p text:style-name="P110">( D)23.下列有關選擇題和申論題的敘述，何者最適切？</text:p>
      <text:p text:style-name="P111"><text:tab/><text:tab/>(A)申論題評分者一致性較高</text:p>
      <text:p text:style-name="P112"><text:tab/><text:tab/>(B)選擇題易測量高層次的能力</text:p>
      <text:p text:style-name="P113"><text:tab/><text:tab/>(C)申論題內容取樣的代表性較佳</text:p>
      <text:p text:style-name="P114"><text:tab/><text:tab/>(D)選擇題對知識評量的客觀性較佳</text:p>
      <text:p text:style-name="P115"><text:span text:style-name="T116">(D)</text:span><text:span text:style-name="T117">27.</text:span><text:span text:style-name="T118">五年乙班有</text:span><text:span text:style-name="T119">30</text:span><text:span text:style-name="T120">個學生。該班這次數學期末考表現不理想，王老師決定分析試題的</text:span><text:span text:style-name="T121"><text:s text:c="4"/></text:span><text:span text:style-name="T122">難度與鑑別度。</text:span><text:span text:style-name="T123">他</text:span><text:span text:style-name="T124">所採取的步驟中，下列哪一個步驟</text:span><text:span text:style-name="T125">錯誤</text:span><text:span text:style-name="T126">？</text:span></text:p>
      <text:p text:style-name="P127"><text:tab/><text:tab/>步驟一、取前10名為高分組，後10名為低分組</text:p>
      <text:p text:style-name="P128"><text:tab/><text:tab/>步驟二、計算兩組在每題的答對率</text:p>
      <text:p text:style-name="P129"><text:tab/><text:tab/>步驟三、將步驟二的兩者結果相加求平均，算出每題的難度</text:p>
      <text:p text:style-name="P130"><text:tab/><text:tab/>步驟四、將步驟二的兩者結果相除求比值，算出每題的鑑別度</text:p>
      <text:p text:style-name="P131"><text:tab/><text:tab/>(A)步驟一<text:tab/>(B)步驟二<text:tab/>(C)步驟三<text:tab/>(D)步驟四</text:p>
      <text:p text:style-name="P132">( A)31.下列何種測驗最重視內容效度？</text:p>
      <text:p text:style-name="P133"><text:tab/><text:tab/>(A)成就測驗<text:tab/>(B)性向測驗<text:tab/>(C)智力測驗<text:tab/>(D)人格測驗<text:s/></text:p>
      <text:soft-page-break/>
      <text:p text:style-name="P134"><text:span text:style-name="T135">(</text:span><text:span text:style-name="T136">Ｄ</text:span><text:span text:style-name="T137">)</text:span><text:span text:style-name="T138">34</text:span><text:span text:style-name="T139">.</text:span><text:span text:style-name="T140">下列何者</text:span><text:span text:style-name="T141">不屬於</text:span><text:span text:style-name="T142">實作評量？</text:span></text:p>
      <text:p text:style-name="P143"><text:tab/><text:tab/>(A)英文課老師採口試方式評量學生的口說能力</text:p>
      <text:p text:style-name="P144"><text:tab/><text:tab/>(B)家政課老師請學生上台示範製作麵包的流程</text:p>
      <text:p text:style-name="P145"><text:tab/><text:tab/>(C)服務學習課程要求學生參與社區服務並製作學習檔案</text:p>
      <text:p text:style-name="P146"><text:span text:style-name="T147">(D)</text:span><text:span text:style-name="T148">體育課老師設計</text:span><text:span text:style-name="T149">50</text:span><text:span text:style-name="T150">題選擇題評量學生的球類運動知識</text:span></text:p>
      <text:p text:style-name="P151">(B)<text:tab/>35.下列哪兩種評量的取材範圍和試題難易度分配比較接近？</text:p>
      <text:p text:style-name="P152"><text:tab/><text:tab/>(A)診斷性評量與形成性評量<text:tab/>(B)安置性評量與總結性評量<text:tab/><text:tab/><text:tab/></text:p>
      <text:p text:style-name="P153"><text:tab/><text:tab/>(C)安置性評量與診斷性評量<text:tab/>(D)形成性評量與總結性評量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)2</dc:title>
    <dc:description/>
    <dc:subject/>
    <meta:initial-creator>STUT</meta:initial-creator>
    <dc:creator>Windows 使用者</dc:creator>
    <meta:creation-date>2017-09-18T05:39:00Z</meta:creation-date>
    <dc:date>2017-09-18T05:39:00Z</dc:date>
    <meta:template xlink:href="Normal" xlink:type="simple"/>
    <meta:editing-cycles>2</meta:editing-cycles>
    <meta:editing-duration>PT60S</meta:editing-duration>
    <meta:document-statistic meta:page-count="4" meta:paragraph-count="5" meta:word-count="385" meta:character-count="2578" meta:row-count="18" meta:non-whitespace-character-count="2198"/>
  </office:meta>
</office:document-meta>
</file>