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size="20pt" style:font-size-asian="20pt" style:font-size-complex="20pt"/>
    </style:style>
    <style:style style:name="P2" style:parent-style-name="內文" style:family="paragraph">
      <style:paragraph-properties fo:text-align="center" fo:margin-bottom="0.125in"/>
      <style:text-properties fo:font-size="16pt" style:font-size-asian="16pt" style:font-size-complex="16pt"/>
    </style:style>
    <style:style style:name="P3" style:parent-style-name="內文" style:family="paragraph">
      <style:paragraph-properties fo:text-align="end" fo:margin-right="0.9631in"/>
      <style:text-properties fo:font-size="13pt" style:font-size-asian="13pt" style:font-size-complex="13pt"/>
    </style:style>
    <style:style style:name="P4" style:parent-style-name="內文" style:family="paragraph">
      <style:paragraph-properties fo:text-align="justify"/>
      <style:text-properties fo:font-size="14pt" style:font-size-asian="14pt" style:font-size-complex="14pt"/>
    </style:style>
    <style:style style:name="P5" style:parent-style-name="內文" style:family="paragraph">
      <style:paragraph-properties fo:text-align="justify"/>
      <style:text-properties fo:font-size="14pt" style:font-size-asian="14pt" style:font-size-complex="14pt"/>
    </style:style>
    <style:style style:name="P6" style:parent-style-name="內文" style:family="paragraph">
      <style:paragraph-properties fo:text-align="justify" fo:margin-bottom="0.25in" style:line-height-at-least="0in" fo:margin-left="0.6166in" fo:text-indent="-0.6166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name="微軟正黑體" style:font-name-asian="微軟正黑體"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size-complex="12pt"/>
    </style:style>
    <style:style style:name="P26" style:parent-style-name="內文" style:family="paragraph">
      <style:paragraph-properties fo:text-align="justify" fo:margin-bottom="0.25in" style:line-height-at-least="0in" fo:margin-left="0.6166in" fo:text-indent="-0.6166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size-complex="12pt"/>
    </style:style>
    <style:style style:name="P45" style:parent-style-name="內文" style:family="paragraph">
      <style:paragraph-properties fo:text-align="justify" fo:margin-bottom="0.25in" style:line-height-at-least="0in" fo:margin-left="0.6166in" fo:text-indent="-0.6166in">
        <style:tab-stops>
          <style:tab-stop style:type="left" style:position="0in"/>
        </style:tab-stops>
      </style:paragraph-properties>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size-complex="12pt"/>
    </style:style>
    <style:style style:name="P65" style:parent-style-name="內文" style:family="paragraph">
      <style:paragraph-properties fo:margin-bottom="0.25in" style:line-height-at-least="0in" fo:margin-left="0.6166in" fo:text-indent="-0.6166in">
        <style:tab-stops>
          <style:tab-stop style:type="left" style:position="0in"/>
        </style:tab-stops>
      </style:paragraph-properties>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size-complex="12pt"/>
    </style:style>
    <style:style style:name="P86" style:parent-style-name="內文" style:family="paragraph">
      <style:paragraph-properties fo:margin-bottom="0.25in" style:line-height-at-least="0in" fo:margin-left="0.6166in" fo:text-indent="-0.6166in">
        <style:tab-stops>
          <style:tab-stop style:type="left" style:position="0in"/>
        </style:tab-stops>
      </style:paragraph-properties>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name="微軟正黑體" style:font-name-asian="微軟正黑體"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P108" style:parent-style-name="內文" style:family="paragraph">
      <style:paragraph-properties fo:margin-bottom="0.25in" style:line-height-at-least="0in" fo:margin-left="0.6166in" fo:text-indent="-0.6166in">
        <style:tab-stops>
          <style:tab-stop style:type="left" style:position="0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name="微軟正黑體" style:font-name-asian="微軟正黑體"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name="微軟正黑體" style:font-name-asian="微軟正黑體"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name="微軟正黑體" style:font-name-asian="微軟正黑體"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name="微軟正黑體" style:font-name-asian="微軟正黑體" style:font-size-complex="12pt"/>
    </style:style>
    <style:style style:name="T128" style:parent-style-name="預設段落字型" style:family="text">
      <style:text-properties style:font-size-complex="12pt"/>
    </style:style>
    <style:style style:name="P129" style:parent-style-name="內文" style:family="paragraph">
      <style:paragraph-properties fo:text-align="justify" fo:margin-bottom="0.25in" style:line-height-at-least="0in" fo:margin-left="0.6166in" fo:text-indent="-0.6166in">
        <style:tab-stops>
          <style:tab-stop style:type="left" style:position="0in"/>
        </style:tab-stops>
      </style:paragraph-properties>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name="微軟正黑體" style:font-name-asian="微軟正黑體" style:font-size-complex="12pt"/>
    </style:style>
    <style:style style:name="T144" style:parent-style-name="預設段落字型" style:family="text">
      <style:text-properties style:font-size-complex="12pt"/>
    </style:style>
    <style:style style:name="P145" style:parent-style-name="內文" style:family="paragraph">
      <style:paragraph-properties fo:text-align="justify" fo:margin-bottom="0.25in" style:line-height-at-least="0in" fo:margin-left="0.6166in" fo:text-indent="-0.6166in">
        <style:tab-stops>
          <style:tab-stop style:type="left" style:position="0in"/>
        </style:tab-stops>
      </style:paragraph-properties>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name="微軟正黑體" style:font-name-asian="微軟正黑體"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name="微軟正黑體" style:font-name-asian="微軟正黑體"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size-complex="12pt"/>
    </style:style>
    <style:style style:name="P164" style:parent-style-name="內文" style:family="paragraph">
      <style:paragraph-properties fo:text-align="justify" fo:margin-bottom="0.25in" style:line-height-at-least="0in" fo:margin-left="0.6166in" fo:text-indent="-0.6166in">
        <style:tab-stops>
          <style:tab-stop style:type="left" style:position="0in"/>
        </style:tab-stops>
      </style:paragraph-properties>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name="微軟正黑體" style:font-name-asian="微軟正黑體"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size-complex="12pt"/>
    </style:style>
    <style:style style:name="P186" style:parent-style-name="內文" style:family="paragraph">
      <style:paragraph-properties fo:text-align="justify" fo:margin-bottom="0.125in" style:line-height-at-least="0in" fo:margin-left="0.6166in" fo:text-indent="-0.6166in">
        <style:tab-stops>
          <style:tab-stop style:type="left" style:position="0in"/>
        </style:tab-stops>
      </style:paragraph-properties>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name="微軟正黑體" style:font-name-asian="微軟正黑體"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name="微軟正黑體" style:font-name-asian="微軟正黑體"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name="微軟正黑體" style:font-name-asian="微軟正黑體"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name="微軟正黑體" style:font-name-asian="微軟正黑體" style:font-size-complex="12pt"/>
    </style:style>
    <style:style style:name="T205" style:parent-style-name="預設段落字型" style:family="text">
      <style:text-properties style:font-size-complex="12pt"/>
    </style:style>
    <style:style style:name="P206" style:parent-style-name="內文" style:family="paragraph">
      <style:paragraph-properties fo:text-align="justify" fo:margin-left="0.7194in" fo:text-indent="-0.7194in">
        <style:tab-stops>
          <style:tab-stop style:type="left" style:position="-0.1027in"/>
        </style:tab-stops>
      </style:paragraph-properties>
      <style:text-properties fo:font-size="14pt" style:font-size-asian="14pt" style:font-size-complex="14pt"/>
    </style:style>
    <style:style style:name="P207" style:parent-style-name="內文" style:family="paragraph">
      <style:paragraph-properties fo:margin-bottom="0.25in" fo:line-height="150%" fo:margin-left="0.1666in" fo:text-indent="-0.1666in">
        <style:tab-stops>
          <style:tab-stop style:type="left" style:position="0in"/>
        </style:tab-stops>
      </style:paragraph-properties>
      <style:text-properties style:font-size-complex="12pt"/>
    </style:style>
    <style:style style:name="P208" style:parent-style-name="內文" style:family="paragraph">
      <style:paragraph-properties fo:margin-bottom="0.25in" style:line-height-at-least="0in" fo:margin-left="0.1666in" fo:text-indent="-0.1666in">
        <style:tab-stops>
          <style:tab-stop style:type="left" style:position="0in"/>
        </style:tab-stops>
      </style:paragraph-properties>
      <style:text-properties style:font-size-complex="12pt"/>
    </style:style>
    <style:style style:name="P209" style:parent-style-name="內文" style:family="paragraph">
      <style:paragraph-properties fo:margin-bottom="0.25in" style:line-height-at-least="0in" fo:margin-left="0.1666in" fo:text-indent="-0.1666in">
        <style:tab-stops>
          <style:tab-stop style:type="left" style:position="0in"/>
        </style:tab-stops>
      </style:paragraph-properties>
      <style:text-properties style:font-size-complex="12pt"/>
    </style:style>
    <style:style style:name="P210" style:parent-style-name="內文" style:family="paragraph">
      <style:paragraph-properties fo:margin-bottom="0.25in" style:line-height-at-least="0in" fo:margin-left="0.1666in" fo:text-indent="-0.1666in">
        <style:tab-stops>
          <style:tab-stop style:type="left" style:position="0in"/>
        </style:tab-stops>
      </style:paragraph-properties>
      <style:text-properties style:font-size-complex="12pt"/>
    </style:style>
    <style:style style:name="P211" style:parent-style-name="內文" style:family="paragraph">
      <style:paragraph-properties fo:margin-bottom="0.25in" style:line-height-at-least="0in" fo:margin-left="0.1666in" fo:text-indent="-0.1666in">
        <style:tab-stops>
          <style:tab-stop style:type="left" style:position="0in"/>
        </style:tab-stops>
      </style:paragraph-properties>
      <style:text-properties style:font-size-complex="12pt"/>
    </style:style>
    <style:style style:name="P212" style:parent-style-name="內文" style:family="paragraph">
      <style:paragraph-properties fo:margin-bottom="0.25in" style:line-height-at-least="0in" fo:margin-left="0.1666in" fo:text-indent="-0.1666in">
        <style:tab-stops>
          <style:tab-stop style:type="left" style:position="0in"/>
        </style:tab-stops>
      </style:paragraph-properties>
      <style:text-properties style:font-size-complex="12pt"/>
    </style:style>
    <style:style style:name="P213" style:parent-style-name="內文" style:family="paragraph">
      <style:paragraph-properties fo:margin-bottom="0.25in" style:line-height-at-least="0in" fo:margin-left="0.1666in" fo:text-indent="-0.1666in">
        <style:tab-stops>
          <style:tab-stop style:type="left" style:position="0in"/>
        </style:tab-stops>
      </style:paragraph-properties>
      <style:text-properties style:font-size-complex="12pt"/>
    </style:style>
    <style:style style:name="P214" style:parent-style-name="內文" style:family="paragraph">
      <style:paragraph-properties fo:margin-bottom="0.25in" style:line-height-at-least="0in" fo:margin-left="0.1333in" fo:text-indent="-0.1333in">
        <style:tab-stops>
          <style:tab-stop style:type="left" style:position="0.0333in"/>
        </style:tab-stops>
      </style:paragraph-properties>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office:automatic-styles>
  <office:body>
    <office:text text:use-soft-page-breaks="true">
      <text:p text:style-name="P1">南臺科技大學師資培育中心<text:s/></text:p>
      <text:p text:style-name="P2">106學年第一學期<text:s/>教育社會學科<text:s/>期中考<text:s/>試卷</text:p>
      <text:p text:style-name="P3">姓名：<text:s text:c="9"/>學號：<text:s text:c="10"/></text:p>
      <text:p text:style-name="P4"/>
      <text:p text:style-name="P5">一、選擇題（每題3分）</text:p>
      <text:p text:style-name="P6"><text:span text:style-name="T7">（</text:span><text:span text:style-name="T8"><text:s text:c="2"/></text:span><text:span text:style-name="T9">）</text:span><text:span text:style-name="T10">1.</text:span><text:span text:style-name="T11">古典時期教育社會學者對教育與社會現象關係之研究，主要採用何種學問？</text:span><text:span text:style-name="T12"><text:line-break/></text:span><text:span text:style-name="T13">⑴</text:span><text:span text:style-name="T14">哲學</text:span><text:span text:style-name="T15"><text:s/></text:span><text:span text:style-name="T16">⑵</text:span><text:span text:style-name="T17">社會</text:span><text:span text:style-name="T18">科</text:span><text:span text:style-name="T19">學</text:span><text:span text:style-name="T20"><text:s/></text:span><text:span text:style-name="T21">⑶</text:span><text:span text:style-name="T22">自然科學</text:span><text:span text:style-name="T23"><text:s/></text:span><text:span text:style-name="T24">⑷</text:span><text:span text:style-name="T25">詮釋學。</text:span></text:p>
      <text:p text:style-name="P26"><text:span text:style-name="T27">（</text:span><text:span text:style-name="T28"><text:s text:c="2"/></text:span><text:span text:style-name="T29">）</text:span><text:span text:style-name="T30">2.</text:span><text:span text:style-name="T31">強調教育社會學應聚焦學校教育知識與社會深層權力結構間關係之探討的是：</text:span><text:span text:style-name="T32"><text:s/></text:span><text:span text:style-name="T33"><text:line-break/></text:span><text:span text:style-name="T34">⑴</text:span><text:span text:style-name="T35">古典教育社會學</text:span><text:span text:style-name="T36"><text:s/></text:span><text:span text:style-name="T37">⑵</text:span><text:span text:style-name="T38">新興教育社會學</text:span><text:span text:style-name="T39"><text:s/></text:span><text:span text:style-name="T40">⑶</text:span><text:span text:style-name="T41">新教育社會學</text:span><text:span text:style-name="T42"><text:s/></text:span><text:span text:style-name="T43">⑷</text:span><text:span text:style-name="T44">未來教育社會學。</text:span></text:p>
      <text:p text:style-name="P45"><text:span text:style-name="T46">（</text:span><text:span text:style-name="T47"><text:s text:c="2"/></text:span><text:span text:style-name="T48">）</text:span><text:span text:style-name="T49">3.</text:span><text:span text:style-name="T50">為了</text:span><text:span text:style-name="T51">促進社會成員</text:span><text:span text:style-name="T52">建立社會生活的共識而主張學校教育應強化道德教育的社會學家是</text:span><text:span text:style-name="T53"><text:s/></text:span><text:span text:style-name="T54">⑴</text:span><text:span text:style-name="T55">華德</text:span><text:span text:style-name="T56"><text:s/></text:span><text:span text:style-name="T57">⑵</text:span><text:span text:style-name="T58">涂爾幹</text:span><text:span text:style-name="T59"><text:s/></text:span><text:span text:style-name="T60">⑶</text:span><text:span text:style-name="T61">帕森思</text:span><text:span text:style-name="T62"><text:s/></text:span><text:span text:style-name="T63">⑷</text:span><text:span text:style-name="T64">馬克斯。</text:span></text:p>
      <text:p text:style-name="P65"><text:span text:style-name="T66">（</text:span><text:span text:style-name="T67"><text:s text:c="2"/></text:span><text:span text:style-name="T68">）</text:span><text:span text:style-name="T69">4.</text:span><text:span text:style-name="T70">華德社會導進論</text:span><text:span text:style-name="T71">，</text:span><text:span text:style-name="T72">主張透過教育產生何種結果，以引導社會進步？</text:span><text:span text:style-name="T73"><text:s text:c="2"/></text:span><text:span text:style-name="T74"><text:line-break/></text:span><text:span text:style-name="T75">⑴</text:span><text:span text:style-name="T76">動態知識和行動</text:span><text:span text:style-name="T77"><text:s/></text:span><text:span text:style-name="T78">⑵</text:span><text:span text:style-name="T79">動態人際關係</text:span><text:span text:style-name="T80"><text:s/></text:span><text:span text:style-name="T81">⑶</text:span><text:span text:style-name="T82">動態社會階層流動</text:span><text:span text:style-name="T83"><text:s/></text:span><text:span text:style-name="T84">⑷</text:span><text:span text:style-name="T85">動態人口流動。</text:span></text:p>
      <text:p text:style-name="P86"><text:span text:style-name="T87">（</text:span><text:span text:style-name="T88"><text:s text:c="2"/></text:span><text:span text:style-name="T89">）</text:span><text:span text:style-name="T90">5.</text:span><text:span text:style-name="T91">主張學校教育和社會化的過程，其實主要是社會中的支配階級</text:span><text:span text:style-name="T92">，用以將其他受支配階級馴化、</text:span><text:span text:style-name="T93">使其默從且合理化此種支配關係的社會學理論是：</text:span><text:span text:style-name="T94"><text:s/></text:span><text:span text:style-name="T95"><text:line-break/></text:span><text:span text:style-name="T96">⑴</text:span><text:span text:style-name="T97">結構動能論</text:span><text:span text:style-name="T98"><text:s/></text:span><text:span text:style-name="T99">⑵</text:span><text:span text:style-name="T100">衝突學派</text:span><text:span text:style-name="T101"><text:s/></text:span><text:span text:style-name="T102">⑶</text:span><text:span text:style-name="T103">功能論</text:span><text:span text:style-name="T104"><text:s/></text:span><text:span text:style-name="T105">⑷</text:span><text:span text:style-name="T106">詮釋</text:span><text:span text:style-name="T107">互動學派。</text:span></text:p>
      <text:p text:style-name="P108"><text:span text:style-name="T109">（</text:span><text:span text:style-name="T110"><text:s text:c="2"/></text:span><text:span text:style-name="T111">）</text:span><text:span text:style-name="T112">6.</text:span><text:span text:style-name="T113">依社會心理學家柯萊的鏡描作用觀點，人的自我觀念主要如何形成？</text:span><text:span text:style-name="T114"><text:line-break/></text:span><text:span text:style-name="T115">⑴</text:span><text:span text:style-name="T116">對自己身心特質的</text:span><text:span text:style-name="T117">長期</text:span><text:span text:style-name="T118">觀察</text:span><text:span text:style-name="T119"><text:s/></text:span><text:span text:style-name="T120">⑵</text:span><text:span text:style-name="T121">對重要他人給予自己評價的不斷詮釋</text:span><text:span text:style-name="T122"><text:s/></text:span><text:span text:style-name="T123"><text:line-break/></text:span><text:span text:style-name="T124">⑶</text:span><text:span text:style-name="T125">根據心理測驗結果的自我評估</text:span><text:span text:style-name="T126"><text:s/></text:span><text:span text:style-name="T127">⑷</text:span><text:span text:style-name="T128">父母長期教化的結果。</text:span></text:p>
      <text:p text:style-name="P129"><text:span text:style-name="T130">（</text:span><text:span text:style-name="T131"><text:s text:c="2"/></text:span><text:span text:style-name="T132">）</text:span><text:span text:style-name="T133">7.</text:span><text:span text:style-name="T134">按包荷狄的文化資本論，學生的語言風格及面對課業的志向，是何種形態的文化資本？</text:span><text:span text:style-name="T135">⑴</text:span><text:span text:style-name="T136">固化</text:span><text:span text:style-name="T137"><text:s/></text:span><text:span text:style-name="T138">⑵</text:span><text:span text:style-name="T139">制度化</text:span><text:span text:style-name="T140">⑶</text:span><text:span text:style-name="T141">內化</text:span><text:span text:style-name="T142"><text:s/></text:span><text:span text:style-name="T143">⑷</text:span><text:span text:style-name="T144">外化。</text:span></text:p>
      <text:p text:style-name="P145"><text:span text:style-name="T146">（</text:span><text:span text:style-name="T147"><text:s text:c="2"/></text:span><text:span text:style-name="T148">）</text:span><text:span text:style-name="T149">8.</text:span><text:span text:style-name="T150">下列有關社會化的敘述何者不正確？</text:span><text:span text:style-name="T151"><text:s/></text:span><text:span text:style-name="T152"><text:line-break/></text:span><text:span text:style-name="T153">⑴</text:span><text:span text:style-name="T154">是終生的過程</text:span><text:span text:style-name="T155"><text:s/></text:span><text:span text:style-name="T156">⑵</text:span><text:span text:style-name="T157">家庭和學校都是重要的社會化機構</text:span><text:span text:style-name="T158"><text:s/></text:span><text:span text:style-name="T159">⑶</text:span><text:span text:style-name="T160">家庭和學校的社會化都是一種預期的社會化</text:span><text:span text:style-name="T161"><text:s/></text:span><text:span text:style-name="T162">⑷</text:span><text:span text:style-name="T163">父母和教師都是學童社會化過程中的重要他人。</text:span></text:p>
      <text:p text:style-name="P164"><text:span text:style-name="T165">（</text:span><text:span text:style-name="T166"><text:s text:c="2"/></text:span><text:span text:style-name="T167">）</text:span><text:span text:style-name="T168">9.</text:span><text:span text:style-name="T169">依包荷狄的文化資本論</text:span><text:span text:style-name="T170">，何者是影響學童學校教育成敗的最重要家庭因素？</text:span><text:span text:style-name="T171"><text:s/></text:span><text:span text:style-name="T172"><text:line-break/></text:span><text:span text:style-name="T173">⑴</text:span><text:span text:style-name="T174">經濟狀況</text:span><text:span text:style-name="T175"><text:s/></text:span><text:span text:style-name="T176">⑵</text:span><text:span text:style-name="T177">圖書</text:span><text:span text:style-name="T178">與</text:span><text:span text:style-name="T179">學習相關設備</text:span><text:span text:style-name="T180"><text:s/></text:span><text:span text:style-name="T181">⑶</text:span><text:span text:style-name="T182">雙親學歷</text:span><text:span text:style-name="T183"><text:s/></text:span><text:span text:style-name="T184">⑷</text:span><text:span text:style-name="T185">文化習尚。</text:span></text:p>
      <text:p text:style-name="P186"><text:span text:style-name="T187">（</text:span><text:span text:style-name="T188"><text:s text:c="2"/></text:span><text:span text:style-name="T189">）</text:span><text:span text:style-name="T190">10.</text:span><text:span text:style-name="T191">王大明父母親未受過中等教育，且皆為低薪非技術性勞動者，但王大明努力求學，目</text:span><text:soft-page-break/><text:span text:style-name="T192">前為高薪之專業醫師。王大明是何種社會流動？</text:span><text:span text:style-name="T193"><text:line-break/></text:span><text:span text:style-name="T194">⑴</text:span><text:span text:style-name="T195">代間向上流動</text:span><text:span text:style-name="T196"><text:s/></text:span><text:span text:style-name="T197">⑵</text:span><text:span text:style-name="T198">代內向上流動</text:span><text:span text:style-name="T199"><text:s/></text:span><text:span text:style-name="T200">⑶</text:span><text:span text:style-name="T201">代間</text:span><text:span text:style-name="T202">向下流動</text:span><text:span text:style-name="T203"><text:s/></text:span><text:span text:style-name="T204">⑷</text:span><text:span text:style-name="T205">代內向下流動。</text:span></text:p>
      <text:p text:style-name="P206">二、簡答題（每題6分）</text:p>
      <text:p text:style-name="P207">1.請解釋下列名詞<text:line-break/>(1)再社會化<text:line-break/>(2)重要他人</text:p>
      <text:p text:style-name="P208">2.請舉例說明鉅觀教育社會學和微觀教育社會學研究重點之不同。</text:p>
      <text:p text:style-name="P209">3.批判教育學期許教師成為一種轉化型知識份子，教師應如何做才符合此種期望？</text:p>
      <text:p text:style-name="P210">4.兒童在家庭時期和在學校時期的社會化，有哪些不同？</text:p>
      <text:p text:style-name="P211">5.包荷狄文化資本論中的習尚，是什麼？（包括哪些？）</text:p>
      <text:p text:style-name="P212">三、申論題（每題20分）</text:p>
      <text:p text:style-name="P213">1.何謂教師自行應驗的預言（又稱比馬龍效應）？其對教師教學有哪些啟示？</text:p>
      <text:p text:style-name="P214"><text:span text:style-name="T215">2.</text:span><text:span text:style-name="T216">兒童生長的家庭會透過哪些因素影響其在學校的教育成就？教師於教學時應如何因應？請論述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參考文獻" style:display-name="參考文獻" style:family="paragraph" style:parent-style-name="內文" style:auto-update="true" style:default-outline-level="2">
      <style:paragraph-properties fo:text-align="justify" fo:margin-left="0.1388in" fo:text-indent="-0.1388in">
        <style:tab-stops/>
      </style:paragraph-properties>
      <style:text-properties fo:hyphenate="false"/>
    </style:style>
    <style:style style:name="一" style:display-name="（一）" style:family="paragraph" style:parent-style-name="清單段落" style:list-style-name="LFO1">
      <style:paragraph-properties fo:margin-left="0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iung</meta:initial-creator>
    <dc:creator>Windows 使用者</dc:creator>
    <meta:creation-date>2018-02-05T00:53:00Z</meta:creation-date>
    <dc:date>2018-02-05T00:53:00Z</dc:date>
    <meta:template xlink:href="Normal" xlink:type="simple"/>
    <meta:editing-cycles>2</meta:editing-cycles>
    <meta:editing-duration>PT0S</meta:editing-duration>
    <meta:document-statistic meta:page-count="2" meta:paragraph-count="2" meta:word-count="168" meta:character-count="1128" meta:row-count="8" meta:non-whitespace-character-count="962"/>
  </office:meta>
</office:document-meta>
</file>