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text:style-name="WW_CharLFO2LVL2" style:num-prefix="(   )"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4">
      <text:list-level-style-number text:level="1" style:num-suffix="." style:num-format="1">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style>
    <style:style style:name="P3" style:parent-style-name="內文" style:family="paragraph">
      <style:paragraph-properties fo:text-align="justify"/>
      <style:text-properties style:font-name="標楷體" style:font-name-asian="標楷體" fo:font-weight="bold" style:font-weight-asian="bold"/>
    </style:style>
    <style:style style:name="P4" style:parent-style-name="清單段落" style:list-style-name="LFO1" style:family="paragraph">
      <style:paragraph-properties fo:text-align="justify" fo:margin-bottom="0.125in" fo:margin-left="0.3541in">
        <style:tab-stops/>
      </style:paragraph-properties>
      <style:text-properties style:font-name="標楷體" style:font-name-asian="標楷體" fo:font-weight="bold" style:font-weight-asian="bold"/>
    </style:style>
    <style:style style:name="P5" style:parent-style-name="清單段落" style:list-style-name="LFO2" style:family="paragraph">
      <style:paragraph-properties fo:text-align="justify" fo:margin-left="0.6694in" fo:text-indent="-0.6694in">
        <style:tab-stops/>
      </style:paragraph-properties>
      <style:text-properties style:font-name="標楷體" style:font-name-asian="標楷體"/>
    </style:style>
    <style:style style:name="P6" style:parent-style-name="清單段落" style:list-style-name="LFO2" style:family="paragraph">
      <style:paragraph-properties fo:text-align="justify" fo:margin-left="0.6694in" fo:text-indent="-0.6694in">
        <style:tab-stops/>
      </style:paragraph-properties>
      <style:text-properties style:font-name="標楷體" style:font-name-asian="標楷體"/>
    </style:style>
    <style:style style:name="P7" style:parent-style-name="清單段落" style:list-style-name="LFO2" style:family="paragraph">
      <style:paragraph-properties fo:text-align="justify" fo:margin-left="0.6694in" fo:text-indent="-0.6694in">
        <style:tab-stops/>
      </style:paragraph-properties>
      <style:text-properties style:font-name="標楷體" style:font-name-asian="標楷體"/>
    </style:style>
    <style:style style:name="P8" style:parent-style-name="清單段落" style:list-style-name="LFO2" style:family="paragraph">
      <style:paragraph-properties fo:text-align="justify" fo:margin-left="0.6694in" fo:text-indent="-0.6694in">
        <style:tab-stops/>
      </style:paragraph-properties>
      <style:text-properties style:font-name="標楷體" style:font-name-asian="標楷體"/>
    </style:style>
    <style:style style:name="P9" style:parent-style-name="清單段落" style:list-style-name="LFO2" style:family="paragraph">
      <style:paragraph-properties fo:text-align="justify" fo:margin-left="0.6694in" fo:text-indent="-0.6694in">
        <style:tab-stops/>
      </style:paragraph-properties>
      <style:text-properties style:font-name="標楷體" style:font-name-asian="標楷體"/>
    </style:style>
    <style:style style:name="P10" style:parent-style-name="清單段落" style:list-style-name="LFO2" style:family="paragraph">
      <style:paragraph-properties fo:text-align="justify" fo:margin-left="0.6694in" fo:text-indent="-0.6694in">
        <style:tab-stops/>
      </style:paragraph-properties>
      <style:text-properties style:font-name="標楷體" style:font-name-asian="標楷體"/>
    </style:style>
    <style:style style:name="P11" style:parent-style-name="清單段落" style:list-style-name="LFO2" style:family="paragraph">
      <style:paragraph-properties fo:text-align="justify" fo:margin-left="0.6694in" fo:text-indent="-0.6694in">
        <style:tab-stops/>
      </style:paragraph-properties>
      <style:text-properties style:font-name="標楷體" style:font-name-asian="標楷體"/>
    </style:style>
    <style:style style:name="P12" style:parent-style-name="清單段落" style:list-style-name="LFO2" style:family="paragraph">
      <style:paragraph-properties fo:text-align="justify" fo:margin-left="0.6694in" fo:text-indent="-0.6694in">
        <style:tab-stops/>
      </style:paragraph-properties>
      <style:text-properties style:font-name="標楷體" style:font-name-asian="標楷體"/>
    </style:style>
    <style:style style:name="P13" style:parent-style-name="清單段落" style:list-style-name="LFO2" style:family="paragraph">
      <style:paragraph-properties fo:text-align="justify" fo:margin-left="0.6694in" fo:text-indent="-0.6694in">
        <style:tab-stops/>
      </style:paragraph-properties>
      <style:text-properties style:font-name="標楷體" style:font-name-asian="標楷體"/>
    </style:style>
    <style:style style:name="P14" style:parent-style-name="清單段落" style:list-style-name="LFO2" style:family="paragraph">
      <style:paragraph-properties fo:text-align="justify" fo:margin-left="0.6694in" fo:text-indent="-0.6694in">
        <style:tab-stops/>
      </style:paragraph-properties>
      <style:text-properties style:font-name="標楷體" style:font-name-asian="標楷體"/>
    </style:style>
    <style:style style:name="P15" style:parent-style-name="清單段落" style:list-style-name="LFO2" style:family="paragraph">
      <style:paragraph-properties fo:text-align="justify" fo:margin-left="0.6694in" fo:text-indent="-0.6694in">
        <style:tab-stops/>
      </style:paragraph-properties>
      <style:text-properties style:font-name="標楷體" style:font-name-asian="標楷體"/>
    </style:style>
    <style:style style:name="P16" style:parent-style-name="清單段落" style:list-style-name="LFO2" style:family="paragraph">
      <style:paragraph-properties fo:text-align="justify" fo:margin-left="0.6694in" fo:text-indent="-0.6694in">
        <style:tab-stops/>
      </style:paragraph-properties>
      <style:text-properties style:font-name="標楷體" style:font-name-asian="標楷體"/>
    </style:style>
    <style:style style:name="P17" style:parent-style-name="清單段落" style:list-style-name="LFO2" style:family="paragraph">
      <style:paragraph-properties fo:text-align="justify" fo:margin-left="0.6694in" fo:text-indent="-0.6694in">
        <style:tab-stops/>
      </style:paragraph-properties>
      <style:text-properties style:font-name="標楷體" style:font-name-asian="標楷體"/>
    </style:style>
    <style:style style:name="P18" style:parent-style-name="清單段落" style:list-style-name="LFO2" style:family="paragraph">
      <style:paragraph-properties fo:text-align="justify" fo:margin-left="0.6694in" fo:text-indent="-0.6694in">
        <style:tab-stops/>
      </style:paragraph-properties>
      <style:text-properties style:font-name="標楷體" style:font-name-asian="標楷體"/>
    </style:style>
    <style:style style:name="P19" style:parent-style-name="清單段落" style:list-style-name="LFO2" style:family="paragraph">
      <style:paragraph-properties fo:text-align="justify" fo:margin-left="0.6694in" fo:text-indent="-0.6694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清單段落" style:family="paragraph">
      <style:paragraph-properties fo:text-align="justify" fo:margin-left="0.6694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清單段落" style:family="paragraph">
      <style:paragraph-properties fo:text-align="justify" fo:margin-left="0.5909in">
        <style:tab-stops/>
      </style:paragraph-properties>
      <style:text-properties style:font-name="標楷體" style:font-name-asian="標楷體" fo:font-weight="bold" style:font-weight-asian="bold"/>
    </style:style>
    <style:style style:name="P37" style:parent-style-name="清單段落" style:family="paragraph">
      <style:paragraph-properties fo:text-align="justify" fo:margin-left="0.5909in">
        <style:tab-stops/>
      </style:paragraph-properties>
      <style:text-properties style:font-name="標楷體" style:font-name-asian="標楷體" fo:font-weight="bold" style:font-weight-asian="bold"/>
    </style:style>
    <style:style style:name="P38" style:parent-style-name="清單段落" style:list-style-name="LFO1" style:family="paragraph">
      <style:paragraph-properties fo:text-align="justify" fo:margin-bottom="0.125in" fo:margin-left="0.3541in">
        <style:tab-stops/>
      </style:paragraph-properties>
      <style:text-properties style:font-name="標楷體" style:font-name-asian="標楷體" fo:font-weight="bold" style:font-weight-asian="bold"/>
    </style:style>
    <style:style style:name="P39" style:parent-style-name="清單段落" style:list-style-name="LFO3" style:family="paragraph">
      <style:paragraph-properties fo:text-align="justify" fo:margin-bottom="0.125in" fo:margin-left="0.3638in" fo:text-indent="-0.1972in">
        <style:tab-stops/>
      </style:paragraph-properties>
      <style:text-properties style:font-name="標楷體" style:font-name-asian="標楷體"/>
    </style:style>
    <style:style style:name="P40" style:parent-style-name="清單段落" style:list-style-name="LFO3" style:family="paragraph">
      <style:paragraph-properties fo:text-align="justify" fo:margin-bottom="0.125in" fo:margin-left="0.3638in" fo:text-indent="-0.1972in">
        <style:tab-stops/>
      </style:paragraph-properties>
      <style:text-properties style:font-name="標楷體" style:font-name-asian="標楷體"/>
    </style:style>
    <style:style style:name="P41" style:parent-style-name="清單段落" style:list-style-name="LFO3" style:family="paragraph">
      <style:paragraph-properties fo:text-align="justify" fo:margin-bottom="0.125in" fo:margin-left="0.3638in" fo:text-indent="-0.1972in">
        <style:tab-stops/>
      </style:paragraph-properties>
      <style:text-properties style:font-name="標楷體" style:font-name-asian="標楷體"/>
    </style:style>
    <style:style style:name="P42" style:parent-style-name="清單段落" style:list-style-name="LFO3" style:family="paragraph">
      <style:paragraph-properties fo:text-align="justify" fo:margin-bottom="0.125in" fo:margin-left="0.3638in" fo:text-indent="-0.1972in">
        <style:tab-stops/>
      </style:paragraph-properties>
      <style:text-properties style:font-name="標楷體" style:font-name-asian="標楷體"/>
    </style:style>
    <style:style style:name="P43" style:parent-style-name="清單段落" style:list-style-name="LFO3" style:family="paragraph">
      <style:paragraph-properties fo:text-align="justify" fo:margin-bottom="0.125in" fo:margin-left="0.3638in" fo:text-indent="-0.1972in">
        <style:tab-stops/>
      </style:paragraph-properties>
      <style:text-properties style:font-name="標楷體" style:font-name-asian="標楷體"/>
    </style:style>
    <style:style style:name="P44" style:parent-style-name="清單段落" style:list-style-name="LFO3" style:family="paragraph">
      <style:paragraph-properties fo:text-align="justify" fo:margin-bottom="0.125in" fo:margin-left="0.3638in" fo:text-indent="-0.1972in">
        <style:tab-stops/>
      </style:paragraph-properties>
      <style:text-properties style:font-name="標楷體" style:font-name-asian="標楷體"/>
    </style:style>
    <style:style style:name="P45" style:parent-style-name="清單段落" style:list-style-name="LFO1" style:family="paragraph">
      <style:paragraph-properties fo:text-align="justify" fo:margin-top="0.125in" fo:margin-bottom="0.125in" fo:margin-left="0.3541in">
        <style:tab-stops/>
      </style:paragraph-properties>
      <style:text-properties style:font-name="標楷體" style:font-name-asian="標楷體" fo:font-weight="bold" style:font-weight-asian="bold"/>
    </style:style>
    <style:style style:name="P46" style:parent-style-name="清單段落" style:list-style-name="LFO4" style:family="paragraph">
      <style:paragraph-properties fo:text-align="justify" fo:margin-bottom="0.125in" fo:margin-left="0.3638in" fo:text-indent="-0.1972in">
        <style:tab-stops/>
      </style:paragraph-properties>
      <style:text-properties style:font-name="標楷體" style:font-name-asian="標楷體"/>
    </style:style>
    <style:style style:name="P47" style:parent-style-name="清單段落" style:list-style-name="LFO4" style:family="paragraph">
      <style:paragraph-properties fo:text-align="justify" fo:margin-bottom="0.125in" fo:margin-left="0.3638in" fo:text-indent="-0.1972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office:automatic-styles>
  <office:body>
    <office:text text:use-soft-page-breaks="true">
      <text:p text:style-name="P1">南臺科技大學師資培育中心106學年第1學期<text:s/>課程發展與設計科 期末考試卷</text:p>
      <text:p text:style-name="P2"><text:s text:c="34"/>學號： <text:s text:c="11"/>姓名：</text:p>
      <text:p text:style-name="P3"/>
      <text:list text:style-name="LFO1" text:continue-numbering="true">
        <text:list-item>
          <text:p text:style-name="P4">選擇題（每題2分）</text:p>
        </text:list-item>
      </text:list>
      <text:list text:style-name="LFO2" text:continue-numbering="true">
        <text:list-item>
          <text:list>
            <text:list-item>
              <text:p text:style-name="P5">課程設計的過程模式，認為課程設計的最優先工作是決定有關哪方面的「程序原則」？(1)教育目標<text:s/>(2)教育過程<text:s/>(3)評量方法<text:s/>(4)教育設備使用。</text:p>
            </text:list-item>
            <text:list-item>
              <text:p text:style-name="P6">下列課程設計模式，何者最強調課程目標、教材和活動三個設計任務之彼此彈性調整？(1)目標模式 (2)情境模式 (3)自然主義模式 (4)文化分析模式。</text:p>
            </text:list-item>
            <text:list-item>
              <text:p text:style-name="P7">把教科書當成類似聖經的教師，通常採何種課程實施的觀點？(1)忠實觀 (2)相互調適觀 (3)締造觀 (4)批判觀。</text:p>
            </text:list-item>
            <text:list-item>
              <text:p text:style-name="P8">強調需不斷評估學生之學習動機與需求而組織課程經驗的課程組織型態是：(1)學科課程 (2)相關課程 (3)融合課程 (4)活動課程。</text:p>
            </text:list-item>
            <text:list-item>
              <text:p text:style-name="P9">泰勒（Tyler）主張課程設計者於思索課程目標時，可考量學科專家所提供的哪方面之建議？(1)成為未來本學科之專家所應具備的本學科知識<text:s/>(2)成為未來其他學科之專家所應具備的本學科知識<text:s/>(3)未來並非作為本學科之專家但應具備的本學科知識(4)未來並非作為本學科之專家但應具備的其他學科知識。</text:p>
            </text:list-item>
            <text:list-item>
              <text:p text:style-name="P10">學生於學習情境中應學習到的學習策略是何種知識？(1)事實 (2)概念 (3)程序<text:s/><text:line-break/>(4)後設認知。</text:p>
            </text:list-item>
            <text:list-item>
              <text:p text:style-name="P11">依史北克(Skilbeck)的情境模式課程設計，在進行課程設計時應優先對學校內外情境因素進行分析，下列何者是其強調應分析的重要因素？(1)升學考試的方式<text:s/>(2)家長的教育期望<text:s/>(3)<text:s/>教師的生涯發展<text:s/>(4)學生的特質與性向。</text:p>
            </text:list-item>
            <text:list-item>
              <text:p text:style-name="P12">國文教師於其單元教學目標列明：「使學生熟悉本課生字與新詞的意義。」此教學目標是(1)主學習 (2)副學習 (3)輔學習 (4)子學習。</text:p>
            </text:list-item>
            <text:list-item>
              <text:p text:style-name="P13">在克瑞斯沃爾的情境領域目標分類裡，何者的目標層級最低？(1)品格形成<text:s/>(2)組織<text:s/><text:line-break/>(3)重視<text:s/>(4)反應。</text:p>
            </text:list-item>
            <text:list-item>
              <text:p text:style-name="P14">在辛普遜(Simpson)的技能領域目標分類中，下列何者屬學生的內在心理狀態而非外顯行為？(1)知覺 (2)指導性反應 (3)機械練習 (4)創作。</text:p>
            </text:list-item>
            <text:list-item>
              <text:p text:style-name="P15">把重要學習內容於一段時間後，再以不同的型態呈現供學生再次學習，此乃課程組織的何種原則？(1)統整 (2)順序 (3)銜接 (4)繼續。</text:p>
            </text:list-item>
            <text:list-item>
              <text:p text:style-name="P16">下列何者較不具課程內容的重要性？ (1)有很高的學習遷移價值<text:s/>(2)人類文化的基本成分<text:s/>(3)社區人民的主要生活習慣<text:s/>(4)相關求知和探究知識之方法。</text:p>
            </text:list-item>
            <text:list-item>
              <text:p text:style-name="P17">學生於閱讀完諸多有關二二八事件的歷史文獻後，能對各種有關此事件的詮釋觀點進行其論證的合理批評。此表示，此位學生展現出何種層次目標？(1)記憶 (2)理解 (3)運用 (4)評鑑。</text:p>
            </text:list-item>
            <text:list-item>
              <text:p text:style-name="P18">「在算數的四則混合計算式中，應先算乘除再算加減。」按新修訂的布魯姆認知領域分類，這是屬何種知識？(1)事實 (2)概念 (3)程序<text:s/>(4)後設認知。</text:p>
            </text:list-item>
            <text:list-item>
              <text:p text:style-name="P19"><text:span text:style-name="T20">運用CIPP評鑑進行課程評鑑時</text:span><text:span text:style-name="T21">，</text:span><text:span text:style-name="T22">有關Input</text:span><text:span text:style-name="T23">的</text:span><text:span text:style-name="T24">評鑑，指對何者評鑑</text:span><text:span text:style-name="T25">？(1)</text:span><text:span text:style-name="T26">學習成就</text:span><text:span text:style-name="T27"><text:s/></text:span></text:p>
            </text:list-item>
          </text:list>
        </text:list-item>
      </text:list>
      <text:p text:style-name="P28"><text:span text:style-name="T29">(2)</text:span><text:span text:style-name="T30">課程設計</text:span><text:span text:style-name="T31"><text:s/>(3)</text:span><text:span text:style-name="T32">教學實施</text:span><text:span text:style-name="T33"><text:s/>(4)</text:span><text:span text:style-name="T34">教學資源</text:span><text:span text:style-name="T35">。</text:span></text:p>
      <text:p text:style-name="P36"/>
      <text:p text:style-name="P37"/>
      <text:list text:style-name="LFO1" text:continue-numbering="true">
        <text:list-item>
          <text:p text:style-name="P38">簡答題（每題5分）</text:p>
        </text:list-item>
      </text:list>
      <text:list text:style-name="LFO3" text:continue-numbering="true">
        <text:list-item>
          <text:p text:style-name="P39">相關課程的課程組織方式之主要特徵有哪些？可舉例說明。</text:p>
        </text:list-item>
        <text:list-item>
          <text:p text:style-name="P40">泰勒(Tyler)認為發展與設計學校課程時，應試著依序回答四個問題，請問是哪四個問題？</text:p>
        </text:list-item>
        <text:list-item>
          <text:p text:style-name="P41">2001年修訂的布魯姆認知領域目標分類，把知識分為哪四類？請各舉一例說明之。</text:p>
        </text:list-item>
        <text:list-item>
          <text:p text:style-name="P42">當學生展現何種行為時，我們可判斷其已達到布魯姆認知領域目標分類中的「應用」層次？請舉實例說明之。</text:p>
        </text:list-item>
        <text:list-item>
          <text:p text:style-name="P43">課程組織的統整原則是何意？請說明。</text:p>
        </text:list-item>
        <text:list-item>
          <text:p text:style-name="P44">有些學者主張課程與教學目標之敘寫需非常具體，因此認為應以「行為目標」的觀念寫目標。請問敘寫行為目標至少要符合哪些要件？(請寫一則實例說明之)</text:p>
        </text:list-item>
      </text:list>
      <text:list text:style-name="LFO1" text:continue-numbering="true">
        <text:list-item>
          <text:p text:style-name="P45">申論題(每題20分)</text:p>
        </text:list-item>
      </text:list>
      <text:list text:style-name="LFO4" text:continue-numbering="true">
        <text:list-item>
          <text:p text:style-name="P46">若課程目標已確定而開始著手進行課程內容的規劃與選擇時，應掌握哪些原則(或規準)來選擇課程內容？請列述之。</text:p>
        </text:list-item>
        <text:list-item>
          <text:p text:style-name="P47"><text:span text:style-name="T48">在進行學校本位課程發展時</text:span><text:span text:style-name="T49">，</text:span><text:span text:style-name="T50">應對學校所處情境的內外條件因素加以分析，請說明應分析哪些條件因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text:style-name="WW_CharLFO2LVL2" style:num-prefix="(   )"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4">
      <text:list-level-style-number text:level="1" style:num-suffix="." style:num-format="1">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8-02-05T00:50:00Z</meta:creation-date>
    <dc:date>2018-02-05T00:50:00Z</dc:date>
    <meta:template xlink:href="Normal" xlink:type="simple"/>
    <meta:editing-cycles>2</meta:editing-cycles>
    <meta:editing-duration>PT60S</meta:editing-duration>
    <meta:document-statistic meta:page-count="2" meta:paragraph-count="3" meta:word-count="242" meta:character-count="1625" meta:row-count="11" meta:non-whitespace-character-count="1386"/>
  </office:meta>
</office:document-meta>
</file>